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61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5.119cm"/>
    </style:style>
    <style:style style:name="co5" style:family="table-column">
      <style:table-column-properties fo:break-before="auto" style:column-width="0.252cm"/>
    </style:style>
    <style:style style:name="co6" style:family="table-column">
      <style:table-column-properties fo:break-before="auto" style:column-width="3.385cm"/>
    </style:style>
    <style:style style:name="co7" style:family="table-column">
      <style:table-column-properties fo:break-before="auto" style:column-width="0.727cm"/>
    </style:style>
    <style:style style:name="co8" style:family="table-column">
      <style:table-column-properties fo:break-before="auto" style:column-width="1.035cm"/>
    </style:style>
    <style:style style:name="co9" style:family="table-column">
      <style:table-column-properties fo:break-before="auto" style:column-width="0.951cm"/>
    </style:style>
    <style:style style:name="co10" style:family="table-column">
      <style:table-column-properties fo:break-before="auto" style:column-width="0.894cm"/>
    </style:style>
    <style:style style:name="co11" style:family="table-column">
      <style:table-column-properties fo:break-before="auto" style:column-width="1.453cm"/>
    </style:style>
    <style:style style:name="co12" style:family="table-column">
      <style:table-column-properties fo:break-before="auto" style:column-width="1.203cm"/>
    </style:style>
    <style:style style:name="co13" style:family="table-column">
      <style:table-column-properties fo:break-before="auto" style:column-width="2.237cm"/>
    </style:style>
    <style:style style:name="co14" style:family="table-column">
      <style:table-column-properties fo:break-before="auto" style:column-width="1.09cm"/>
    </style:style>
    <style:style style:name="co15" style:family="table-column">
      <style:table-column-properties fo:break-before="auto" style:column-width="1.147cm"/>
    </style:style>
    <style:style style:name="co16" style:family="table-column">
      <style:table-column-properties fo:break-before="auto" style:column-width="1.51cm"/>
    </style:style>
    <style:style style:name="co17" style:family="table-column">
      <style:table-column-properties fo:break-before="auto" style:column-width="1.819cm"/>
    </style:style>
    <style:style style:name="co18" style:family="table-column">
      <style:table-column-properties fo:break-before="auto" style:column-width="5.454cm"/>
    </style:style>
    <style:style style:name="co19" style:family="table-column">
      <style:table-column-properties fo:break-before="auto" style:column-width="0.139cm"/>
    </style:style>
    <style:style style:name="co20" style:family="table-column">
      <style:table-column-properties fo:break-before="auto" style:column-width="5.23cm"/>
    </style:style>
    <style:style style:name="co21" style:family="table-column">
      <style:table-column-properties fo:break-before="auto" style:column-width="1.538cm"/>
    </style:style>
    <style:style style:name="co22" style:family="table-column">
      <style:table-column-properties fo:break-before="auto" style:column-width="0.783cm"/>
    </style:style>
    <style:style style:name="co23" style:family="table-column">
      <style:table-column-properties fo:break-before="auto" style:column-width="1.48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info">
      <style:table-properties table:display="true" style:writing-mode="lr-tb"/>
    </style:style>
    <style:style style:name="ta2" style:family="table" style:master-page-name="PageStyle_5f_Grp1">
      <style:table-properties table:display="true" style:writing-mode="lr-tb"/>
    </style:style>
    <style:style style:name="ta3" style:family="table" style:master-page-name="PageStyle_5f_Grp2">
      <style:table-properties table:display="true" style:writing-mode="lr-tb"/>
    </style:style>
    <style:style style:name="ta4" style:family="table" style:master-page-name="PageStyle_5f_Grp3">
      <style:table-properties table:display="true" style:writing-mode="lr-tb"/>
    </style:style>
    <style:style style:name="ta5" style:family="table" style:master-page-name="PageStyle_5f_Grp4">
      <style:table-properties table:display="true" style:writing-mode="lr-tb"/>
    </style:style>
    <style:style style:name="ta6" style:family="table" style:master-page-name="PageStyle_5f_Grp5">
      <style:table-properties table:display="true" style:writing-mode="lr-tb"/>
    </style:style>
    <style:style style:name="ta7" style:family="table" style:master-page-name="PageStyle_5f_Hpt1er2er-1">
      <style:table-properties table:display="true" style:writing-mode="lr-tb"/>
    </style:style>
    <style:style style:name="ta8" style:family="table" style:master-page-name="PageStyle_5f_Hpt1er2er-2">
      <style:table-properties table:display="true" style:writing-mode="lr-tb"/>
    </style:style>
    <style:style style:name="ta9" style:family="table" style:master-page-name="PageStyle_5f_Hpt3er4er-1">
      <style:table-properties table:display="true" style:writing-mode="lr-tb"/>
    </style:style>
    <style:style style:name="ta10" style:family="table" style:master-page-name="PageStyle_5f_Hpt3er4er-2">
      <style:table-properties table:display="true" style:writing-mode="lr-tb"/>
    </style:style>
    <style:style style:name="ta11" style:family="table" style:master-page-name="PageStyle_5f_Platzierung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/>
    <style:style style:name="ce1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88cm solid #000000"/>
    </style:style>
    <style:style style:name="ce13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2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</style:style>
    <style:style style:name="ce24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</style:style>
    <style:style style:name="ce2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969696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13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3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34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3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38" style:family="table-cell" style:parent-style-name="Default">
      <style:table-cell-properties fo:border-bottom="0.088cm solid #000000" fo:border-left="none" fo:border-right="none" fo:border-top="none"/>
    </style:style>
    <style:style style:name="ce39" style:family="table-cell" style:parent-style-name="Default" style:data-style-name="N13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4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44" style:family="table-cell" style:parent-style-name="Default" style:data-style-name="N13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34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3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13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fo:border-bottom="0.002cm solid #000000" fo:border-left="none" fo:border-right="none" fo:border-top="none"/>
    </style:style>
    <style:style style:name="ce5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 style:data-style-name="N134"/>
    <style:style style:name="ce5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60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Standard_5f_JeverOpen_5f_Gruppenmuster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Standard_5f_JeverOpen_5f_Gruppenmuster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Standard_5f_JeverOpen_5f_Gruppenmuster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Standard_5f_JeverOpen_5f_Gruppenmuster" style:data-style-name="N100">
      <style:table-cell-properties fo:border-bottom="0.035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Standard_5f_JeverOpen_5f_Gruppenmuster" style:data-style-name="N100">
      <style:table-cell-properties fo:border-bottom="0.035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Standard_5f_JeverOpen_5f_Gruppenmuster" style:data-style-name="N100">
      <style:table-cell-properties fo:border-bottom="0.088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Standard_5f_JeverOpen_5f_Gruppenmuster" style:data-style-name="N100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Standard_5f_JeverOpen_5f_Gruppenmuster" style:data-style-name="N100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Standard_5f_JeverOpen_5f_Gruppenmuster" style:data-style-name="N100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Standard_5f_JeverOpen_5f_Gruppenmuster" style:data-style-name="N100"/>
    <style:style style:name="ce74" style:family="table-cell" style:parent-style-name="Standard_5f_JeverOpen_5f_Gruppenmuster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Standard_5f_JeverOpen_5f_Gruppenmuster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Standard_5f_JeverOpen_5f_Gruppenmuster">
      <style:table-cell-properties fo:border-bottom="0.035cm solid #000000" style:diagonal-bl-tr="none" style:diagonal-tl-br="none" fo:border-left="0.035cm solid #000000" fo:border-right="none" style:rotation-align="none" fo:border-top="0.088cm solid #000000"/>
    </style:style>
    <style:style style:name="ce77" style:family="table-cell" style:parent-style-name="Standard_5f_JeverOpen_5f_Gruppenmuster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78" style:family="table-cell" style:parent-style-name="Standard_5f_JeverOpen_5f_Gruppenmuster">
      <style:table-cell-properties fo:border-bottom="0.088cm solid #000000" style:diagonal-bl-tr="none" style:diagonal-tl-br="none" fo:border-left="0.035cm solid #000000" fo:border-right="none" style:rotation-align="none" fo:border-top="0.035cm solid #000000"/>
    </style:style>
    <style:style style:name="ce79" style:family="table-cell" style:parent-style-name="Standard_5f_JeverOpen_5f_Gruppenmuster">
      <style:table-cell-properties fo:border-bottom="0.035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Standard_5f_JeverOpen_5f_Gruppenmuster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Standard_5f_JeverOpen_5f_Gruppenmuster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Standard_5f_JeverOpen_5f_Gruppenmuster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Standard_5f_JeverOpen_5f_Gruppenmuster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Standard_5f_JeverOpen_5f_Gruppenmuster" style:data-style-name="N100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Standard_5f_JeverOpen_5f_Gruppenmuster" style:data-style-name="N100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Standard_5f_JeverOpen_5f_Gruppenmuster" style:data-style-name="N100">
      <style:table-cell-properties fo:border-bottom="0.035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Standard_5f_JeverOpen_5f_Gruppenmuster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Standard_5f_JeverOpen_5f_Gruppenmuster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Standard_5f_JeverOpen_5f_Gruppenmuster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Standard_5f_JeverOpen_5f_Gruppenmuster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Standard_5f_JeverOpen_5f_Gruppenmuster">
      <style:table-cell-properties fo:border-bottom="0.035cm solid #000000" style:diagonal-bl-tr="none" style:diagonal-tl-br="none" fo:border-left="none" fo:border-right="0.035cm solid #000000" style:rotation-align="none" fo:border-top="0.088cm solid #000000"/>
    </style:style>
    <style:style style:name="ce92" style:family="table-cell" style:parent-style-name="Standard_5f_JeverOpen_5f_Gruppenmuster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93" style:family="table-cell" style:parent-style-name="Standard_5f_JeverOpen_5f_Gruppenmuster">
      <style:table-cell-properties fo:border-bottom="0.088cm solid #000000" style:diagonal-bl-tr="none" style:diagonal-tl-br="none" fo:border-left="none" fo:border-right="0.035cm solid #000000" style:rotation-align="none" fo:border-top="0.035cm solid #000000"/>
    </style:style>
    <style:style style:name="ce94" style:family="table-cell" style:parent-style-name="Standard_5f_JeverOpen_5f_Gruppenmuster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Standard_5f_JeverOpen_5f_Gruppenmuster">
      <style:table-cell-properties style:glyph-orientation-vertical="0" fo:border-bottom="0.035cm solid #000000" fo:background-color="#969696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Standard_5f_JeverOpen_5f_Gruppenmuster" style:data-style-name="N13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Standard_5f_JeverOpen_5f_Gruppenmuster" style:data-style-name="N13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Standard_5f_JeverOpen_5f_Gruppenmuster" style:data-style-name="N13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Standard_5f_JeverOpen_5f_Gruppenmuster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Standard_5f_JeverOpen_5f_Gruppenmuster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Standard_5f_JeverOpen_5f_Gruppenmuster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Standard_5f_JeverOpen_5f_Gruppenmuster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Standard_5f_JeverOpen_5f_Gruppenmuster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Standard_5f_JeverOpen_5f_Gruppenmuster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Standard_5f_JeverOpen_5f_Gruppenmuster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Standard_5f_JeverOpen_5f_Gruppenmuster" style:data-style-name="N134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Standard_5f_JeverOpen_5f_Gruppenmuster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Standard_5f_JeverOpen_5f_Gruppenmuster" style:data-style-name="N13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Standard_5f_JeverOpen_5f_Gruppenmuster" style:data-style-name="N13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Standard_5f_JeverOpen_5f_Gruppenmuster" style:data-style-name="N13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111" style:family="table-cell" style:parent-style-name="Standard_5f_JeverOpen_5f_Gruppenmuster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Standard_5f_JeverOpen_5f_Gruppenmuster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Standard_5f_JeverOpen_5f_Gruppenmuster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114" style:family="table-cell" style:parent-style-name="Standard_5f_JeverOpen_5f_Gruppenmuster" style:data-style-name="N13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Standard_5f_JeverOpen_5f_Gruppenmuster" style:data-style-name="N134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Standard_5f_JeverOpen_5f_Gruppenmuster" style:data-style-name="N13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Standard_5f_JeverOpen_5f_Gruppenmuster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Standard_5f_JeverOpen_5f_Gruppenmuster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Standard_5f_JeverOpen_5f_Gruppenmuster" style:data-style-name="N13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Standard_5f_JeverOpen_5f_Gruppenmuster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Standard_5f_JeverOpen_5f_Gruppenmuster" style:data-style-name="N13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Standard_5f_JeverOpen_5f_Gruppenmuster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Standard_5f_JeverOpen_5f_Gruppenmuster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Standard_5f_JeverOpen_5f_Gruppenmuster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Standard_5f_JeverOpen_5f_Gruppenmuster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Standard_5f_JeverOpen_5f_Gruppenmuster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Standard_5f_JeverOpen_5f_Gruppenmuster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128" style:family="table-cell" style:parent-style-name="Standard_5f_JeverOpen_5f_Gruppenmuster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29" style:family="table-cell" style:parent-style-name="Standard_5f_JeverOpen_5f_Gruppenmuster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30" style:family="table-cell" style:parent-style-name="Standard_5f_JeverOpen_5f_Gruppenmuster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131" style:family="table-cell" style:parent-style-name="Standard_5f_JeverOpen_5f_Gruppenmuster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32" style:family="table-cell" style:parent-style-name="Standard_5f_JeverOpen_5f_Gruppenmuster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33" style:family="table-cell" style:parent-style-name="Standard_5f_JeverOpen_5f_Gruppenmuster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4" style:family="table-cell" style:parent-style-name="Standard_5f_JeverOpen_5f_Gruppenmuster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Standard_5f_JeverOpen_5f_Gruppenmuster" style:data-style-name="N13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136" style:family="table-cell" style:parent-style-name="Standard_5f_JeverOpen_5f_Gruppenmuster" style:data-style-name="N13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137" style:family="table-cell" style:parent-style-name="Standard_5f_JeverOpen_5f_Gruppenmuster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38" style:family="table-cell" style:parent-style-name="Standard_5f_JeverOpen_5f_Gruppenmuster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39" style:family="table-cell" style:parent-style-name="Default">
      <style:table-cell-properties fo:wrap-option="wrap"/>
      <style:text-properties fo:font-size="8pt"/>
    </style:style>
    <style:style style:name="ce140" style:family="table-cell" style:parent-style-name="Default">
      <style:table-cell-properties fo:wrap-option="wrap"/>
    </style:style>
    <style:style style:name="ce141" style:family="table-cell" style:parent-style-name="Standard_5f_JeverOpen_5f_Gruppenmuster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2" style:family="table-cell" style:parent-style-name="Standard_5f_JeverOpen_5f_Gruppenmuster" style:data-style-name="N13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Standard_5f_JeverOpen_5f_Gruppenmuster" style:data-style-name="N1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Standard_5f_JeverOpen_5f_Gruppenmuster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Standard_5f_JeverOpen_5f_Gruppenmuster">
      <style:table-cell-properties style:diagonal-bl-tr="none" style:diagonal-tl-br="none" fo:border="none" style:rotation-align="none"/>
    </style:style>
    <style:style style:name="ce146" style:family="table-cell" style:parent-style-name="Standard_5f_JeverOpen_5f_Gruppenmuster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Standard_5f_JeverOpen_5f_Gruppenmuster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" style:family="table-cell" style:parent-style-name="Standard_5f_JeverOpen_5f_Gruppenmuster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Standard_5f_JeverOpen_5f_Gruppenmuster" style:data-style-name="N13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50" style:family="table-cell" style:parent-style-name="Standard_5f_JeverOpen_5f_Gruppenmuster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51" style:family="table-cell" style:parent-style-name="Standard_5f_JeverOpen_5f_Gruppenmuster" style:data-style-name="N13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2" style:family="table-cell" style:parent-style-name="Standard_5f_JeverOpen_5f_Gruppenmuster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fo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55" table:default-cell-style-name="Default"/>
        <table:table-row table:style-name="ro1">
          <table:table-cell table:number-columns-repeated="256"/>
        </table:table-row>
        <table:table-row table:style-name="ro2">
          <table:table-cell table:style-name="ce1" office:value-type="string">
            <text:p>Klassenbezeichung</text:p>
          </table:table-cell>
          <table:table-cell table:style-name="ce1" office:value-type="string">
            <text:p>ABC-Klasse</text:p>
          </table:table-cell>
          <table:table-cell table:style-name="ce2" office:value-type="string">
            <text:p>&lt;- wird in allen Gruppenbezeichnungen verwendet!</text:p>
          </table:table-cell>
          <table:table-cell table:number-columns-repeated="253"/>
        </table:table-row>
        <table:table-row table:style-name="ro1">
          <table:table-cell office:value-type="string">
            <text:p>Anzahl Teams gesamt</text:p>
          </table:table-cell>
          <table:table-cell office:value-type="float" office:value="19">
            <text:p>19</text:p>
          </table:table-cell>
          <table:table-cell table:style-name="ce2" office:value-type="string">
            <text:p>&lt;- Vorlage gemacht für 17-20 Teams</text:p>
          </table:table-cell>
          <table:table-cell table:number-columns-repeated="253"/>
        </table:table-row>
        <table:table-row table:style-name="ro1">
          <table:table-cell office:value-type="string">
            <text:p>Anzahl Teams um Platz 1 in Phase 2</text:p>
          </table:table-cell>
          <table:table-cell office:value-type="float" office:value="10">
            <text:p>10</text:p>
          </table:table-cell>
          <table:table-cell table:number-columns-repeated="254"/>
        </table:table-row>
      </table:table>
      <table:table table:name="Grp1" table:style-name="ta2">
        <office:forms form:automatic-focus="false" form:apply-design-mode="false"/>
        <table:table-column table:style-name="co3" table:default-cell-style-name="ce10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8" table:default-cell-style-name="Default"/>
        <table:table-column table:style-name="co8" table:number-columns-repeated="2" table:default-cell-style-name="Default"/>
        <table:table-column table:style-name="co3" table:number-columns-repeated="4" table:default-cell-style-name="Default"/>
        <table:table-column table:style-name="co7" table:number-columns-repeated="2" table:default-cell-style-name="Default"/>
        <table:table-column table:style-name="co3" table:number-columns-repeated="6" table:default-cell-style-name="Default"/>
        <table:table-column table:style-name="co7" table:number-columns-repeated="3" table:default-cell-style-name="Default"/>
        <table:table-column table:style-name="co2" table:number-columns-repeated="227" table:default-cell-style-name="Default"/>
        <table:table-row table:style-name="ro3">
          <table:table-cell table:style-name="ce3" table:formula="oooc:=[$info.$B$2]&amp;&quot; Gruppe 1&quot;" office:value-type="string" office:string-value="ABC-Klasse Gruppe 1" table:number-columns-spanned="4" table:number-rows-spanned="1">
            <text:p>ABC-Klasse Gruppe 1</text:p>
          </table:table-cell>
          <table:covered-table-cell table:number-columns-repeated="3" table:style-name="ce3"/>
          <table:table-cell table:style-name="ce25" office:value-type="float" office:value="1" table:number-columns-spanned="2" table:number-rows-spanned="1">
            <text:p>1</text:p>
          </table:table-cell>
          <table:covered-table-cell table:style-name="ce25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33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33"/>
          <table:table-cell table:style-name="ce33" office:value-type="float" office:value="4" table:number-columns-spanned="2" table:number-rows-spanned="1">
            <text:p>4</text:p>
          </table:table-cell>
          <table:covered-table-cell table:style-name="ce33"/>
          <table:table-cell table:style-name="ce52" office:value-type="string" table:number-columns-spanned="2" table:number-rows-spanned="1">
            <text:p>Sätze</text:p>
          </table:table-cell>
          <table:covered-table-cell table:style-name="ce52"/>
          <table:table-cell table:style-name="ce52" office:value-type="string" table:number-columns-spanned="2" table:number-rows-spanned="1">
            <text:p>Spiele</text:p>
          </table:table-cell>
          <table:covered-table-cell table:style-name="ce52"/>
          <table:table-cell table:style-name="ce52" office:value-type="string" table:number-columns-spanned="2" table:number-rows-spanned="1">
            <text:p>Punkte</text:p>
          </table:table-cell>
          <table:covered-table-cell table:style-name="ce52"/>
          <table:table-cell table:style-name="ce52" office:value-type="string" table:number-columns-spanned="2" table:number-rows-spanned="1">
            <text:p>Platz</text:p>
          </table:table-cell>
          <table:covered-table-cell table:style-name="ce52"/>
          <table:table-cell table:number-columns-repeated="236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1" office:value-type="string">
            <text:p>Mesler/Melchers</text:p>
          </table:table-cell>
          <table:table-cell table:style-name="ce16"/>
          <table:table-cell table:style-name="ce20" office:value-type="string">
            <text:p>MTV Jever</text:p>
          </table:table-cell>
          <table:table-cell table:style-name="ce26" table:number-columns-spanned="2" table:number-rows-spanned="1"/>
          <table:covered-table-cell table:style-name="ce26"/>
          <table:table-cell table:style-name="ce34" table:formula="oooc:=[.T11]" office:value-type="float" office:value="2">
            <text:p>2 :</text:p>
          </table:table-cell>
          <table:table-cell table:style-name="ce40" table:formula="oooc:=[.S11]" office:value-type="float" office:value="0">
            <text:p>0</text:p>
          </table:table-cell>
          <table:table-cell table:style-name="ce44" table:formula="oooc:=[.S9]" office:value-type="float" office:value="2">
            <text:p>2 :</text:p>
          </table:table-cell>
          <table:table-cell table:style-name="ce47" table:formula="oooc:=[.T9]" office:value-type="float" office:value="0">
            <text:p>0</text:p>
          </table:table-cell>
          <table:table-cell table:style-name="ce44" table:formula="oooc:=[.S7]">
            <text:p/>
          </table:table-cell>
          <table:table-cell table:style-name="ce47" table:formula="oooc:=[.T7]">
            <text:p/>
          </table:table-cell>
          <table:table-cell table:style-name="ce27" table:formula="oooc:=IF(ISBLANK([.B2]);&quot;&quot;;SUM([.G7];[.K7];[.O7];[.G9];[.K9];[.O9];[.H11];[.L11];[.P11]))" office:value-type="float" office:value="12">
            <text:p>12 :</text:p>
          </table:table-cell>
          <table:table-cell table:style-name="ce31" table:formula="oooc:=IF(ISBLANK([.B2]);&quot;&quot;;SUM([.H7];[.L7];[.P7];[.H9];[.L9];[.P9];[.G11];[.K11];[.O11]))" office:value-type="float" office:value="2">
            <text:p>2</text:p>
          </table:table-cell>
          <table:table-cell table:style-name="ce27" table:formula="oooc:=IF(ISBLANK([.B2]);&quot;&quot;;SUM([.G2];[.I2];[.K2]))" office:value-type="float" office:value="4">
            <text:p>4 :</text:p>
          </table:table-cell>
          <table:table-cell table:style-name="ce31" table:formula="oooc:=IF(ISBLANK([.B2]);&quot;&quot;;SUM([.H2];[.J2];[.L2]))" office:value-type="float" office:value="0">
            <text:p>0</text:p>
          </table:table-cell>
          <table:table-cell table:style-name="ce27" table:formula="oooc:=IF(ISBLANK([.B2]);&quot;&quot;;IF([.G2]=2;1;0)+IF([.I2]=2;1;0)+IF([.K2]=2;1;0))" office:value-type="float" office:value="2">
            <text:p>2 :</text:p>
          </table:table-cell>
          <table:table-cell table:style-name="ce31" table:formula="oooc:=IF(ISBLANK([.B2]);&quot;&quot;;IF([.H2]=2;1;0)+IF([.J2]=2;1;0)+IF([.L2]=2;1;0)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236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1" office:value-type="string">
            <text:p>Schwarting/Krüger</text:p>
          </table:table-cell>
          <table:table-cell table:style-name="ce17"/>
          <table:table-cell table:style-name="ce21" office:value-type="string">
            <text:p>Oldenbroker TV</text:p>
          </table:table-cell>
          <table:table-cell table:style-name="ce27" table:formula="oooc:=[.S11]" office:value-type="float" office:value="0">
            <text:p>0 :</text:p>
          </table:table-cell>
          <table:table-cell table:style-name="ce31" table:formula="oooc:=[.T11]" office:value-type="float" office:value="2">
            <text:p>2</text:p>
          </table:table-cell>
          <table:table-cell table:style-name="ce26" table:number-columns-spanned="2" table:number-rows-spanned="1"/>
          <table:covered-table-cell table:style-name="ce26"/>
          <table:table-cell table:style-name="ce45" table:formula="oooc:=[.S8]" office:value-type="float" office:value="2">
            <text:p>2 :</text:p>
          </table:table-cell>
          <table:table-cell table:style-name="ce48" table:formula="oooc:=[.T8]" office:value-type="float" office:value="1">
            <text:p>1</text:p>
          </table:table-cell>
          <table:table-cell table:style-name="ce49" table:formula="oooc:=[.T10]">
            <text:p/>
          </table:table-cell>
          <table:table-cell table:style-name="ce51" table:formula="oooc:=[.S10]">
            <text:p/>
          </table:table-cell>
          <table:table-cell table:style-name="ce28" table:formula="oooc:=IF(ISBLANK([.B3]);&quot;&quot;;SUM([.G8];[.K8];[.O8];[.H10];[.L10];[.P10];[.G11];[.K11];[.O11]))" office:value-type="float" office:value="6">
            <text:p>6 :</text:p>
          </table:table-cell>
          <table:table-cell table:style-name="ce54" table:formula="oooc:=IF(ISBLANK([.B3]);&quot;&quot;;SUM([.H8];[.L8];[.P8];[.G10];[.K10];[.O10];[.H11];[.L11];[.P11]))" office:value-type="float" office:value="13">
            <text:p>13</text:p>
          </table:table-cell>
          <table:table-cell table:style-name="ce28" table:formula="oooc:=IF(ISBLANK([.B3]);&quot;&quot;;SUM([.E3];[.I3];[.K3]))" office:value-type="float" office:value="2">
            <text:p>2 :</text:p>
          </table:table-cell>
          <table:table-cell table:style-name="ce54" table:formula="oooc:=IF(ISBLANK([.B3]);&quot;&quot;;SUM([.F3];[.J3];[.L3]))" office:value-type="float" office:value="3">
            <text:p>3</text:p>
          </table:table-cell>
          <table:table-cell table:style-name="ce28" table:formula="oooc:=IF(ISBLANK([.B3]);&quot;&quot;;IF([.E3]=2;1;0)+IF([.I3]=2;1;0)+IF([.K3]=2;1;0))" office:value-type="float" office:value="1">
            <text:p>1 :</text:p>
          </table:table-cell>
          <table:table-cell table:style-name="ce54" table:formula="oooc:=IF(ISBLANK([.B3]);&quot;&quot;;IF([.F3]=2;1;0)+IF([.J3]=2;1;0)+IF([.L3]=2;1;0))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23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1" office:value-type="string">
            <text:p>Molzahn/Büttner</text:p>
          </table:table-cell>
          <table:table-cell table:style-name="ce17"/>
          <table:table-cell table:style-name="ce21" office:value-type="string">
            <text:p>TTSG Brunsrode/Lehre</text:p>
          </table:table-cell>
          <table:table-cell table:style-name="ce28" table:formula="oooc:=[.T9]" office:value-type="float" office:value="0">
            <text:p>0 :</text:p>
          </table:table-cell>
          <table:table-cell table:style-name="ce32" table:formula="oooc:=[.S9]" office:value-type="float" office:value="2">
            <text:p>2</text:p>
          </table:table-cell>
          <table:table-cell table:style-name="ce35" table:formula="oooc:=[.T8]" office:value-type="float" office:value="1">
            <text:p>1 :</text:p>
          </table:table-cell>
          <table:table-cell table:style-name="ce41" table:formula="oooc:=[.S8]" office:value-type="float" office:value="2">
            <text:p>2</text:p>
          </table:table-cell>
          <table:table-cell table:style-name="ce26" table:number-columns-spanned="2" table:number-rows-spanned="1"/>
          <table:covered-table-cell table:style-name="ce26"/>
          <table:table-cell table:style-name="ce45" table:formula="oooc:=[.S12]">
            <text:p/>
          </table:table-cell>
          <table:table-cell table:style-name="ce48" table:formula="oooc:=[.T12]">
            <text:p/>
          </table:table-cell>
          <table:table-cell table:style-name="ce28" table:formula="oooc:=IF(ISBLANK([.B4]);&quot;&quot;;SUM([.H8];[.L8];[.P8];[.H9];[.L9];[.P9];[.G12];[.K12];[.O12]))" office:value-type="float" office:value="9">
            <text:p>9 :</text:p>
          </table:table-cell>
          <table:table-cell table:style-name="ce54" table:formula="oooc:=IF(ISBLANK([.B4]);&quot;&quot;;SUM([.G8];[.K8];[.O8];[.G9];[.K9];[.O9];[.H12];[.L12];[.P12]))" office:value-type="float" office:value="12">
            <text:p>12</text:p>
          </table:table-cell>
          <table:table-cell table:style-name="ce28" table:formula="oooc:=IF(ISBLANK([.B4]);&quot;&quot;;SUM([.G4];[.E4];[.K4]))" office:value-type="float" office:value="1">
            <text:p>1 :</text:p>
          </table:table-cell>
          <table:table-cell table:style-name="ce54" table:formula="oooc:=IF(ISBLANK([.B4]);&quot;&quot;;SUM([.H4];[.F4];[.L4]))" office:value-type="float" office:value="4">
            <text:p>4</text:p>
          </table:table-cell>
          <table:table-cell table:style-name="ce28" table:formula="oooc:=IF(ISBLANK([.B4]);&quot;&quot;;IF([.G4]=2;1;0)+IF([.E4]=2;1;0)+IF([.K4]=2;1;0))" office:value-type="float" office:value="0">
            <text:p>0 :</text:p>
          </table:table-cell>
          <table:table-cell table:style-name="ce54" table:formula="oooc:=IF(ISBLANK([.B4]);&quot;&quot;;IF([.H4]=2;1;0)+IF([.F4]=2;1;0)+IF([.L4]=2;1;0))"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table:number-columns-repeated="236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1"/>
          <table:table-cell table:style-name="ce17"/>
          <table:table-cell table:style-name="ce22"/>
          <table:table-cell table:style-name="ce28" table:formula="oooc:=[.T7]">
            <text:p/>
          </table:table-cell>
          <table:table-cell table:style-name="ce32" table:formula="oooc:=[.S7]">
            <text:p/>
          </table:table-cell>
          <table:table-cell table:style-name="ce36" table:formula="oooc:=[.S10]">
            <text:p/>
          </table:table-cell>
          <table:table-cell table:style-name="ce32" table:formula="oooc:=[.T10]">
            <text:p/>
          </table:table-cell>
          <table:table-cell table:style-name="ce46" table:formula="oooc:=[.T12]">
            <text:p/>
          </table:table-cell>
          <table:table-cell table:style-name="ce41" table:formula="oooc:=[.S12]">
            <text:p/>
          </table:table-cell>
          <table:table-cell table:style-name="ce26" table:number-columns-spanned="2" table:number-rows-spanned="1"/>
          <table:covered-table-cell table:style-name="ce26"/>
          <table:table-cell table:style-name="ce28" table:formula="oooc:=IF(ISBLANK([.B5]);&quot;&quot;;SUM([.H7];[.L7];[.P7];[.G10];[.K10];[.O10];[.H12];[.L12];[.P12]))">
            <text:p/>
          </table:table-cell>
          <table:table-cell table:style-name="ce54" table:formula="oooc:=IF(ISBLANK([.B5]);&quot;&quot;;SUM([.G7];[.K7];[.O7];[.H10];[.L10];[.P10];[.G12];[.K12];[.O12]))">
            <text:p/>
          </table:table-cell>
          <table:table-cell table:style-name="ce28" table:formula="oooc:=IF(ISBLANK([.B5]);&quot;&quot;;SUM([.E5];[.I5];[.G5]))">
            <text:p/>
          </table:table-cell>
          <table:table-cell table:style-name="ce54" table:formula="oooc:=IF(ISBLANK([.B5]);&quot;&quot;;SUM([.F5];[.J5];[.H5]))">
            <text:p/>
          </table:table-cell>
          <table:table-cell table:style-name="ce28" table:formula="oooc:=IF(ISBLANK([.B5]);&quot;&quot;;IF([.E5]=2;1;0)+IF([.I5]=2;1;0)+IF([.G5]=2;1;0))">
            <text:p/>
          </table:table-cell>
          <table:table-cell table:style-name="ce54" table:formula="oooc:=IF(ISBLANK([.B5]);&quot;&quot;;IF([.F5]=2;1;0)+IF([.J5]=2;1;0)+IF([.H5]=2;1;0))">
            <text:p/>
          </table:table-cell>
          <table:table-cell table:style-name="ce55" table:number-columns-spanned="2" table:number-rows-spanned="1"/>
          <table:covered-table-cell table:style-name="ce55"/>
          <table:table-cell table:number-columns-repeated="236"/>
        </table:table-row>
        <table:table-row table:style-name="ro1">
          <table:table-cell table:style-name="Default"/>
          <table:table-cell table:number-columns-repeated="11"/>
          <table:table-cell table:style-name="ce53" table:number-columns-repeated="6"/>
          <table:table-cell table:number-columns-repeated="238"/>
        </table:table-row>
        <table:table-row table:style-name="ro1">
          <table:table-cell table:style-name="ce6" office:value-type="string">
            <text:p>1-4</text:p>
          </table:table-cell>
          <table:table-cell table:style-name="ce12" table:formula="oooc:=IF(ISBLANK([.B2]);&quot;&quot;;[.B2])" office:value-type="string" office:string-value="Mesler/Melchers">
            <text:p>Mesler/Melchers</text:p>
          </table:table-cell>
          <table:table-cell table:style-name="ce14" office:value-type="string">
            <text:p>-</text:p>
          </table:table-cell>
          <table:table-cell table:style-name="ce23" table:formula="oooc:=IF(ISBLANK([.B5]);&quot;&quot;;[.B5])">
            <text:p/>
          </table:table-cell>
          <table:table-cell table:style-name="ce29" office:value-type="string" table:number-columns-spanned="2" table:number-rows-spanned="1">
            <text:p>Einzel1</text:p>
          </table:table-cell>
          <table:covered-table-cell table:style-name="ce29"/>
          <table:table-cell table:style-name="ce37"/>
          <table:table-cell table:style-name="ce42"/>
          <table:table-cell table:style-name="ce29" office:value-type="string" table:number-columns-spanned="2" table:number-rows-spanned="1">
            <text:p>Einzel2</text:p>
          </table:table-cell>
          <table:covered-table-cell table:style-name="ce29"/>
          <table:table-cell table:style-name="ce37"/>
          <table:table-cell table:style-name="ce23"/>
          <table:table-cell table:style-name="ce29" office:value-type="string" table:number-columns-spanned="2" table:number-rows-spanned="1">
            <text:p>Doppel</text:p>
          </table:table-cell>
          <table:covered-table-cell table:style-name="ce29"/>
          <table:table-cell table:style-name="ce37"/>
          <table:table-cell table:style-name="ce42"/>
          <table:table-cell table:style-name="ce14" office:value-type="string">
            <text:p>Gesamt</text:p>
          </table:table-cell>
          <table:table-cell table:style-name="ce23"/>
          <table:table-cell table:style-name="ce56" table:formula="oooc:=IF(ISBLANK([.G7]);&quot;&quot;;IF([.G7]&gt;[.H7];1;0)+IF([.K7]&gt;[.L7];1;0)+IF([.O7]&gt;[.P7];1;0))">
            <text:p/>
          </table:table-cell>
          <table:table-cell table:style-name="ce58" table:formula="oooc:=IF(ISBLANK([.H7]);&quot;&quot;;IF([.H7]&gt;[.G7];1;0)+IF([.L7]&gt;[.K7];1;0)+IF([.P7]&gt;[.O7];1;0))">
            <text:p/>
          </table:table-cell>
          <table:table-cell table:number-columns-repeated="236"/>
        </table:table-row>
        <table:table-row table:style-name="ro1">
          <table:table-cell table:style-name="ce7" office:value-type="string">
            <text:p>2-3</text:p>
          </table:table-cell>
          <table:table-cell table:style-name="ce13" table:formula="oooc:=IF(ISBLANK([.B3]);&quot;&quot;;[.B3])" office:value-type="string" office:string-value="Schwarting/Krüger">
            <text:p>Schwarting/Krüger</text:p>
          </table:table-cell>
          <table:table-cell table:style-name="ce18" office:value-type="string">
            <text:p>-</text:p>
          </table:table-cell>
          <table:table-cell table:style-name="ce24" table:formula="oooc:=IF(ISBLANK([.B4]);&quot;&quot;;[.B4])" office:value-type="string" office:string-value="Molzahn/Büttner">
            <text:p>Molzahn/Büttner</text:p>
          </table:table-cell>
          <table:table-cell table:style-name="ce30" office:value-type="string" table:number-columns-spanned="2" table:number-rows-spanned="1">
            <text:p>Einzel1</text:p>
          </table:table-cell>
          <table:covered-table-cell table:style-name="ce30"/>
          <table:table-cell table:style-name="ce38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30" office:value-type="string" table:number-columns-spanned="2" table:number-rows-spanned="1">
            <text:p>Einzel2</text:p>
          </table:table-cell>
          <table:covered-table-cell table:style-name="ce30"/>
          <table:table-cell table:style-name="ce50" office:value-type="float" office:value="0">
            <text:p>0</text:p>
          </table:table-cell>
          <table:table-cell table:style-name="ce50" office:value-type="float" office:value="3">
            <text:p>3</text:p>
          </table:table-cell>
          <table:table-cell table:style-name="ce30" office:value-type="string" table:number-columns-spanned="2" table:number-rows-spanned="1">
            <text:p>Doppel</text:p>
          </table:table-cell>
          <table:covered-table-cell table:style-name="ce30"/>
          <table:table-cell table:style-name="ce39" office:value-type="float" office:value="3">
            <text:p>3 :</text:p>
          </table:table-cell>
          <table:table-cell table:style-name="ce43" office:value-type="float" office:value="2">
            <text:p>2</text:p>
          </table:table-cell>
          <table:table-cell table:style-name="ce15" office:value-type="string">
            <text:p>Gesamt</text:p>
          </table:table-cell>
          <table:table-cell table:style-name="ce24"/>
          <table:table-cell table:style-name="ce57" table:formula="oooc:=IF(ISBLANK([.G8]);&quot;&quot;;IF([.G8]&gt;[.H8];1;0)+IF([.K8]&gt;[.L8];1;0)+IF([.O8]&gt;[.P8];1;0))" office:value-type="float" office:value="2">
            <text:p>2</text:p>
          </table:table-cell>
          <table:table-cell table:style-name="ce59" table:formula="oooc:=IF(ISBLANK([.H8]);&quot;&quot;;IF([.H8]&gt;[.G8];1;0)+IF([.L8]&gt;[.K8];1;0)+IF([.P8]&gt;[.O8];1;0))" office:value-type="float" office:value="1">
            <text:p>1</text:p>
          </table:table-cell>
          <table:table-cell table:number-columns-repeated="236"/>
        </table:table-row>
        <table:table-row table:style-name="ro1">
          <table:table-cell table:style-name="ce8" office:value-type="string">
            <text:p>1-3</text:p>
          </table:table-cell>
          <table:table-cell table:style-name="ce14" table:formula="oooc:=IF(ISBLANK([.B2]);&quot;&quot;;[.B2])" office:value-type="string" office:string-value="Mesler/Melchers">
            <text:p>Mesler/Melchers</text:p>
          </table:table-cell>
          <table:table-cell table:style-name="ce19" office:value-type="string">
            <text:p>-</text:p>
          </table:table-cell>
          <table:table-cell table:style-name="ce23" table:formula="oooc:=IF(ISBLANK([.B4]);&quot;&quot;;[.B4])" office:value-type="string" office:string-value="Molzahn/Büttner">
            <text:p>Molzahn/Büttner</text:p>
          </table:table-cell>
          <table:table-cell table:style-name="ce29" office:value-type="string" table:number-columns-spanned="2" table:number-rows-spanned="1">
            <text:p>Einzel1</text:p>
          </table:table-cell>
          <table:covered-table-cell table:style-name="ce29"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29" office:value-type="string" table:number-columns-spanned="2" table:number-rows-spanned="1">
            <text:p>Einzel2</text:p>
          </table:table-cell>
          <table:covered-table-cell table:style-name="ce29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29" office:value-type="string" table:number-columns-spanned="2" table:number-rows-spanned="1">
            <text:p>Doppel</text:p>
          </table:table-cell>
          <table:covered-table-cell table:style-name="ce29"/>
          <table:table-cell table:number-columns-repeated="2"/>
          <table:table-cell table:style-name="ce14" office:value-type="string">
            <text:p>Gesamt</text:p>
          </table:table-cell>
          <table:table-cell table:style-name="ce23"/>
          <table:table-cell table:style-name="ce56" table:formula="oooc:=IF(ISBLANK([.G9]);&quot;&quot;;IF([.G9]&gt;[.H9];1;0)+IF([.K9]&gt;[.L9];1;0)+IF([.O9]&gt;[.P9];1;0))" office:value-type="float" office:value="2">
            <text:p>2</text:p>
          </table:table-cell>
          <table:table-cell table:style-name="ce58" table:formula="oooc:=IF(ISBLANK([.H9]);&quot;&quot;;IF([.H9]&gt;[.G9];1;0)+IF([.L9]&gt;[.K9];1;0)+IF([.P9]&gt;[.O9];1;0))" office:value-type="float" office:value="0">
            <text:p>0</text:p>
          </table:table-cell>
          <table:table-cell table:number-columns-repeated="236"/>
        </table:table-row>
        <table:table-row table:style-name="ro1">
          <table:table-cell table:style-name="ce9" office:value-type="string">
            <text:p>4-2</text:p>
          </table:table-cell>
          <table:table-cell table:style-name="ce15" table:formula="oooc:=IF(ISBLANK([.B5]);&quot;&quot;;[.B5])">
            <text:p/>
          </table:table-cell>
          <table:table-cell table:style-name="ce18" office:value-type="string">
            <text:p>-</text:p>
          </table:table-cell>
          <table:table-cell table:style-name="ce24" table:formula="oooc:=IF(ISBLANK([.B3]);&quot;&quot;;[.B3])" office:value-type="string" office:string-value="Schwarting/Krüger">
            <text:p>Schwarting/Krüger</text:p>
          </table:table-cell>
          <table:table-cell table:style-name="ce30" office:value-type="string" table:number-columns-spanned="2" table:number-rows-spanned="1">
            <text:p>Einzel1</text:p>
          </table:table-cell>
          <table:covered-table-cell table:style-name="ce30"/>
          <table:table-cell table:number-columns-repeated="2" table:style-name="ce38"/>
          <table:table-cell table:style-name="ce30" office:value-type="string" table:number-columns-spanned="2" table:number-rows-spanned="1">
            <text:p>Einzel2</text:p>
          </table:table-cell>
          <table:covered-table-cell table:style-name="ce30"/>
          <table:table-cell table:number-columns-repeated="2" table:style-name="ce38"/>
          <table:table-cell table:style-name="ce30" office:value-type="string" table:number-columns-spanned="2" table:number-rows-spanned="1">
            <text:p>Doppel</text:p>
          </table:table-cell>
          <table:covered-table-cell table:style-name="ce30"/>
          <table:table-cell table:number-columns-repeated="2" table:style-name="ce38"/>
          <table:table-cell table:style-name="ce15" office:value-type="string">
            <text:p>Gesamt</text:p>
          </table:table-cell>
          <table:table-cell table:style-name="ce24"/>
          <table:table-cell table:style-name="ce57" table:formula="oooc:=IF(ISBLANK([.G10]);&quot;&quot;;IF([.G10]&gt;[.H10];1;0)+IF([.K10]&gt;[.L10];1;0)+IF([.O10]&gt;[.P10];1;0))">
            <text:p/>
          </table:table-cell>
          <table:table-cell table:style-name="ce59" table:formula="oooc:=IF(ISBLANK([.H10]);&quot;&quot;;IF([.H10]&gt;[.G10];1;0)+IF([.L10]&gt;[.K10];1;0)+IF([.P10]&gt;[.O10];1;0))">
            <text:p/>
          </table:table-cell>
          <table:table-cell table:number-columns-repeated="236"/>
        </table:table-row>
        <table:table-row table:style-name="ro1">
          <table:table-cell table:style-name="ce8" office:value-type="string">
            <text:p>2-1</text:p>
          </table:table-cell>
          <table:table-cell table:style-name="ce14" table:formula="oooc:=IF(ISBLANK([.B3]);&quot;&quot;;[.B3])" office:value-type="string" office:string-value="Schwarting/Krüger">
            <text:p>Schwarting/Krüger</text:p>
          </table:table-cell>
          <table:table-cell table:style-name="ce19" office:value-type="string">
            <text:p>-</text:p>
          </table:table-cell>
          <table:table-cell table:style-name="ce23" table:formula="oooc:=IF(ISBLANK([.B2]);&quot;&quot;;[.B2])" office:value-type="string" office:string-value="Mesler/Melchers">
            <text:p>Mesler/Melchers</text:p>
          </table:table-cell>
          <table:table-cell table:style-name="ce29" office:value-type="string" table:number-columns-spanned="2" table:number-rows-spanned="1">
            <text:p>Einzel1</text:p>
          </table:table-cell>
          <table:covered-table-cell table:style-name="ce29"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29" office:value-type="string" table:number-columns-spanned="2" table:number-rows-spanned="1">
            <text:p>Einzel2</text:p>
          </table:table-cell>
          <table:covered-table-cell table:style-name="ce29"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29" office:value-type="string" table:number-columns-spanned="2" table:number-rows-spanned="1">
            <text:p>Doppel</text:p>
          </table:table-cell>
          <table:covered-table-cell table:style-name="ce29"/>
          <table:table-cell table:number-columns-repeated="2"/>
          <table:table-cell table:style-name="ce14" office:value-type="string">
            <text:p>Gesamt</text:p>
          </table:table-cell>
          <table:table-cell table:style-name="ce23"/>
          <table:table-cell table:style-name="ce56" table:formula="oooc:=IF(ISBLANK([.G11]);&quot;&quot;;IF([.G11]&gt;[.H11];1;0)+IF([.K11]&gt;[.L11];1;0)+IF([.O11]&gt;[.P11];1;0))" office:value-type="float" office:value="0">
            <text:p>0</text:p>
          </table:table-cell>
          <table:table-cell table:style-name="ce58" table:formula="oooc:=IF(ISBLANK([.H11]);&quot;&quot;;IF([.H11]&gt;[.G11];1;0)+IF([.L11]&gt;[.K11];1;0)+IF([.P11]&gt;[.O11];1;0))" office:value-type="float" office:value="2">
            <text:p>2</text:p>
          </table:table-cell>
          <table:table-cell table:number-columns-repeated="236"/>
        </table:table-row>
        <table:table-row table:style-name="ro1">
          <table:table-cell table:style-name="ce9" office:value-type="string">
            <text:p>3-4</text:p>
          </table:table-cell>
          <table:table-cell table:style-name="ce15" table:formula="oooc:=IF(ISBLANK([.B4]);&quot;&quot;;[.B4])" office:value-type="string" office:string-value="Molzahn/Büttner">
            <text:p>Molzahn/Büttner</text:p>
          </table:table-cell>
          <table:table-cell table:style-name="ce18" office:value-type="string">
            <text:p>-</text:p>
          </table:table-cell>
          <table:table-cell table:style-name="ce24" table:formula="oooc:=IF(ISBLANK([.B5]);&quot;&quot;;[.B5])">
            <text:p/>
          </table:table-cell>
          <table:table-cell table:style-name="ce30" office:value-type="string" table:number-columns-spanned="2" table:number-rows-spanned="1">
            <text:p>Einzel1</text:p>
          </table:table-cell>
          <table:covered-table-cell table:style-name="ce30"/>
          <table:table-cell table:style-name="ce39"/>
          <table:table-cell table:style-name="ce43"/>
          <table:table-cell table:style-name="ce30" office:value-type="string" table:number-columns-spanned="2" table:number-rows-spanned="1">
            <text:p>Einzel2</text:p>
          </table:table-cell>
          <table:covered-table-cell table:style-name="ce30"/>
          <table:table-cell table:style-name="ce39"/>
          <table:table-cell table:style-name="ce24"/>
          <table:table-cell table:style-name="ce30" office:value-type="string" table:number-columns-spanned="2" table:number-rows-spanned="1">
            <text:p>Doppel</text:p>
          </table:table-cell>
          <table:covered-table-cell table:style-name="ce30"/>
          <table:table-cell table:style-name="ce39"/>
          <table:table-cell table:style-name="ce43"/>
          <table:table-cell table:style-name="ce15" office:value-type="string">
            <text:p>Gesamt</text:p>
          </table:table-cell>
          <table:table-cell table:style-name="ce24"/>
          <table:table-cell table:style-name="ce57" table:formula="oooc:=IF(ISBLANK([.G12]);&quot;&quot;;IF([.G12]&gt;[.H12];1;0)+IF([.K12]&gt;[.L12];1;0)+IF([.O12]&gt;[.P12];1;0))">
            <text:p/>
          </table:table-cell>
          <table:table-cell table:style-name="ce59" table:formula="oooc:=IF(ISBLANK([.H12]);&quot;&quot;;IF([.H12]&gt;[.G12];1;0)+IF([.L12]&gt;[.K12];1;0)+IF([.P12]&gt;[.O12];1;0))">
            <text:p/>
          </table:table-cell>
          <table:table-cell table:number-columns-repeated="236"/>
        </table:table-row>
        <table:table-row table:style-name="ro1" table:number-rows-repeated="5">
          <table:table-cell table:number-columns-repeated="256"/>
        </table:table-row>
        <table:table-row table:style-name="ro1" table:number-rows-repeated="2">
          <table:table-cell table:style-name="Default"/>
          <table:table-cell table:number-columns-repeated="255"/>
        </table:table-row>
        <table:table-row table:style-name="ro1" table:number-rows-repeated="6">
          <table:table-cell table:number-columns-repeated="256"/>
        </table:table-row>
        <table:table-row table:style-name="ro1" table:number-rows-repeated="2">
          <table:table-cell table:style-name="Default"/>
          <table:table-cell table:number-columns-repeated="255"/>
        </table:table-row>
        <table:table-row table:style-name="ro1" table:number-rows-repeated="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Grp2" table:style-name="ta3">
        <office:forms form:automatic-focus="false" form:apply-design-mode="false"/>
        <table:table-column table:style-name="co3" table:default-cell-style-name="ce10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8" table:default-cell-style-name="Default"/>
        <table:table-column table:style-name="co8" table:number-columns-repeated="2" table:default-cell-style-name="Default"/>
        <table:table-column table:style-name="co3" table:number-columns-repeated="4" table:default-cell-style-name="Default"/>
        <table:table-column table:style-name="co7" table:number-columns-repeated="2" table:default-cell-style-name="Default"/>
        <table:table-column table:style-name="co3" table:number-columns-repeated="6" table:default-cell-style-name="Default"/>
        <table:table-column table:style-name="co7" table:number-columns-repeated="3" table:default-cell-style-name="Default"/>
        <table:table-column table:style-name="co2" table:number-columns-repeated="227" table:default-cell-style-name="Default"/>
        <table:table-row table:style-name="ro3">
          <table:table-cell table:style-name="ce3" table:formula="oooc:=[$info.$B$2]&amp;&quot; Gruppe 2&quot;" office:value-type="string" office:string-value="ABC-Klasse Gruppe 2" table:number-columns-spanned="4" table:number-rows-spanned="1">
            <text:p>ABC-Klasse Gruppe 2</text:p>
          </table:table-cell>
          <table:covered-table-cell table:number-columns-repeated="3" table:style-name="ce3"/>
          <table:table-cell table:style-name="ce25" office:value-type="float" office:value="1" table:number-columns-spanned="2" table:number-rows-spanned="1">
            <text:p>1</text:p>
          </table:table-cell>
          <table:covered-table-cell table:style-name="ce25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33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33"/>
          <table:table-cell table:style-name="ce33" office:value-type="float" office:value="4" table:number-columns-spanned="2" table:number-rows-spanned="1">
            <text:p>4</text:p>
          </table:table-cell>
          <table:covered-table-cell table:style-name="ce33"/>
          <table:table-cell table:style-name="ce52" office:value-type="string" table:number-columns-spanned="2" table:number-rows-spanned="1">
            <text:p>Sätze</text:p>
          </table:table-cell>
          <table:covered-table-cell table:style-name="ce52"/>
          <table:table-cell table:style-name="ce52" office:value-type="string" table:number-columns-spanned="2" table:number-rows-spanned="1">
            <text:p>Spiele</text:p>
          </table:table-cell>
          <table:covered-table-cell table:style-name="ce52"/>
          <table:table-cell table:style-name="ce52" office:value-type="string" table:number-columns-spanned="2" table:number-rows-spanned="1">
            <text:p>Punkte</text:p>
          </table:table-cell>
          <table:covered-table-cell table:style-name="ce52"/>
          <table:table-cell table:style-name="ce52" office:value-type="string" table:number-columns-spanned="2" table:number-rows-spanned="1">
            <text:p>Platz</text:p>
          </table:table-cell>
          <table:covered-table-cell table:style-name="ce52"/>
          <table:table-cell table:number-columns-repeated="236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1" office:value-type="string">
            <text:p>Eberhahn/Kranitz</text:p>
          </table:table-cell>
          <table:table-cell table:style-name="ce16"/>
          <table:table-cell table:style-name="ce20" office:value-type="string">
            <text:p>TTC Steinalber/TTC Pirmasens</text:p>
          </table:table-cell>
          <table:table-cell table:style-name="ce26" table:number-columns-spanned="2" table:number-rows-spanned="1"/>
          <table:covered-table-cell table:style-name="ce26"/>
          <table:table-cell table:style-name="ce34" table:formula="oooc:=[.T11]" office:value-type="float" office:value="2">
            <text:p>2 :</text:p>
          </table:table-cell>
          <table:table-cell table:style-name="ce40" table:formula="oooc:=[.S11]" office:value-type="float" office:value="0">
            <text:p>0</text:p>
          </table:table-cell>
          <table:table-cell table:style-name="ce44" table:formula="oooc:=[.S9]" office:value-type="float" office:value="2">
            <text:p>2 :</text:p>
          </table:table-cell>
          <table:table-cell table:style-name="ce47" table:formula="oooc:=[.T9]" office:value-type="float" office:value="0">
            <text:p>0</text:p>
          </table:table-cell>
          <table:table-cell table:style-name="ce44" table:formula="oooc:=[.S7]" office:value-type="float" office:value="2">
            <text:p>2 :</text:p>
          </table:table-cell>
          <table:table-cell table:style-name="ce47" table:formula="oooc:=[.T7]" office:value-type="float" office:value="0">
            <text:p>0</text:p>
          </table:table-cell>
          <table:table-cell table:style-name="ce27" table:formula="oooc:=IF(ISBLANK([.B2]);&quot;&quot;;SUM([.G7];[.K7];[.O7];[.G9];[.K9];[.O9];[.H11];[.L11];[.P11]))" office:value-type="float" office:value="18">
            <text:p>18 :</text:p>
          </table:table-cell>
          <table:table-cell table:style-name="ce31" table:formula="oooc:=IF(ISBLANK([.B2]);&quot;&quot;;SUM([.H7];[.L7];[.P7];[.H9];[.L9];[.P9];[.G11];[.K11];[.O11]))" office:value-type="float" office:value="2">
            <text:p>2</text:p>
          </table:table-cell>
          <table:table-cell table:style-name="ce27" table:formula="oooc:=IF(ISBLANK([.B2]);&quot;&quot;;SUM([.G2];[.I2];[.K2]))" office:value-type="float" office:value="6">
            <text:p>6 :</text:p>
          </table:table-cell>
          <table:table-cell table:style-name="ce31" table:formula="oooc:=IF(ISBLANK([.B2]);&quot;&quot;;SUM([.H2];[.J2];[.L2]))" office:value-type="float" office:value="0">
            <text:p>0</text:p>
          </table:table-cell>
          <table:table-cell table:style-name="ce27" table:formula="oooc:=IF(ISBLANK([.B2]);&quot;&quot;;IF([.G2]=2;1;0)+IF([.I2]=2;1;0)+IF([.K2]=2;1;0))" office:value-type="float" office:value="3">
            <text:p>3 :</text:p>
          </table:table-cell>
          <table:table-cell table:style-name="ce31" table:formula="oooc:=IF(ISBLANK([.B2]);&quot;&quot;;IF([.H2]=2;1;0)+IF([.J2]=2;1;0)+IF([.L2]=2;1;0)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236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1" office:value-type="string">
            <text:p>Rosenkranz/Grüner</text:p>
          </table:table-cell>
          <table:table-cell table:style-name="ce17"/>
          <table:table-cell table:style-name="ce21" office:value-type="string">
            <text:p>SV Großkochberg</text:p>
          </table:table-cell>
          <table:table-cell table:style-name="ce27" table:formula="oooc:=[.S11]" office:value-type="float" office:value="0">
            <text:p>0 :</text:p>
          </table:table-cell>
          <table:table-cell table:style-name="ce31" table:formula="oooc:=[.T11]" office:value-type="float" office:value="2">
            <text:p>2</text:p>
          </table:table-cell>
          <table:table-cell table:style-name="ce26" table:number-columns-spanned="2" table:number-rows-spanned="1"/>
          <table:covered-table-cell table:style-name="ce26"/>
          <table:table-cell table:style-name="ce45" table:formula="oooc:=[.S8]" office:value-type="float" office:value="2">
            <text:p>2 :</text:p>
          </table:table-cell>
          <table:table-cell table:style-name="ce48" table:formula="oooc:=[.T8]" office:value-type="float" office:value="0">
            <text:p>0</text:p>
          </table:table-cell>
          <table:table-cell table:style-name="ce49" table:formula="oooc:=[.T10]" office:value-type="float" office:value="2">
            <text:p>2 :</text:p>
          </table:table-cell>
          <table:table-cell table:style-name="ce51" table:formula="oooc:=[.S10]" office:value-type="float" office:value="0">
            <text:p>0</text:p>
          </table:table-cell>
          <table:table-cell table:style-name="ce28" table:formula="oooc:=IF(ISBLANK([.B3]);&quot;&quot;;SUM([.G8];[.K8];[.O8];[.H10];[.L10];[.P10];[.G11];[.K11];[.O11]))" office:value-type="float" office:value="13">
            <text:p>13 :</text:p>
          </table:table-cell>
          <table:table-cell table:style-name="ce54" table:formula="oooc:=IF(ISBLANK([.B3]);&quot;&quot;;SUM([.H8];[.L8];[.P8];[.G10];[.K10];[.O10];[.H11];[.L11];[.P11]))" office:value-type="float" office:value="8">
            <text:p>8</text:p>
          </table:table-cell>
          <table:table-cell table:style-name="ce28" table:formula="oooc:=IF(ISBLANK([.B3]);&quot;&quot;;SUM([.E3];[.I3];[.K3]))" office:value-type="float" office:value="4">
            <text:p>4 :</text:p>
          </table:table-cell>
          <table:table-cell table:style-name="ce54" table:formula="oooc:=IF(ISBLANK([.B3]);&quot;&quot;;SUM([.F3];[.J3];[.L3]))" office:value-type="float" office:value="2">
            <text:p>2</text:p>
          </table:table-cell>
          <table:table-cell table:style-name="ce28" table:formula="oooc:=IF(ISBLANK([.B3]);&quot;&quot;;IF([.E3]=2;1;0)+IF([.I3]=2;1;0)+IF([.K3]=2;1;0))" office:value-type="float" office:value="2">
            <text:p>2 :</text:p>
          </table:table-cell>
          <table:table-cell table:style-name="ce54" table:formula="oooc:=IF(ISBLANK([.B3]);&quot;&quot;;IF([.F3]=2;1;0)+IF([.J3]=2;1;0)+IF([.L3]=2;1;0))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23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1" office:value-type="string">
            <text:p>Foitzik/Kroll</text:p>
          </table:table-cell>
          <table:table-cell table:style-name="ce17"/>
          <table:table-cell table:style-name="ce60" office:value-type="string">
            <text:p>Vestische Straßenbahnen Herten</text:p>
          </table:table-cell>
          <table:table-cell table:style-name="ce28" table:formula="oooc:=[.T9]" office:value-type="float" office:value="0">
            <text:p>0 :</text:p>
          </table:table-cell>
          <table:table-cell table:style-name="ce32" table:formula="oooc:=[.S9]" office:value-type="float" office:value="2">
            <text:p>2</text:p>
          </table:table-cell>
          <table:table-cell table:style-name="ce35" table:formula="oooc:=[.T8]" office:value-type="float" office:value="0">
            <text:p>0 :</text:p>
          </table:table-cell>
          <table:table-cell table:style-name="ce41" table:formula="oooc:=[.S8]" office:value-type="float" office:value="2">
            <text:p>2</text:p>
          </table:table-cell>
          <table:table-cell table:style-name="ce26" table:number-columns-spanned="2" table:number-rows-spanned="1"/>
          <table:covered-table-cell table:style-name="ce26"/>
          <table:table-cell table:style-name="ce45" table:formula="oooc:=[.S12]" office:value-type="float" office:value="2">
            <text:p>2 :</text:p>
          </table:table-cell>
          <table:table-cell table:style-name="ce48" table:formula="oooc:=[.T12]" office:value-type="float" office:value="0">
            <text:p>0</text:p>
          </table:table-cell>
          <table:table-cell table:style-name="ce28" table:formula="oooc:=IF(ISBLANK([.B4]);&quot;&quot;;SUM([.H8];[.L8];[.P8];[.H9];[.L9];[.P9];[.G12];[.K12];[.O12]))" office:value-type="float" office:value="9">
            <text:p>9 :</text:p>
          </table:table-cell>
          <table:table-cell table:style-name="ce54" table:formula="oooc:=IF(ISBLANK([.B4]);&quot;&quot;;SUM([.G8];[.K8];[.O8];[.G9];[.K9];[.O9];[.H12];[.L12];[.P12]))" office:value-type="float" office:value="12">
            <text:p>12</text:p>
          </table:table-cell>
          <table:table-cell table:style-name="ce28" table:formula="oooc:=IF(ISBLANK([.B4]);&quot;&quot;;SUM([.G4];[.E4];[.K4]))" office:value-type="float" office:value="2">
            <text:p>2 :</text:p>
          </table:table-cell>
          <table:table-cell table:style-name="ce54" table:formula="oooc:=IF(ISBLANK([.B4]);&quot;&quot;;SUM([.H4];[.F4];[.L4]))" office:value-type="float" office:value="4">
            <text:p>4</text:p>
          </table:table-cell>
          <table:table-cell table:style-name="ce28" table:formula="oooc:=IF(ISBLANK([.B4]);&quot;&quot;;IF([.G4]=2;1;0)+IF([.E4]=2;1;0)+IF([.K4]=2;1;0))" office:value-type="float" office:value="1">
            <text:p>1 :</text:p>
          </table:table-cell>
          <table:table-cell table:style-name="ce54" table:formula="oooc:=IF(ISBLANK([.B4]);&quot;&quot;;IF([.H4]=2;1;0)+IF([.F4]=2;1;0)+IF([.L4]=2;1;0))"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table:number-columns-repeated="236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1" office:value-type="string">
            <text:p>Kuhlmann-Lehmkuhle/Hamann</text:p>
          </table:table-cell>
          <table:table-cell table:style-name="ce17"/>
          <table:table-cell table:style-name="ce22" office:value-type="string">
            <text:p>TV Oyten/SG Bomlitz-Lönsheide</text:p>
          </table:table-cell>
          <table:table-cell table:style-name="ce28" table:formula="oooc:=[.T7]" office:value-type="float" office:value="0">
            <text:p>0 :</text:p>
          </table:table-cell>
          <table:table-cell table:style-name="ce32" table:formula="oooc:=[.S7]" office:value-type="float" office:value="2">
            <text:p>2</text:p>
          </table:table-cell>
          <table:table-cell table:style-name="ce36" table:formula="oooc:=[.S10]" office:value-type="float" office:value="0">
            <text:p>0 :</text:p>
          </table:table-cell>
          <table:table-cell table:style-name="ce32" table:formula="oooc:=[.T10]" office:value-type="float" office:value="2">
            <text:p>2</text:p>
          </table:table-cell>
          <table:table-cell table:style-name="ce46" table:formula="oooc:=[.T12]" office:value-type="float" office:value="0">
            <text:p>0 :</text:p>
          </table:table-cell>
          <table:table-cell table:style-name="ce41" table:formula="oooc:=[.S12]" office:value-type="float" office:value="2">
            <text:p>2</text:p>
          </table:table-cell>
          <table:table-cell table:style-name="ce26" table:number-columns-spanned="2" table:number-rows-spanned="1"/>
          <table:covered-table-cell table:style-name="ce26"/>
          <table:table-cell table:style-name="ce28" table:formula="oooc:=IF(ISBLANK([.B5]);&quot;&quot;;SUM([.H7];[.L7];[.P7];[.G10];[.K10];[.O10];[.H12];[.L12];[.P12]))" office:value-type="float" office:value="0">
            <text:p>0 :</text:p>
          </table:table-cell>
          <table:table-cell table:style-name="ce54" table:formula="oooc:=IF(ISBLANK([.B5]);&quot;&quot;;SUM([.G7];[.K7];[.O7];[.H10];[.L10];[.P10];[.G12];[.K12];[.O12]))" office:value-type="float" office:value="18">
            <text:p>18</text:p>
          </table:table-cell>
          <table:table-cell table:style-name="ce28" table:formula="oooc:=IF(ISBLANK([.B5]);&quot;&quot;;SUM([.E5];[.I5];[.G5]))" office:value-type="float" office:value="0">
            <text:p>0 :</text:p>
          </table:table-cell>
          <table:table-cell table:style-name="ce54" table:formula="oooc:=IF(ISBLANK([.B5]);&quot;&quot;;SUM([.F5];[.J5];[.H5]))" office:value-type="float" office:value="6">
            <text:p>6</text:p>
          </table:table-cell>
          <table:table-cell table:style-name="ce28" table:formula="oooc:=IF(ISBLANK([.B5]);&quot;&quot;;IF([.E5]=2;1;0)+IF([.I5]=2;1;0)+IF([.G5]=2;1;0))" office:value-type="float" office:value="0">
            <text:p>0 :</text:p>
          </table:table-cell>
          <table:table-cell table:style-name="ce54" table:formula="oooc:=IF(ISBLANK([.B5]);&quot;&quot;;IF([.F5]=2;1;0)+IF([.J5]=2;1;0)+IF([.H5]=2;1;0))"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table:number-columns-repeated="236"/>
        </table:table-row>
        <table:table-row table:style-name="ro1">
          <table:table-cell table:style-name="Default"/>
          <table:table-cell table:number-columns-repeated="11"/>
          <table:table-cell table:style-name="ce53" table:number-columns-repeated="6"/>
          <table:table-cell table:number-columns-repeated="238"/>
        </table:table-row>
        <table:table-row table:style-name="ro1">
          <table:table-cell table:style-name="ce6" office:value-type="string">
            <text:p>1-4</text:p>
          </table:table-cell>
          <table:table-cell table:style-name="ce12" table:formula="oooc:=IF(ISBLANK([.B2]);&quot;&quot;;[.B2])" office:value-type="string" office:string-value="Eberhahn/Kranitz">
            <text:p>Eberhahn/Kranitz</text:p>
          </table:table-cell>
          <table:table-cell table:style-name="ce14" office:value-type="string">
            <text:p>-</text:p>
          </table:table-cell>
          <table:table-cell table:style-name="ce23" table:formula="oooc:=IF(ISBLANK([.B5]);&quot;&quot;;[.B5])" office:value-type="string" office:string-value="Kuhlmann-Lehmkuhle/Hamann">
            <text:p>Kuhlmann-Lehmkuhle/Hamann</text:p>
          </table:table-cell>
          <table:table-cell table:style-name="ce29" office:value-type="string" table:number-columns-spanned="2" table:number-rows-spanned="1">
            <text:p>Einzel1</text:p>
          </table:table-cell>
          <table:covered-table-cell table:style-name="ce29"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29" office:value-type="string" table:number-columns-spanned="2" table:number-rows-spanned="1">
            <text:p>Einzel2</text:p>
          </table:table-cell>
          <table:covered-table-cell table:style-name="ce29"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29" office:value-type="string" table:number-columns-spanned="2" table:number-rows-spanned="1">
            <text:p>Doppel</text:p>
          </table:table-cell>
          <table:covered-table-cell table:style-name="ce29"/>
          <table:table-cell table:style-name="ce37"/>
          <table:table-cell table:style-name="ce42"/>
          <table:table-cell table:style-name="ce14" office:value-type="string">
            <text:p>Gesamt</text:p>
          </table:table-cell>
          <table:table-cell table:style-name="ce23"/>
          <table:table-cell table:style-name="ce56" table:formula="oooc:=IF(ISBLANK([.G7]);&quot;&quot;;IF([.G7]&gt;[.H7];1;0)+IF([.K7]&gt;[.L7];1;0)+IF([.O7]&gt;[.P7];1;0))" office:value-type="float" office:value="2">
            <text:p>2</text:p>
          </table:table-cell>
          <table:table-cell table:style-name="ce58" table:formula="oooc:=IF(ISBLANK([.H7]);&quot;&quot;;IF([.H7]&gt;[.G7];1;0)+IF([.L7]&gt;[.K7];1;0)+IF([.P7]&gt;[.O7];1;0))" office:value-type="float" office:value="0">
            <text:p>0</text:p>
          </table:table-cell>
          <table:table-cell table:number-columns-repeated="236"/>
        </table:table-row>
        <table:table-row table:style-name="ro1">
          <table:table-cell table:style-name="ce7" office:value-type="string">
            <text:p>2-3</text:p>
          </table:table-cell>
          <table:table-cell table:style-name="ce13" table:formula="oooc:=IF(ISBLANK([.B3]);&quot;&quot;;[.B3])" office:value-type="string" office:string-value="Rosenkranz/Grüner">
            <text:p>Rosenkranz/Grüner</text:p>
          </table:table-cell>
          <table:table-cell table:style-name="ce18" office:value-type="string">
            <text:p>-</text:p>
          </table:table-cell>
          <table:table-cell table:style-name="ce24" table:formula="oooc:=IF(ISBLANK([.B4]);&quot;&quot;;[.B4])" office:value-type="string" office:string-value="Foitzik/Kroll">
            <text:p>Foitzik/Kroll</text:p>
          </table:table-cell>
          <table:table-cell table:style-name="ce30" office:value-type="string" table:number-columns-spanned="2" table:number-rows-spanned="1">
            <text:p>Einzel1</text:p>
          </table:table-cell>
          <table:covered-table-cell table:style-name="ce30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30" office:value-type="string" table:number-columns-spanned="2" table:number-rows-spanned="1">
            <text:p>Einzel2</text:p>
          </table:table-cell>
          <table:covered-table-cell table:style-name="ce30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30" office:value-type="string" table:number-columns-spanned="2" table:number-rows-spanned="1">
            <text:p>Doppel</text:p>
          </table:table-cell>
          <table:covered-table-cell table:style-name="ce30"/>
          <table:table-cell table:number-columns-repeated="2"/>
          <table:table-cell table:style-name="ce15" office:value-type="string">
            <text:p>Gesamt</text:p>
          </table:table-cell>
          <table:table-cell table:style-name="ce24"/>
          <table:table-cell table:style-name="ce57" table:formula="oooc:=IF(ISBLANK([.G8]);&quot;&quot;;IF([.G8]&gt;[.H8];1;0)+IF([.K8]&gt;[.L8];1;0)+IF([.O8]&gt;[.P8];1;0))" office:value-type="float" office:value="2">
            <text:p>2</text:p>
          </table:table-cell>
          <table:table-cell table:style-name="ce59" table:formula="oooc:=IF(ISBLANK([.H8]);&quot;&quot;;IF([.H8]&gt;[.G8];1;0)+IF([.L8]&gt;[.K8];1;0)+IF([.P8]&gt;[.O8];1;0))" office:value-type="float" office:value="0">
            <text:p>0</text:p>
          </table:table-cell>
          <table:table-cell table:number-columns-repeated="236"/>
        </table:table-row>
        <table:table-row table:style-name="ro1">
          <table:table-cell table:style-name="ce8" office:value-type="string">
            <text:p>1-3</text:p>
          </table:table-cell>
          <table:table-cell table:style-name="ce14" table:formula="oooc:=IF(ISBLANK([.B2]);&quot;&quot;;[.B2])" office:value-type="string" office:string-value="Eberhahn/Kranitz">
            <text:p>Eberhahn/Kranitz</text:p>
          </table:table-cell>
          <table:table-cell table:style-name="ce19" office:value-type="string">
            <text:p>-</text:p>
          </table:table-cell>
          <table:table-cell table:style-name="ce23" table:formula="oooc:=IF(ISBLANK([.B4]);&quot;&quot;;[.B4])" office:value-type="string" office:string-value="Foitzik/Kroll">
            <text:p>Foitzik/Kroll</text:p>
          </table:table-cell>
          <table:table-cell table:style-name="ce29" office:value-type="string" table:number-columns-spanned="2" table:number-rows-spanned="1">
            <text:p>Einzel1</text:p>
          </table:table-cell>
          <table:covered-table-cell table:style-name="ce29"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29" office:value-type="string" table:number-columns-spanned="2" table:number-rows-spanned="1">
            <text:p>Einzel2</text:p>
          </table:table-cell>
          <table:covered-table-cell table:style-name="ce29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9" office:value-type="string" table:number-columns-spanned="2" table:number-rows-spanned="1">
            <text:p>Doppel</text:p>
          </table:table-cell>
          <table:covered-table-cell table:style-name="ce29"/>
          <table:table-cell table:number-columns-repeated="2"/>
          <table:table-cell table:style-name="ce14" office:value-type="string">
            <text:p>Gesamt</text:p>
          </table:table-cell>
          <table:table-cell table:style-name="ce23"/>
          <table:table-cell table:style-name="ce56" table:formula="oooc:=IF(ISBLANK([.G9]);&quot;&quot;;IF([.G9]&gt;[.H9];1;0)+IF([.K9]&gt;[.L9];1;0)+IF([.O9]&gt;[.P9];1;0))" office:value-type="float" office:value="2">
            <text:p>2</text:p>
          </table:table-cell>
          <table:table-cell table:style-name="ce58" table:formula="oooc:=IF(ISBLANK([.H9]);&quot;&quot;;IF([.H9]&gt;[.G9];1;0)+IF([.L9]&gt;[.K9];1;0)+IF([.P9]&gt;[.O9];1;0))" office:value-type="float" office:value="0">
            <text:p>0</text:p>
          </table:table-cell>
          <table:table-cell table:number-columns-repeated="236"/>
        </table:table-row>
        <table:table-row table:style-name="ro1">
          <table:table-cell table:style-name="ce9" office:value-type="string">
            <text:p>4-2</text:p>
          </table:table-cell>
          <table:table-cell table:style-name="ce15" table:formula="oooc:=IF(ISBLANK([.B5]);&quot;&quot;;[.B5])" office:value-type="string" office:string-value="Kuhlmann-Lehmkuhle/Hamann">
            <text:p>Kuhlmann-Lehmkuhle/Hamann</text:p>
          </table:table-cell>
          <table:table-cell table:style-name="ce18" office:value-type="string">
            <text:p>-</text:p>
          </table:table-cell>
          <table:table-cell table:style-name="ce24" table:formula="oooc:=IF(ISBLANK([.B3]);&quot;&quot;;[.B3])" office:value-type="string" office:string-value="Rosenkranz/Grüner">
            <text:p>Rosenkranz/Grüner</text:p>
          </table:table-cell>
          <table:table-cell table:style-name="ce30" office:value-type="string" table:number-columns-spanned="2" table:number-rows-spanned="1">
            <text:p>Einzel1</text:p>
          </table:table-cell>
          <table:covered-table-cell table:style-name="ce30"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30" office:value-type="string" table:number-columns-spanned="2" table:number-rows-spanned="1">
            <text:p>Einzel2</text:p>
          </table:table-cell>
          <table:covered-table-cell table:style-name="ce30"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30" office:value-type="string" table:number-columns-spanned="2" table:number-rows-spanned="1">
            <text:p>Doppel</text:p>
          </table:table-cell>
          <table:covered-table-cell table:style-name="ce30"/>
          <table:table-cell table:number-columns-repeated="2"/>
          <table:table-cell table:style-name="ce15" office:value-type="string">
            <text:p>Gesamt</text:p>
          </table:table-cell>
          <table:table-cell table:style-name="ce24"/>
          <table:table-cell table:style-name="ce57" table:formula="oooc:=IF(ISBLANK([.G10]);&quot;&quot;;IF([.G10]&gt;[.H10];1;0)+IF([.K10]&gt;[.L10];1;0)+IF([.O10]&gt;[.P10];1;0))" office:value-type="float" office:value="0">
            <text:p>0</text:p>
          </table:table-cell>
          <table:table-cell table:style-name="ce59" table:formula="oooc:=IF(ISBLANK([.H10]);&quot;&quot;;IF([.H10]&gt;[.G10];1;0)+IF([.L10]&gt;[.K10];1;0)+IF([.P10]&gt;[.O10];1;0))" office:value-type="float" office:value="2">
            <text:p>2</text:p>
          </table:table-cell>
          <table:table-cell table:number-columns-repeated="236"/>
        </table:table-row>
        <table:table-row table:style-name="ro1">
          <table:table-cell table:style-name="ce8" office:value-type="string">
            <text:p>2-1</text:p>
          </table:table-cell>
          <table:table-cell table:style-name="ce14" table:formula="oooc:=IF(ISBLANK([.B3]);&quot;&quot;;[.B3])" office:value-type="string" office:string-value="Rosenkranz/Grüner">
            <text:p>Rosenkranz/Grüner</text:p>
          </table:table-cell>
          <table:table-cell table:style-name="ce19" office:value-type="string">
            <text:p>-</text:p>
          </table:table-cell>
          <table:table-cell table:style-name="ce23" table:formula="oooc:=IF(ISBLANK([.B2]);&quot;&quot;;[.B2])" office:value-type="string" office:string-value="Eberhahn/Kranitz">
            <text:p>Eberhahn/Kranitz</text:p>
          </table:table-cell>
          <table:table-cell table:style-name="ce29" office:value-type="string" table:number-columns-spanned="2" table:number-rows-spanned="1">
            <text:p>Einzel1</text:p>
          </table:table-cell>
          <table:covered-table-cell table:style-name="ce29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29" office:value-type="string" table:number-columns-spanned="2" table:number-rows-spanned="1">
            <text:p>Einzel2</text:p>
          </table:table-cell>
          <table:covered-table-cell table:style-name="ce29"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29" office:value-type="string" table:number-columns-spanned="2" table:number-rows-spanned="1">
            <text:p>Doppel</text:p>
          </table:table-cell>
          <table:covered-table-cell table:style-name="ce29"/>
          <table:table-cell table:number-columns-repeated="2"/>
          <table:table-cell table:style-name="ce14" office:value-type="string">
            <text:p>Gesamt</text:p>
          </table:table-cell>
          <table:table-cell table:style-name="ce23"/>
          <table:table-cell table:style-name="ce56" table:formula="oooc:=IF(ISBLANK([.G11]);&quot;&quot;;IF([.G11]&gt;[.H11];1;0)+IF([.K11]&gt;[.L11];1;0)+IF([.O11]&gt;[.P11];1;0))" office:value-type="float" office:value="0">
            <text:p>0</text:p>
          </table:table-cell>
          <table:table-cell table:style-name="ce58" table:formula="oooc:=IF(ISBLANK([.H11]);&quot;&quot;;IF([.H11]&gt;[.G11];1;0)+IF([.L11]&gt;[.K11];1;0)+IF([.P11]&gt;[.O11];1;0))" office:value-type="float" office:value="2">
            <text:p>2</text:p>
          </table:table-cell>
          <table:table-cell table:number-columns-repeated="236"/>
        </table:table-row>
        <table:table-row table:style-name="ro1">
          <table:table-cell table:style-name="ce9" office:value-type="string">
            <text:p>3-4</text:p>
          </table:table-cell>
          <table:table-cell table:style-name="ce15" table:formula="oooc:=IF(ISBLANK([.B4]);&quot;&quot;;[.B4])" office:value-type="string" office:string-value="Foitzik/Kroll">
            <text:p>Foitzik/Kroll</text:p>
          </table:table-cell>
          <table:table-cell table:style-name="ce18" office:value-type="string">
            <text:p>-</text:p>
          </table:table-cell>
          <table:table-cell table:style-name="ce24" table:formula="oooc:=IF(ISBLANK([.B5]);&quot;&quot;;[.B5])" office:value-type="string" office:string-value="Kuhlmann-Lehmkuhle/Hamann">
            <text:p>Kuhlmann-Lehmkuhle/Hamann</text:p>
          </table:table-cell>
          <table:table-cell table:style-name="ce30" office:value-type="string" table:number-columns-spanned="2" table:number-rows-spanned="1">
            <text:p>Einzel1</text:p>
          </table:table-cell>
          <table:covered-table-cell table:style-name="ce30"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30" office:value-type="string" table:number-columns-spanned="2" table:number-rows-spanned="1">
            <text:p>Einzel2</text:p>
          </table:table-cell>
          <table:covered-table-cell table:style-name="ce30"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30" office:value-type="string" table:number-columns-spanned="2" table:number-rows-spanned="1">
            <text:p>Doppel</text:p>
          </table:table-cell>
          <table:covered-table-cell table:style-name="ce30"/>
          <table:table-cell table:number-columns-repeated="2"/>
          <table:table-cell table:style-name="ce15" office:value-type="string">
            <text:p>Gesamt</text:p>
          </table:table-cell>
          <table:table-cell table:style-name="ce24"/>
          <table:table-cell table:style-name="ce57" table:formula="oooc:=IF(ISBLANK([.G12]);&quot;&quot;;IF([.G12]&gt;[.H12];1;0)+IF([.K12]&gt;[.L12];1;0)+IF([.O12]&gt;[.P12];1;0))" office:value-type="float" office:value="2">
            <text:p>2</text:p>
          </table:table-cell>
          <table:table-cell table:style-name="ce59" table:formula="oooc:=IF(ISBLANK([.H12]);&quot;&quot;;IF([.H12]&gt;[.G12];1;0)+IF([.L12]&gt;[.K12];1;0)+IF([.P12]&gt;[.O12];1;0))" office:value-type="float" office:value="0">
            <text:p>0</text:p>
          </table:table-cell>
          <table:table-cell table:number-columns-repeated="236"/>
        </table:table-row>
        <table:table-row table:style-name="ro1" table:number-rows-repeated="5">
          <table:table-cell table:number-columns-repeated="256"/>
        </table:table-row>
        <table:table-row table:style-name="ro1" table:number-rows-repeated="2">
          <table:table-cell table:style-name="Default"/>
          <table:table-cell table:number-columns-repeated="255"/>
        </table:table-row>
        <table:table-row table:style-name="ro1" table:number-rows-repeated="6">
          <table:table-cell table:number-columns-repeated="256"/>
        </table:table-row>
        <table:table-row table:style-name="ro1" table:number-rows-repeated="2">
          <table:table-cell table:style-name="Default"/>
          <table:table-cell table:number-columns-repeated="255"/>
        </table:table-row>
        <table:table-row table:style-name="ro1" table:number-rows-repeated="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Grp3" table:style-name="ta4">
        <office:forms form:automatic-focus="false" form:apply-design-mode="false"/>
        <table:table-column table:style-name="co3" table:default-cell-style-name="ce10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8" table:default-cell-style-name="Default"/>
        <table:table-column table:style-name="co8" table:number-columns-repeated="2" table:default-cell-style-name="Default"/>
        <table:table-column table:style-name="co3" table:number-columns-repeated="4" table:default-cell-style-name="Default"/>
        <table:table-column table:style-name="co7" table:number-columns-repeated="2" table:default-cell-style-name="Default"/>
        <table:table-column table:style-name="co3" table:number-columns-repeated="6" table:default-cell-style-name="Default"/>
        <table:table-column table:style-name="co7" table:number-columns-repeated="3" table:default-cell-style-name="Default"/>
        <table:table-column table:style-name="co2" table:number-columns-repeated="227" table:default-cell-style-name="Default"/>
        <table:table-row table:style-name="ro3">
          <table:table-cell table:style-name="ce3" table:formula="oooc:=[$info.$B$2]&amp;&quot; Gruppe 3&quot;" office:value-type="string" office:string-value="ABC-Klasse Gruppe 3" table:number-columns-spanned="4" table:number-rows-spanned="1">
            <text:p>ABC-Klasse Gruppe 3</text:p>
          </table:table-cell>
          <table:covered-table-cell table:number-columns-repeated="3" table:style-name="ce3"/>
          <table:table-cell table:style-name="ce25" office:value-type="float" office:value="1" table:number-columns-spanned="2" table:number-rows-spanned="1">
            <text:p>1</text:p>
          </table:table-cell>
          <table:covered-table-cell table:style-name="ce25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33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33"/>
          <table:table-cell table:style-name="ce33" office:value-type="float" office:value="4" table:number-columns-spanned="2" table:number-rows-spanned="1">
            <text:p>4</text:p>
          </table:table-cell>
          <table:covered-table-cell table:style-name="ce33"/>
          <table:table-cell table:style-name="ce52" office:value-type="string" table:number-columns-spanned="2" table:number-rows-spanned="1">
            <text:p>Sätze</text:p>
          </table:table-cell>
          <table:covered-table-cell table:style-name="ce52"/>
          <table:table-cell table:style-name="ce52" office:value-type="string" table:number-columns-spanned="2" table:number-rows-spanned="1">
            <text:p>Spiele</text:p>
          </table:table-cell>
          <table:covered-table-cell table:style-name="ce52"/>
          <table:table-cell table:style-name="ce52" office:value-type="string" table:number-columns-spanned="2" table:number-rows-spanned="1">
            <text:p>Punkte</text:p>
          </table:table-cell>
          <table:covered-table-cell table:style-name="ce52"/>
          <table:table-cell table:style-name="ce52" office:value-type="string" table:number-columns-spanned="2" table:number-rows-spanned="1">
            <text:p>Platz</text:p>
          </table:table-cell>
          <table:covered-table-cell table:style-name="ce52"/>
          <table:table-cell table:number-columns-repeated="236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1" office:value-type="string">
            <text:p>Röschenkemper/Kaczmarek</text:p>
          </table:table-cell>
          <table:table-cell table:style-name="ce16"/>
          <table:table-cell table:style-name="ce20" office:value-type="string">
            <text:p>TSV Helmstedt/TSV Grasleben</text:p>
          </table:table-cell>
          <table:table-cell table:style-name="ce26" table:number-columns-spanned="2" table:number-rows-spanned="1"/>
          <table:covered-table-cell table:style-name="ce26"/>
          <table:table-cell table:style-name="ce34" table:formula="oooc:=[.T11]" office:value-type="float" office:value="2">
            <text:p>2 :</text:p>
          </table:table-cell>
          <table:table-cell table:style-name="ce40" table:formula="oooc:=[.S11]" office:value-type="float" office:value="0">
            <text:p>0</text:p>
          </table:table-cell>
          <table:table-cell table:style-name="ce44" table:formula="oooc:=[.S9]" office:value-type="float" office:value="1">
            <text:p>1 :</text:p>
          </table:table-cell>
          <table:table-cell table:style-name="ce47" table:formula="oooc:=[.T9]" office:value-type="float" office:value="2">
            <text:p>2</text:p>
          </table:table-cell>
          <table:table-cell table:style-name="ce44" table:formula="oooc:=[.S7]" office:value-type="float" office:value="2">
            <text:p>2 :</text:p>
          </table:table-cell>
          <table:table-cell table:style-name="ce47" table:formula="oooc:=[.T7]" office:value-type="float" office:value="0">
            <text:p>0</text:p>
          </table:table-cell>
          <table:table-cell table:style-name="ce27" table:formula="oooc:=IF(ISBLANK([.B2]);&quot;&quot;;SUM([.G7];[.K7];[.O7];[.G9];[.K9];[.O9];[.H11];[.L11];[.P11]))" office:value-type="float" office:value="18">
            <text:p>18 :</text:p>
          </table:table-cell>
          <table:table-cell table:style-name="ce31" table:formula="oooc:=IF(ISBLANK([.B2]);&quot;&quot;;SUM([.H7];[.L7];[.P7];[.H9];[.L9];[.P9];[.G11];[.K11];[.O11]))" office:value-type="float" office:value="12">
            <text:p>12</text:p>
          </table:table-cell>
          <table:table-cell table:style-name="ce27" table:formula="oooc:=IF(ISBLANK([.B2]);&quot;&quot;;SUM([.G2];[.I2];[.K2]))" office:value-type="float" office:value="5">
            <text:p>5 :</text:p>
          </table:table-cell>
          <table:table-cell table:style-name="ce31" table:formula="oooc:=IF(ISBLANK([.B2]);&quot;&quot;;SUM([.H2];[.J2];[.L2]))" office:value-type="float" office:value="2">
            <text:p>2</text:p>
          </table:table-cell>
          <table:table-cell table:style-name="ce27" table:formula="oooc:=IF(ISBLANK([.B2]);&quot;&quot;;IF([.G2]=2;1;0)+IF([.I2]=2;1;0)+IF([.K2]=2;1;0))" office:value-type="float" office:value="2">
            <text:p>2 :</text:p>
          </table:table-cell>
          <table:table-cell table:style-name="ce31" table:formula="oooc:=IF(ISBLANK([.B2]);&quot;&quot;;IF([.H2]=2;1;0)+IF([.J2]=2;1;0)+IF([.L2]=2;1;0))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236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1" office:value-type="string">
            <text:p>Liebert/Hellwig</text:p>
          </table:table-cell>
          <table:table-cell table:style-name="ce17"/>
          <table:table-cell table:style-name="ce61" office:value-type="string">
            <text:p>TuS Bloherfelde/TTC Oldenburg</text:p>
          </table:table-cell>
          <table:table-cell table:style-name="ce27" table:formula="oooc:=[.S11]" office:value-type="float" office:value="0">
            <text:p>0 :</text:p>
          </table:table-cell>
          <table:table-cell table:style-name="ce31" table:formula="oooc:=[.T11]" office:value-type="float" office:value="2">
            <text:p>2</text:p>
          </table:table-cell>
          <table:table-cell table:style-name="ce26" table:number-columns-spanned="2" table:number-rows-spanned="1"/>
          <table:covered-table-cell table:style-name="ce26"/>
          <table:table-cell table:style-name="ce45" table:formula="oooc:=[.S8]" office:value-type="float" office:value="0">
            <text:p>0 :</text:p>
          </table:table-cell>
          <table:table-cell table:style-name="ce48" table:formula="oooc:=[.T8]" office:value-type="float" office:value="2">
            <text:p>2</text:p>
          </table:table-cell>
          <table:table-cell table:style-name="ce49" table:formula="oooc:=[.T10]" office:value-type="float" office:value="2">
            <text:p>2 :</text:p>
          </table:table-cell>
          <table:table-cell table:style-name="ce51" table:formula="oooc:=[.S10]" office:value-type="float" office:value="0">
            <text:p>0</text:p>
          </table:table-cell>
          <table:table-cell table:style-name="ce28" table:formula="oooc:=IF(ISBLANK([.B3]);&quot;&quot;;SUM([.G8];[.K8];[.O8];[.H10];[.L10];[.P10];[.G11];[.K11];[.O11]))" office:value-type="float" office:value="9">
            <text:p>9 :</text:p>
          </table:table-cell>
          <table:table-cell table:style-name="ce54" table:formula="oooc:=IF(ISBLANK([.B3]);&quot;&quot;;SUM([.H8];[.L8];[.P8];[.G10];[.K10];[.O10];[.H11];[.L11];[.P11]))" office:value-type="float" office:value="14">
            <text:p>14</text:p>
          </table:table-cell>
          <table:table-cell table:style-name="ce28" table:formula="oooc:=IF(ISBLANK([.B3]);&quot;&quot;;SUM([.E3];[.I3];[.K3]))" office:value-type="float" office:value="2">
            <text:p>2 :</text:p>
          </table:table-cell>
          <table:table-cell table:style-name="ce54" table:formula="oooc:=IF(ISBLANK([.B3]);&quot;&quot;;SUM([.F3];[.J3];[.L3]))" office:value-type="float" office:value="4">
            <text:p>4</text:p>
          </table:table-cell>
          <table:table-cell table:style-name="ce28" table:formula="oooc:=IF(ISBLANK([.B3]);&quot;&quot;;IF([.E3]=2;1;0)+IF([.I3]=2;1;0)+IF([.K3]=2;1;0))" office:value-type="float" office:value="1">
            <text:p>1 :</text:p>
          </table:table-cell>
          <table:table-cell table:style-name="ce54" table:formula="oooc:=IF(ISBLANK([.B3]);&quot;&quot;;IF([.F3]=2;1;0)+IF([.J3]=2;1;0)+IF([.L3]=2;1;0))"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table:number-columns-repeated="23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1" office:value-type="string">
            <text:p>Lorenz/Lorenz</text:p>
          </table:table-cell>
          <table:table-cell table:style-name="ce17"/>
          <table:table-cell table:style-name="ce60" office:value-type="string">
            <text:p>Vestische Straßenbahnen Herten</text:p>
          </table:table-cell>
          <table:table-cell table:style-name="ce28" table:formula="oooc:=[.T9]" office:value-type="float" office:value="2">
            <text:p>2 :</text:p>
          </table:table-cell>
          <table:table-cell table:style-name="ce32" table:formula="oooc:=[.S9]" office:value-type="float" office:value="1">
            <text:p>1</text:p>
          </table:table-cell>
          <table:table-cell table:style-name="ce35" table:formula="oooc:=[.T8]" office:value-type="float" office:value="2">
            <text:p>2 :</text:p>
          </table:table-cell>
          <table:table-cell table:style-name="ce41" table:formula="oooc:=[.S8]" office:value-type="float" office:value="0">
            <text:p>0</text:p>
          </table:table-cell>
          <table:table-cell table:style-name="ce26" table:number-columns-spanned="2" table:number-rows-spanned="1"/>
          <table:covered-table-cell table:style-name="ce26"/>
          <table:table-cell table:style-name="ce45" table:formula="oooc:=[.S12]" office:value-type="float" office:value="2">
            <text:p>2 :</text:p>
          </table:table-cell>
          <table:table-cell table:style-name="ce48" table:formula="oooc:=[.T12]" office:value-type="float" office:value="1">
            <text:p>1</text:p>
          </table:table-cell>
          <table:table-cell table:style-name="ce28" table:formula="oooc:=IF(ISBLANK([.B4]);&quot;&quot;;SUM([.H8];[.L8];[.P8];[.H9];[.L9];[.P9];[.G12];[.K12];[.O12]))" office:value-type="float" office:value="21">
            <text:p>21 :</text:p>
          </table:table-cell>
          <table:table-cell table:style-name="ce54" table:formula="oooc:=IF(ISBLANK([.B4]);&quot;&quot;;SUM([.G8];[.K8];[.O8];[.G9];[.K9];[.O9];[.H12];[.L12];[.P12]))" office:value-type="float" office:value="12">
            <text:p>12</text:p>
          </table:table-cell>
          <table:table-cell table:style-name="ce28" table:formula="oooc:=IF(ISBLANK([.B4]);&quot;&quot;;SUM([.G4];[.E4];[.K4]))" office:value-type="float" office:value="6">
            <text:p>6 :</text:p>
          </table:table-cell>
          <table:table-cell table:style-name="ce54" table:formula="oooc:=IF(ISBLANK([.B4]);&quot;&quot;;SUM([.H4];[.F4];[.L4]))" office:value-type="float" office:value="2">
            <text:p>2</text:p>
          </table:table-cell>
          <table:table-cell table:style-name="ce28" table:formula="oooc:=IF(ISBLANK([.B4]);&quot;&quot;;IF([.G4]=2;1;0)+IF([.E4]=2;1;0)+IF([.K4]=2;1;0))" office:value-type="float" office:value="3">
            <text:p>3 :</text:p>
          </table:table-cell>
          <table:table-cell table:style-name="ce54" table:formula="oooc:=IF(ISBLANK([.B4]);&quot;&quot;;IF([.H4]=2;1;0)+IF([.F4]=2;1;0)+IF([.L4]=2;1;0)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236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1" office:value-type="string">
            <text:p>Garbis/Wechsler/Rocker</text:p>
          </table:table-cell>
          <table:table-cell table:style-name="ce17"/>
          <table:table-cell table:style-name="ce62" office:value-type="string">
            <text:p>TuS Oestringen</text:p>
          </table:table-cell>
          <table:table-cell table:style-name="ce28" table:formula="oooc:=[.T7]" office:value-type="float" office:value="0">
            <text:p>0 :</text:p>
          </table:table-cell>
          <table:table-cell table:style-name="ce32" table:formula="oooc:=[.S7]" office:value-type="float" office:value="2">
            <text:p>2</text:p>
          </table:table-cell>
          <table:table-cell table:style-name="ce36" table:formula="oooc:=[.S10]" office:value-type="float" office:value="0">
            <text:p>0 :</text:p>
          </table:table-cell>
          <table:table-cell table:style-name="ce32" table:formula="oooc:=[.T10]" office:value-type="float" office:value="2">
            <text:p>2</text:p>
          </table:table-cell>
          <table:table-cell table:style-name="ce46" table:formula="oooc:=[.T12]" office:value-type="float" office:value="1">
            <text:p>1 :</text:p>
          </table:table-cell>
          <table:table-cell table:style-name="ce41" table:formula="oooc:=[.S12]" office:value-type="float" office:value="2">
            <text:p>2</text:p>
          </table:table-cell>
          <table:table-cell table:style-name="ce26" table:number-columns-spanned="2" table:number-rows-spanned="1"/>
          <table:covered-table-cell table:style-name="ce26"/>
          <table:table-cell table:style-name="ce28" table:formula="oooc:=IF(ISBLANK([.B5]);&quot;&quot;;SUM([.H7];[.L7];[.P7];[.G10];[.K10];[.O10];[.H12];[.L12];[.P12]))" office:value-type="float" office:value="9">
            <text:p>9 :</text:p>
          </table:table-cell>
          <table:table-cell table:style-name="ce54" table:formula="oooc:=IF(ISBLANK([.B5]);&quot;&quot;;SUM([.G7];[.K7];[.O7];[.H10];[.L10];[.P10];[.G12];[.K12];[.O12]))" office:value-type="float" office:value="19">
            <text:p>19</text:p>
          </table:table-cell>
          <table:table-cell table:style-name="ce28" table:formula="oooc:=IF(ISBLANK([.B5]);&quot;&quot;;SUM([.E5];[.I5];[.G5]))" office:value-type="float" office:value="1">
            <text:p>1 :</text:p>
          </table:table-cell>
          <table:table-cell table:style-name="ce54" table:formula="oooc:=IF(ISBLANK([.B5]);&quot;&quot;;SUM([.F5];[.J5];[.H5]))" office:value-type="float" office:value="6">
            <text:p>6</text:p>
          </table:table-cell>
          <table:table-cell table:style-name="ce28" table:formula="oooc:=IF(ISBLANK([.B5]);&quot;&quot;;IF([.E5]=2;1;0)+IF([.I5]=2;1;0)+IF([.G5]=2;1;0))" office:value-type="float" office:value="0">
            <text:p>0 :</text:p>
          </table:table-cell>
          <table:table-cell table:style-name="ce54" table:formula="oooc:=IF(ISBLANK([.B5]);&quot;&quot;;IF([.F5]=2;1;0)+IF([.J5]=2;1;0)+IF([.H5]=2;1;0))"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table:number-columns-repeated="236"/>
        </table:table-row>
        <table:table-row table:style-name="ro1">
          <table:table-cell table:style-name="Default"/>
          <table:table-cell table:number-columns-repeated="11"/>
          <table:table-cell table:style-name="ce53" table:number-columns-repeated="6"/>
          <table:table-cell table:number-columns-repeated="238"/>
        </table:table-row>
        <table:table-row table:style-name="ro1">
          <table:table-cell table:style-name="ce6" office:value-type="string">
            <text:p>1-4</text:p>
          </table:table-cell>
          <table:table-cell table:style-name="ce12" table:formula="oooc:=IF(ISBLANK([.B2]);&quot;&quot;;[.B2])" office:value-type="string" office:string-value="Röschenkemper/Kaczmarek">
            <text:p>Röschenkemper/Kaczmarek</text:p>
          </table:table-cell>
          <table:table-cell table:style-name="ce14" office:value-type="string">
            <text:p>-</text:p>
          </table:table-cell>
          <table:table-cell table:style-name="ce23" table:formula="oooc:=IF(ISBLANK([.B5]);&quot;&quot;;[.B5])" office:value-type="string" office:string-value="Garbis/Wechsler/Rocker">
            <text:p>Garbis/Wechsler/Rocker</text:p>
          </table:table-cell>
          <table:table-cell table:style-name="ce29" office:value-type="string" table:number-columns-spanned="2" table:number-rows-spanned="1">
            <text:p>Einzel1</text:p>
          </table:table-cell>
          <table:covered-table-cell table:style-name="ce29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9" office:value-type="string" table:number-columns-spanned="2" table:number-rows-spanned="1">
            <text:p>Einzel2</text:p>
          </table:table-cell>
          <table:covered-table-cell table:style-name="ce29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9" office:value-type="string" table:number-columns-spanned="2" table:number-rows-spanned="1">
            <text:p>Doppel</text:p>
          </table:table-cell>
          <table:covered-table-cell table:style-name="ce29"/>
          <table:table-cell table:style-name="ce37"/>
          <table:table-cell table:style-name="ce42"/>
          <table:table-cell table:style-name="ce14" office:value-type="string">
            <text:p>Gesamt</text:p>
          </table:table-cell>
          <table:table-cell table:style-name="ce23"/>
          <table:table-cell table:style-name="ce56" table:formula="oooc:=IF(ISBLANK([.G7]);&quot;&quot;;IF([.G7]&gt;[.H7];1;0)+IF([.K7]&gt;[.L7];1;0)+IF([.O7]&gt;[.P7];1;0))" office:value-type="float" office:value="2">
            <text:p>2</text:p>
          </table:table-cell>
          <table:table-cell table:style-name="ce58" table:formula="oooc:=IF(ISBLANK([.H7]);&quot;&quot;;IF([.H7]&gt;[.G7];1;0)+IF([.L7]&gt;[.K7];1;0)+IF([.P7]&gt;[.O7];1;0))" office:value-type="float" office:value="0">
            <text:p>0</text:p>
          </table:table-cell>
          <table:table-cell table:number-columns-repeated="236"/>
        </table:table-row>
        <table:table-row table:style-name="ro1">
          <table:table-cell table:style-name="ce7" office:value-type="string">
            <text:p>2-3</text:p>
          </table:table-cell>
          <table:table-cell table:style-name="ce13" table:formula="oooc:=IF(ISBLANK([.B3]);&quot;&quot;;[.B3])" office:value-type="string" office:string-value="Liebert/Hellwig">
            <text:p>Liebert/Hellwig</text:p>
          </table:table-cell>
          <table:table-cell table:style-name="ce18" office:value-type="string">
            <text:p>-</text:p>
          </table:table-cell>
          <table:table-cell table:style-name="ce24" table:formula="oooc:=IF(ISBLANK([.B4]);&quot;&quot;;[.B4])" office:value-type="string" office:string-value="Lorenz/Lorenz">
            <text:p>Lorenz/Lorenz</text:p>
          </table:table-cell>
          <table:table-cell table:style-name="ce30" office:value-type="string" table:number-columns-spanned="2" table:number-rows-spanned="1">
            <text:p>Einzel1</text:p>
          </table:table-cell>
          <table:covered-table-cell table:style-name="ce30"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30" office:value-type="string" table:number-columns-spanned="2" table:number-rows-spanned="1">
            <text:p>Einzel2</text:p>
          </table:table-cell>
          <table:covered-table-cell table:style-name="ce30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30" office:value-type="string" table:number-columns-spanned="2" table:number-rows-spanned="1">
            <text:p>Doppel</text:p>
          </table:table-cell>
          <table:covered-table-cell table:style-name="ce30"/>
          <table:table-cell table:style-name="ce39"/>
          <table:table-cell table:style-name="ce43"/>
          <table:table-cell table:style-name="ce15" office:value-type="string">
            <text:p>Gesamt</text:p>
          </table:table-cell>
          <table:table-cell table:style-name="ce24"/>
          <table:table-cell table:style-name="ce57" table:formula="oooc:=IF(ISBLANK([.G8]);&quot;&quot;;IF([.G8]&gt;[.H8];1;0)+IF([.K8]&gt;[.L8];1;0)+IF([.O8]&gt;[.P8];1;0))" office:value-type="float" office:value="0">
            <text:p>0</text:p>
          </table:table-cell>
          <table:table-cell table:style-name="ce59" table:formula="oooc:=IF(ISBLANK([.H8]);&quot;&quot;;IF([.H8]&gt;[.G8];1;0)+IF([.L8]&gt;[.K8];1;0)+IF([.P8]&gt;[.O8];1;0))" office:value-type="float" office:value="2">
            <text:p>2</text:p>
          </table:table-cell>
          <table:table-cell table:number-columns-repeated="236"/>
        </table:table-row>
        <table:table-row table:style-name="ro1">
          <table:table-cell table:style-name="ce8" office:value-type="string">
            <text:p>1-3</text:p>
          </table:table-cell>
          <table:table-cell table:style-name="ce14" table:formula="oooc:=IF(ISBLANK([.B2]);&quot;&quot;;[.B2])" office:value-type="string" office:string-value="Röschenkemper/Kaczmarek">
            <text:p>Röschenkemper/Kaczmarek</text:p>
          </table:table-cell>
          <table:table-cell table:style-name="ce19" office:value-type="string">
            <text:p>-</text:p>
          </table:table-cell>
          <table:table-cell table:style-name="ce23" table:formula="oooc:=IF(ISBLANK([.B4]);&quot;&quot;;[.B4])" office:value-type="string" office:string-value="Lorenz/Lorenz">
            <text:p>Lorenz/Lorenz</text:p>
          </table:table-cell>
          <table:table-cell table:style-name="ce29" office:value-type="string" table:number-columns-spanned="2" table:number-rows-spanned="1">
            <text:p>Einzel1</text:p>
          </table:table-cell>
          <table:covered-table-cell table:style-name="ce29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29" office:value-type="string" table:number-columns-spanned="2" table:number-rows-spanned="1">
            <text:p>Einzel2</text:p>
          </table:table-cell>
          <table:covered-table-cell table:style-name="ce29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29" office:value-type="string" table:number-columns-spanned="2" table:number-rows-spanned="1">
            <text:p>Doppel</text:p>
          </table:table-cell>
          <table:covered-table-cell table:style-name="ce29"/>
          <table:table-cell table:style-name="ce37" office:value-type="float" office:value="2">
            <text:p>2 :</text:p>
          </table:table-cell>
          <table:table-cell table:style-name="ce42" office:value-type="float" office:value="3">
            <text:p>3</text:p>
          </table:table-cell>
          <table:table-cell table:style-name="ce14" office:value-type="string">
            <text:p>Gesamt</text:p>
          </table:table-cell>
          <table:table-cell table:style-name="ce23"/>
          <table:table-cell table:style-name="ce56" table:formula="oooc:=IF(ISBLANK([.G9]);&quot;&quot;;IF([.G9]&gt;[.H9];1;0)+IF([.K9]&gt;[.L9];1;0)+IF([.O9]&gt;[.P9];1;0))" office:value-type="float" office:value="1">
            <text:p>1</text:p>
          </table:table-cell>
          <table:table-cell table:style-name="ce58" table:formula="oooc:=IF(ISBLANK([.H9]);&quot;&quot;;IF([.H9]&gt;[.G9];1;0)+IF([.L9]&gt;[.K9];1;0)+IF([.P9]&gt;[.O9];1;0))" office:value-type="float" office:value="2">
            <text:p>2</text:p>
          </table:table-cell>
          <table:table-cell table:number-columns-repeated="236"/>
        </table:table-row>
        <table:table-row table:style-name="ro1">
          <table:table-cell table:style-name="ce9" office:value-type="string">
            <text:p>4-2</text:p>
          </table:table-cell>
          <table:table-cell table:style-name="ce15" table:formula="oooc:=IF(ISBLANK([.B5]);&quot;&quot;;[.B5])" office:value-type="string" office:string-value="Garbis/Wechsler/Rocker">
            <text:p>Garbis/Wechsler/Rocker</text:p>
          </table:table-cell>
          <table:table-cell table:style-name="ce18" office:value-type="string">
            <text:p>-</text:p>
          </table:table-cell>
          <table:table-cell table:style-name="ce24" table:formula="oooc:=IF(ISBLANK([.B3]);&quot;&quot;;[.B3])" office:value-type="string" office:string-value="Liebert/Hellwig">
            <text:p>Liebert/Hellwig</text:p>
          </table:table-cell>
          <table:table-cell table:style-name="ce30" office:value-type="string" table:number-columns-spanned="2" table:number-rows-spanned="1">
            <text:p>Einzel1</text:p>
          </table:table-cell>
          <table:covered-table-cell table:style-name="ce30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30" office:value-type="string" table:number-columns-spanned="2" table:number-rows-spanned="1">
            <text:p>Einzel2</text:p>
          </table:table-cell>
          <table:covered-table-cell table:style-name="ce30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30" office:value-type="string" table:number-columns-spanned="2" table:number-rows-spanned="1">
            <text:p>Doppel</text:p>
          </table:table-cell>
          <table:covered-table-cell table:style-name="ce30"/>
          <table:table-cell table:number-columns-repeated="2"/>
          <table:table-cell table:style-name="ce15" office:value-type="string">
            <text:p>Gesamt</text:p>
          </table:table-cell>
          <table:table-cell table:style-name="ce24"/>
          <table:table-cell table:style-name="ce57" table:formula="oooc:=IF(ISBLANK([.G10]);&quot;&quot;;IF([.G10]&gt;[.H10];1;0)+IF([.K10]&gt;[.L10];1;0)+IF([.O10]&gt;[.P10];1;0))" office:value-type="float" office:value="0">
            <text:p>0</text:p>
          </table:table-cell>
          <table:table-cell table:style-name="ce59" table:formula="oooc:=IF(ISBLANK([.H10]);&quot;&quot;;IF([.H10]&gt;[.G10];1;0)+IF([.L10]&gt;[.K10];1;0)+IF([.P10]&gt;[.O10];1;0))" office:value-type="float" office:value="2">
            <text:p>2</text:p>
          </table:table-cell>
          <table:table-cell table:number-columns-repeated="236"/>
        </table:table-row>
        <table:table-row table:style-name="ro1">
          <table:table-cell table:style-name="ce8" office:value-type="string">
            <text:p>2-1</text:p>
          </table:table-cell>
          <table:table-cell table:style-name="ce14" table:formula="oooc:=IF(ISBLANK([.B3]);&quot;&quot;;[.B3])" office:value-type="string" office:string-value="Liebert/Hellwig">
            <text:p>Liebert/Hellwig</text:p>
          </table:table-cell>
          <table:table-cell table:style-name="ce19" office:value-type="string">
            <text:p>-</text:p>
          </table:table-cell>
          <table:table-cell table:style-name="ce23" table:formula="oooc:=IF(ISBLANK([.B2]);&quot;&quot;;[.B2])" office:value-type="string" office:string-value="Röschenkemper/Kaczmarek">
            <text:p>Röschenkemper/Kaczmarek</text:p>
          </table:table-cell>
          <table:table-cell table:style-name="ce29" office:value-type="string" table:number-columns-spanned="2" table:number-rows-spanned="1">
            <text:p>Einzel1</text:p>
          </table:table-cell>
          <table:covered-table-cell table:style-name="ce29"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29" office:value-type="string" table:number-columns-spanned="2" table:number-rows-spanned="1">
            <text:p>Einzel2</text:p>
          </table:table-cell>
          <table:covered-table-cell table:style-name="ce29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9" office:value-type="string" table:number-columns-spanned="2" table:number-rows-spanned="1">
            <text:p>Doppel</text:p>
          </table:table-cell>
          <table:covered-table-cell table:style-name="ce29"/>
          <table:table-cell table:number-columns-repeated="2"/>
          <table:table-cell table:style-name="ce14" office:value-type="string">
            <text:p>Gesamt</text:p>
          </table:table-cell>
          <table:table-cell table:style-name="ce23"/>
          <table:table-cell table:style-name="ce56" table:formula="oooc:=IF(ISBLANK([.G11]);&quot;&quot;;IF([.G11]&gt;[.H11];1;0)+IF([.K11]&gt;[.L11];1;0)+IF([.O11]&gt;[.P11];1;0))" office:value-type="float" office:value="0">
            <text:p>0</text:p>
          </table:table-cell>
          <table:table-cell table:style-name="ce58" table:formula="oooc:=IF(ISBLANK([.H11]);&quot;&quot;;IF([.H11]&gt;[.G11];1;0)+IF([.L11]&gt;[.K11];1;0)+IF([.P11]&gt;[.O11];1;0))" office:value-type="float" office:value="2">
            <text:p>2</text:p>
          </table:table-cell>
          <table:table-cell table:number-columns-repeated="236"/>
        </table:table-row>
        <table:table-row table:style-name="ro1">
          <table:table-cell table:style-name="ce9" office:value-type="string">
            <text:p>3-4</text:p>
          </table:table-cell>
          <table:table-cell table:style-name="ce15" table:formula="oooc:=IF(ISBLANK([.B4]);&quot;&quot;;[.B4])" office:value-type="string" office:string-value="Lorenz/Lorenz">
            <text:p>Lorenz/Lorenz</text:p>
          </table:table-cell>
          <table:table-cell table:style-name="ce18" office:value-type="string">
            <text:p>-</text:p>
          </table:table-cell>
          <table:table-cell table:style-name="ce24" table:formula="oooc:=IF(ISBLANK([.B5]);&quot;&quot;;[.B5])" office:value-type="string" office:string-value="Garbis/Wechsler/Rocker">
            <text:p>Garbis/Wechsler/Rocker</text:p>
          </table:table-cell>
          <table:table-cell table:style-name="ce30" office:value-type="string" table:number-columns-spanned="2" table:number-rows-spanned="1">
            <text:p>Einzel1</text:p>
          </table:table-cell>
          <table:covered-table-cell table:style-name="ce30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30" office:value-type="string" table:number-columns-spanned="2" table:number-rows-spanned="1">
            <text:p>Einzel2</text:p>
          </table:table-cell>
          <table:covered-table-cell table:style-name="ce30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30" office:value-type="string" table:number-columns-spanned="2" table:number-rows-spanned="1">
            <text:p>Doppel</text:p>
          </table:table-cell>
          <table:covered-table-cell table:style-name="ce30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5" office:value-type="string">
            <text:p>Gesamt</text:p>
          </table:table-cell>
          <table:table-cell table:style-name="ce24"/>
          <table:table-cell table:style-name="ce57" table:formula="oooc:=IF(ISBLANK([.G12]);&quot;&quot;;IF([.G12]&gt;[.H12];1;0)+IF([.K12]&gt;[.L12];1;0)+IF([.O12]&gt;[.P12];1;0))" office:value-type="float" office:value="2">
            <text:p>2</text:p>
          </table:table-cell>
          <table:table-cell table:style-name="ce59" table:formula="oooc:=IF(ISBLANK([.H12]);&quot;&quot;;IF([.H12]&gt;[.G12];1;0)+IF([.L12]&gt;[.K12];1;0)+IF([.P12]&gt;[.O12];1;0))" office:value-type="float" office:value="1">
            <text:p>1</text:p>
          </table:table-cell>
          <table:table-cell table:number-columns-repeated="236"/>
        </table:table-row>
        <table:table-row table:style-name="ro1" table:number-rows-repeated="5">
          <table:table-cell table:number-columns-repeated="256"/>
        </table:table-row>
        <table:table-row table:style-name="ro1" table:number-rows-repeated="2">
          <table:table-cell table:style-name="Default"/>
          <table:table-cell table:number-columns-repeated="255"/>
        </table:table-row>
        <table:table-row table:style-name="ro1" table:number-rows-repeated="6">
          <table:table-cell table:number-columns-repeated="256"/>
        </table:table-row>
        <table:table-row table:style-name="ro1" table:number-rows-repeated="2">
          <table:table-cell table:style-name="Default"/>
          <table:table-cell table:number-columns-repeated="255"/>
        </table:table-row>
        <table:table-row table:style-name="ro1" table:number-rows-repeated="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Grp4" table:style-name="ta5">
        <office:forms form:automatic-focus="false" form:apply-design-mode="false"/>
        <table:table-column table:style-name="co3" table:default-cell-style-name="ce10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8" table:default-cell-style-name="Default"/>
        <table:table-column table:style-name="co8" table:number-columns-repeated="2" table:default-cell-style-name="Default"/>
        <table:table-column table:style-name="co3" table:number-columns-repeated="4" table:default-cell-style-name="Default"/>
        <table:table-column table:style-name="co7" table:number-columns-repeated="2" table:default-cell-style-name="Default"/>
        <table:table-column table:style-name="co3" table:number-columns-repeated="6" table:default-cell-style-name="Default"/>
        <table:table-column table:style-name="co7" table:number-columns-repeated="3" table:default-cell-style-name="Default"/>
        <table:table-column table:style-name="co2" table:number-columns-repeated="227" table:default-cell-style-name="Default"/>
        <table:table-row table:style-name="ro3">
          <table:table-cell table:style-name="ce3" table:formula="oooc:=[$info.$B$2]&amp;&quot; Gruppe 4&quot;" office:value-type="string" office:string-value="ABC-Klasse Gruppe 4" table:number-columns-spanned="4" table:number-rows-spanned="1">
            <text:p>ABC-Klasse Gruppe 4</text:p>
          </table:table-cell>
          <table:covered-table-cell table:number-columns-repeated="3" table:style-name="ce3"/>
          <table:table-cell table:style-name="ce25" office:value-type="float" office:value="1" table:number-columns-spanned="2" table:number-rows-spanned="1">
            <text:p>1</text:p>
          </table:table-cell>
          <table:covered-table-cell table:style-name="ce25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33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33"/>
          <table:table-cell table:style-name="ce33" office:value-type="float" office:value="4" table:number-columns-spanned="2" table:number-rows-spanned="1">
            <text:p>4</text:p>
          </table:table-cell>
          <table:covered-table-cell table:style-name="ce33"/>
          <table:table-cell table:style-name="ce52" office:value-type="string" table:number-columns-spanned="2" table:number-rows-spanned="1">
            <text:p>Sätze</text:p>
          </table:table-cell>
          <table:covered-table-cell table:style-name="ce52"/>
          <table:table-cell table:style-name="ce52" office:value-type="string" table:number-columns-spanned="2" table:number-rows-spanned="1">
            <text:p>Spiele</text:p>
          </table:table-cell>
          <table:covered-table-cell table:style-name="ce52"/>
          <table:table-cell table:style-name="ce52" office:value-type="string" table:number-columns-spanned="2" table:number-rows-spanned="1">
            <text:p>Punkte</text:p>
          </table:table-cell>
          <table:covered-table-cell table:style-name="ce52"/>
          <table:table-cell table:style-name="ce52" office:value-type="string" table:number-columns-spanned="2" table:number-rows-spanned="1">
            <text:p>Platz</text:p>
          </table:table-cell>
          <table:covered-table-cell table:style-name="ce52"/>
          <table:table-cell table:number-columns-repeated="236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1" office:value-type="string">
            <text:p>Mecklenburg/Köhler</text:p>
          </table:table-cell>
          <table:table-cell table:style-name="ce16"/>
          <table:table-cell table:style-name="ce20" office:value-type="string">
            <text:p>TSV Neustadt</text:p>
          </table:table-cell>
          <table:table-cell table:style-name="ce26" table:number-columns-spanned="2" table:number-rows-spanned="1"/>
          <table:covered-table-cell table:style-name="ce26"/>
          <table:table-cell table:style-name="ce34" table:formula="oooc:=[.T11]" office:value-type="float" office:value="2">
            <text:p>2 :</text:p>
          </table:table-cell>
          <table:table-cell table:style-name="ce40" table:formula="oooc:=[.S11]" office:value-type="float" office:value="1">
            <text:p>1</text:p>
          </table:table-cell>
          <table:table-cell table:style-name="ce44" table:formula="oooc:=[.S9]" office:value-type="float" office:value="2">
            <text:p>2 :</text:p>
          </table:table-cell>
          <table:table-cell table:style-name="ce47" table:formula="oooc:=[.T9]" office:value-type="float" office:value="0">
            <text:p>0</text:p>
          </table:table-cell>
          <table:table-cell table:style-name="ce44" table:formula="oooc:=[.S7]" office:value-type="float" office:value="2">
            <text:p>2 :</text:p>
          </table:table-cell>
          <table:table-cell table:style-name="ce47" table:formula="oooc:=[.T7]" office:value-type="float" office:value="0">
            <text:p>0</text:p>
          </table:table-cell>
          <table:table-cell table:style-name="ce27" table:formula="oooc:=IF(ISBLANK([.B2]);&quot;&quot;;SUM([.G7];[.K7];[.O7];[.G9];[.K9];[.O9];[.H11];[.L11];[.P11]))" office:value-type="float" office:value="19">
            <text:p>19 :</text:p>
          </table:table-cell>
          <table:table-cell table:style-name="ce31" table:formula="oooc:=IF(ISBLANK([.B2]);&quot;&quot;;SUM([.H7];[.L7];[.P7];[.H9];[.L9];[.P9];[.G11];[.K11];[.O11]))" office:value-type="float" office:value="7">
            <text:p>7</text:p>
          </table:table-cell>
          <table:table-cell table:style-name="ce27" table:formula="oooc:=IF(ISBLANK([.B2]);&quot;&quot;;SUM([.G2];[.I2];[.K2]))" office:value-type="float" office:value="6">
            <text:p>6 :</text:p>
          </table:table-cell>
          <table:table-cell table:style-name="ce31" table:formula="oooc:=IF(ISBLANK([.B2]);&quot;&quot;;SUM([.H2];[.J2];[.L2]))" office:value-type="float" office:value="1">
            <text:p>1</text:p>
          </table:table-cell>
          <table:table-cell table:style-name="ce27" table:formula="oooc:=IF(ISBLANK([.B2]);&quot;&quot;;IF([.G2]=2;1;0)+IF([.I2]=2;1;0)+IF([.K2]=2;1;0))" office:value-type="float" office:value="3">
            <text:p>3 :</text:p>
          </table:table-cell>
          <table:table-cell table:style-name="ce31" table:formula="oooc:=IF(ISBLANK([.B2]);&quot;&quot;;IF([.H2]=2;1;0)+IF([.J2]=2;1;0)+IF([.L2]=2;1;0)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236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1" office:value-type="string">
            <text:p>Sondermann/Voelter</text:p>
          </table:table-cell>
          <table:table-cell table:style-name="ce17"/>
          <table:table-cell table:style-name="ce61" office:value-type="string">
            <text:p>Wilhelmshavener SSV</text:p>
          </table:table-cell>
          <table:table-cell table:style-name="ce27" table:formula="oooc:=[.S11]" office:value-type="float" office:value="1">
            <text:p>1 :</text:p>
          </table:table-cell>
          <table:table-cell table:style-name="ce31" table:formula="oooc:=[.T11]" office:value-type="float" office:value="2">
            <text:p>2</text:p>
          </table:table-cell>
          <table:table-cell table:style-name="ce26" table:number-columns-spanned="2" table:number-rows-spanned="1"/>
          <table:covered-table-cell table:style-name="ce26"/>
          <table:table-cell table:style-name="ce45" table:formula="oooc:=[.S8]" office:value-type="float" office:value="1">
            <text:p>1 :</text:p>
          </table:table-cell>
          <table:table-cell table:style-name="ce48" table:formula="oooc:=[.T8]" office:value-type="float" office:value="2">
            <text:p>2</text:p>
          </table:table-cell>
          <table:table-cell table:style-name="ce49" table:formula="oooc:=[.T10]" office:value-type="float" office:value="1">
            <text:p>1 :</text:p>
          </table:table-cell>
          <table:table-cell table:style-name="ce51" table:formula="oooc:=[.S10]" office:value-type="float" office:value="2">
            <text:p>2</text:p>
          </table:table-cell>
          <table:table-cell table:style-name="ce28" table:formula="oooc:=IF(ISBLANK([.B3]);&quot;&quot;;SUM([.G8];[.K8];[.O8];[.H10];[.L10];[.P10];[.G11];[.K11];[.O11]))" office:value-type="float" office:value="14">
            <text:p>14 :</text:p>
          </table:table-cell>
          <table:table-cell table:style-name="ce54" table:formula="oooc:=IF(ISBLANK([.B3]);&quot;&quot;;SUM([.H8];[.L8];[.P8];[.G10];[.K10];[.O10];[.H11];[.L11];[.P11]))" office:value-type="float" office:value="20">
            <text:p>20</text:p>
          </table:table-cell>
          <table:table-cell table:style-name="ce28" table:formula="oooc:=IF(ISBLANK([.B3]);&quot;&quot;;SUM([.E3];[.I3];[.K3]))" office:value-type="float" office:value="3">
            <text:p>3 :</text:p>
          </table:table-cell>
          <table:table-cell table:style-name="ce54" table:formula="oooc:=IF(ISBLANK([.B3]);&quot;&quot;;SUM([.F3];[.J3];[.L3]))" office:value-type="float" office:value="6">
            <text:p>6</text:p>
          </table:table-cell>
          <table:table-cell table:style-name="ce28" table:formula="oooc:=IF(ISBLANK([.B3]);&quot;&quot;;IF([.E3]=2;1;0)+IF([.I3]=2;1;0)+IF([.K3]=2;1;0))" office:value-type="float" office:value="0">
            <text:p>0 :</text:p>
          </table:table-cell>
          <table:table-cell table:style-name="ce54" table:formula="oooc:=IF(ISBLANK([.B3]);&quot;&quot;;IF([.F3]=2;1;0)+IF([.J3]=2;1;0)+IF([.L3]=2;1;0))"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table:number-columns-repeated="23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1" office:value-type="string">
            <text:p>Christen/Siebenschuh</text:p>
          </table:table-cell>
          <table:table-cell table:style-name="ce17"/>
          <table:table-cell table:style-name="ce21" office:value-type="string">
            <text:p>SG Geltow/TTC Brandenburg</text:p>
          </table:table-cell>
          <table:table-cell table:style-name="ce28" table:formula="oooc:=[.T9]" office:value-type="float" office:value="0">
            <text:p>0 :</text:p>
          </table:table-cell>
          <table:table-cell table:style-name="ce32" table:formula="oooc:=[.S9]" office:value-type="float" office:value="2">
            <text:p>2</text:p>
          </table:table-cell>
          <table:table-cell table:style-name="ce35" table:formula="oooc:=[.T8]" office:value-type="float" office:value="2">
            <text:p>2 :</text:p>
          </table:table-cell>
          <table:table-cell table:style-name="ce41" table:formula="oooc:=[.S8]" office:value-type="float" office:value="1">
            <text:p>1</text:p>
          </table:table-cell>
          <table:table-cell table:style-name="ce26" table:number-columns-spanned="2" table:number-rows-spanned="1"/>
          <table:covered-table-cell table:style-name="ce26"/>
          <table:table-cell table:style-name="ce45" table:formula="oooc:=[.S12]" office:value-type="float" office:value="1">
            <text:p>1 :</text:p>
          </table:table-cell>
          <table:table-cell table:style-name="ce48" table:formula="oooc:=[.T12]" office:value-type="float" office:value="2">
            <text:p>2</text:p>
          </table:table-cell>
          <table:table-cell table:style-name="ce28" table:formula="oooc:=IF(ISBLANK([.B4]);&quot;&quot;;SUM([.H8];[.L8];[.P8];[.H9];[.L9];[.P9];[.G12];[.K12];[.O12]))" office:value-type="float" office:value="12">
            <text:p>12 :</text:p>
          </table:table-cell>
          <table:table-cell table:style-name="ce54" table:formula="oooc:=IF(ISBLANK([.B4]);&quot;&quot;;SUM([.G8];[.K8];[.O8];[.G9];[.K9];[.O9];[.H12];[.L12];[.P12]))" office:value-type="float" office:value="20">
            <text:p>20</text:p>
          </table:table-cell>
          <table:table-cell table:style-name="ce28" table:formula="oooc:=IF(ISBLANK([.B4]);&quot;&quot;;SUM([.G4];[.E4];[.K4]))" office:value-type="float" office:value="3">
            <text:p>3 :</text:p>
          </table:table-cell>
          <table:table-cell table:style-name="ce54" table:formula="oooc:=IF(ISBLANK([.B4]);&quot;&quot;;SUM([.H4];[.F4];[.L4]))" office:value-type="float" office:value="5">
            <text:p>5</text:p>
          </table:table-cell>
          <table:table-cell table:style-name="ce28" table:formula="oooc:=IF(ISBLANK([.B4]);&quot;&quot;;IF([.G4]=2;1;0)+IF([.E4]=2;1;0)+IF([.K4]=2;1;0))" office:value-type="float" office:value="1">
            <text:p>1 :</text:p>
          </table:table-cell>
          <table:table-cell table:style-name="ce54" table:formula="oooc:=IF(ISBLANK([.B4]);&quot;&quot;;IF([.H4]=2;1;0)+IF([.F4]=2;1;0)+IF([.L4]=2;1;0))"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table:number-columns-repeated="236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1" office:value-type="string">
            <text:p>Schenk/Brehme</text:p>
          </table:table-cell>
          <table:table-cell table:style-name="ce17"/>
          <table:table-cell table:style-name="ce61" office:value-type="string">
            <text:p>TTC Zeigerheim/TSV Grasleben</text:p>
          </table:table-cell>
          <table:table-cell table:style-name="ce28" table:formula="oooc:=[.T7]" office:value-type="float" office:value="0">
            <text:p>0 :</text:p>
          </table:table-cell>
          <table:table-cell table:style-name="ce32" table:formula="oooc:=[.S7]" office:value-type="float" office:value="2">
            <text:p>2</text:p>
          </table:table-cell>
          <table:table-cell table:style-name="ce36" table:formula="oooc:=[.S10]" office:value-type="float" office:value="2">
            <text:p>2 :</text:p>
          </table:table-cell>
          <table:table-cell table:style-name="ce32" table:formula="oooc:=[.T10]" office:value-type="float" office:value="1">
            <text:p>1</text:p>
          </table:table-cell>
          <table:table-cell table:style-name="ce46" table:formula="oooc:=[.T12]" office:value-type="float" office:value="2">
            <text:p>2 :</text:p>
          </table:table-cell>
          <table:table-cell table:style-name="ce41" table:formula="oooc:=[.S12]" office:value-type="float" office:value="1">
            <text:p>1</text:p>
          </table:table-cell>
          <table:table-cell table:style-name="ce26" table:number-columns-spanned="2" table:number-rows-spanned="1"/>
          <table:covered-table-cell table:style-name="ce26"/>
          <table:table-cell table:style-name="ce28" table:formula="oooc:=IF(ISBLANK([.B5]);&quot;&quot;;SUM([.H7];[.L7];[.P7];[.G10];[.K10];[.O10];[.H12];[.L12];[.P12]))" office:value-type="float" office:value="17">
            <text:p>17 :</text:p>
          </table:table-cell>
          <table:table-cell table:style-name="ce54" table:formula="oooc:=IF(ISBLANK([.B5]);&quot;&quot;;SUM([.G7];[.K7];[.O7];[.H10];[.L10];[.P10];[.G12];[.K12];[.O12]))" office:value-type="float" office:value="15">
            <text:p>15</text:p>
          </table:table-cell>
          <table:table-cell table:style-name="ce28" table:formula="oooc:=IF(ISBLANK([.B5]);&quot;&quot;;SUM([.E5];[.I5];[.G5]))" office:value-type="float" office:value="4">
            <text:p>4 :</text:p>
          </table:table-cell>
          <table:table-cell table:style-name="ce54" table:formula="oooc:=IF(ISBLANK([.B5]);&quot;&quot;;SUM([.F5];[.J5];[.H5]))" office:value-type="float" office:value="4">
            <text:p>4</text:p>
          </table:table-cell>
          <table:table-cell table:style-name="ce28" table:formula="oooc:=IF(ISBLANK([.B5]);&quot;&quot;;IF([.E5]=2;1;0)+IF([.I5]=2;1;0)+IF([.G5]=2;1;0))" office:value-type="float" office:value="2">
            <text:p>2 :</text:p>
          </table:table-cell>
          <table:table-cell table:style-name="ce54" table:formula="oooc:=IF(ISBLANK([.B5]);&quot;&quot;;IF([.F5]=2;1;0)+IF([.J5]=2;1;0)+IF([.H5]=2;1;0))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236"/>
        </table:table-row>
        <table:table-row table:style-name="ro1">
          <table:table-cell table:style-name="Default"/>
          <table:table-cell table:number-columns-repeated="11"/>
          <table:table-cell table:style-name="ce53" table:number-columns-repeated="6"/>
          <table:table-cell table:number-columns-repeated="238"/>
        </table:table-row>
        <table:table-row table:style-name="ro1">
          <table:table-cell table:style-name="ce6" office:value-type="string">
            <text:p>1-4</text:p>
          </table:table-cell>
          <table:table-cell table:style-name="ce12" table:formula="oooc:=IF(ISBLANK([.B2]);&quot;&quot;;[.B2])" office:value-type="string" office:string-value="Mecklenburg/Köhler">
            <text:p>Mecklenburg/Köhler</text:p>
          </table:table-cell>
          <table:table-cell table:style-name="ce14" office:value-type="string">
            <text:p>-</text:p>
          </table:table-cell>
          <table:table-cell table:style-name="ce23" table:formula="oooc:=IF(ISBLANK([.B5]);&quot;&quot;;[.B5])" office:value-type="string" office:string-value="Schenk/Brehme">
            <text:p>Schenk/Brehme</text:p>
          </table:table-cell>
          <table:table-cell table:style-name="ce29" office:value-type="string" table:number-columns-spanned="2" table:number-rows-spanned="1">
            <text:p>Einzel1</text:p>
          </table:table-cell>
          <table:covered-table-cell table:style-name="ce29"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29" office:value-type="string" table:number-columns-spanned="2" table:number-rows-spanned="1">
            <text:p>Einzel2</text:p>
          </table:table-cell>
          <table:covered-table-cell table:style-name="ce29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29" office:value-type="string" table:number-columns-spanned="2" table:number-rows-spanned="1">
            <text:p>Doppel</text:p>
          </table:table-cell>
          <table:covered-table-cell table:style-name="ce29"/>
          <table:table-cell table:number-columns-repeated="2"/>
          <table:table-cell table:style-name="ce14" office:value-type="string">
            <text:p>Gesamt</text:p>
          </table:table-cell>
          <table:table-cell table:style-name="ce23"/>
          <table:table-cell table:style-name="ce56" table:formula="oooc:=IF(ISBLANK([.G7]);&quot;&quot;;IF([.G7]&gt;[.H7];1;0)+IF([.K7]&gt;[.L7];1;0)+IF([.O7]&gt;[.P7];1;0))" office:value-type="float" office:value="2">
            <text:p>2</text:p>
          </table:table-cell>
          <table:table-cell table:style-name="ce58" table:formula="oooc:=IF(ISBLANK([.H7]);&quot;&quot;;IF([.H7]&gt;[.G7];1;0)+IF([.L7]&gt;[.K7];1;0)+IF([.P7]&gt;[.O7];1;0))" office:value-type="float" office:value="0">
            <text:p>0</text:p>
          </table:table-cell>
          <table:table-cell table:number-columns-repeated="236"/>
        </table:table-row>
        <table:table-row table:style-name="ro1">
          <table:table-cell table:style-name="ce7" office:value-type="string">
            <text:p>2-3</text:p>
          </table:table-cell>
          <table:table-cell table:style-name="ce13" table:formula="oooc:=IF(ISBLANK([.B3]);&quot;&quot;;[.B3])" office:value-type="string" office:string-value="Sondermann/Voelter">
            <text:p>Sondermann/Voelter</text:p>
          </table:table-cell>
          <table:table-cell table:style-name="ce18" office:value-type="string">
            <text:p>-</text:p>
          </table:table-cell>
          <table:table-cell table:style-name="ce24" table:formula="oooc:=IF(ISBLANK([.B4]);&quot;&quot;;[.B4])" office:value-type="string" office:string-value="Christen/Siebenschuh">
            <text:p>Christen/Siebenschuh</text:p>
          </table:table-cell>
          <table:table-cell table:style-name="ce30" office:value-type="string" table:number-columns-spanned="2" table:number-rows-spanned="1">
            <text:p>Einzel1</text:p>
          </table:table-cell>
          <table:covered-table-cell table:style-name="ce30"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30" office:value-type="string" table:number-columns-spanned="2" table:number-rows-spanned="1">
            <text:p>Einzel2</text:p>
          </table:table-cell>
          <table:covered-table-cell table:style-name="ce30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30" office:value-type="string" table:number-columns-spanned="2" table:number-rows-spanned="1">
            <text:p>Doppel</text:p>
          </table:table-cell>
          <table:covered-table-cell table:style-name="ce30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5" office:value-type="string">
            <text:p>Gesamt</text:p>
          </table:table-cell>
          <table:table-cell table:style-name="ce24"/>
          <table:table-cell table:style-name="ce57" table:formula="oooc:=IF(ISBLANK([.G8]);&quot;&quot;;IF([.G8]&gt;[.H8];1;0)+IF([.K8]&gt;[.L8];1;0)+IF([.O8]&gt;[.P8];1;0))" office:value-type="float" office:value="1">
            <text:p>1</text:p>
          </table:table-cell>
          <table:table-cell table:style-name="ce59" table:formula="oooc:=IF(ISBLANK([.H8]);&quot;&quot;;IF([.H8]&gt;[.G8];1;0)+IF([.L8]&gt;[.K8];1;0)+IF([.P8]&gt;[.O8];1;0))" office:value-type="float" office:value="2">
            <text:p>2</text:p>
          </table:table-cell>
          <table:table-cell table:number-columns-repeated="236"/>
        </table:table-row>
        <table:table-row table:style-name="ro1">
          <table:table-cell table:style-name="ce8" office:value-type="string">
            <text:p>1-3</text:p>
          </table:table-cell>
          <table:table-cell table:style-name="ce14" table:formula="oooc:=IF(ISBLANK([.B2]);&quot;&quot;;[.B2])" office:value-type="string" office:string-value="Mecklenburg/Köhler">
            <text:p>Mecklenburg/Köhler</text:p>
          </table:table-cell>
          <table:table-cell table:style-name="ce19" office:value-type="string">
            <text:p>-</text:p>
          </table:table-cell>
          <table:table-cell table:style-name="ce23" table:formula="oooc:=IF(ISBLANK([.B4]);&quot;&quot;;[.B4])" office:value-type="string" office:string-value="Christen/Siebenschuh">
            <text:p>Christen/Siebenschuh</text:p>
          </table:table-cell>
          <table:table-cell table:style-name="ce29" office:value-type="string" table:number-columns-spanned="2" table:number-rows-spanned="1">
            <text:p>Einzel1</text:p>
          </table:table-cell>
          <table:covered-table-cell table:style-name="ce29"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29" office:value-type="string" table:number-columns-spanned="2" table:number-rows-spanned="1">
            <text:p>Einzel2</text:p>
          </table:table-cell>
          <table:covered-table-cell table:style-name="ce29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9" office:value-type="string" table:number-columns-spanned="2" table:number-rows-spanned="1">
            <text:p>Doppel</text:p>
          </table:table-cell>
          <table:covered-table-cell table:style-name="ce29"/>
          <table:table-cell table:number-columns-repeated="2"/>
          <table:table-cell table:style-name="ce14" office:value-type="string">
            <text:p>Gesamt</text:p>
          </table:table-cell>
          <table:table-cell table:style-name="ce23"/>
          <table:table-cell table:style-name="ce56" table:formula="oooc:=IF(ISBLANK([.G9]);&quot;&quot;;IF([.G9]&gt;[.H9];1;0)+IF([.K9]&gt;[.L9];1;0)+IF([.O9]&gt;[.P9];1;0))" office:value-type="float" office:value="2">
            <text:p>2</text:p>
          </table:table-cell>
          <table:table-cell table:style-name="ce58" table:formula="oooc:=IF(ISBLANK([.H9]);&quot;&quot;;IF([.H9]&gt;[.G9];1;0)+IF([.L9]&gt;[.K9];1;0)+IF([.P9]&gt;[.O9];1;0))" office:value-type="float" office:value="0">
            <text:p>0</text:p>
          </table:table-cell>
          <table:table-cell table:number-columns-repeated="236"/>
        </table:table-row>
        <table:table-row table:style-name="ro1">
          <table:table-cell table:style-name="ce9" office:value-type="string">
            <text:p>4-2</text:p>
          </table:table-cell>
          <table:table-cell table:style-name="ce15" table:formula="oooc:=IF(ISBLANK([.B5]);&quot;&quot;;[.B5])" office:value-type="string" office:string-value="Schenk/Brehme">
            <text:p>Schenk/Brehme</text:p>
          </table:table-cell>
          <table:table-cell table:style-name="ce18" office:value-type="string">
            <text:p>-</text:p>
          </table:table-cell>
          <table:table-cell table:style-name="ce24" table:formula="oooc:=IF(ISBLANK([.B3]);&quot;&quot;;[.B3])" office:value-type="string" office:string-value="Sondermann/Voelter">
            <text:p>Sondermann/Voelter</text:p>
          </table:table-cell>
          <table:table-cell table:style-name="ce30" office:value-type="string" table:number-columns-spanned="2" table:number-rows-spanned="1">
            <text:p>Einzel1</text:p>
          </table:table-cell>
          <table:covered-table-cell table:style-name="ce30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30" office:value-type="string" table:number-columns-spanned="2" table:number-rows-spanned="1">
            <text:p>Einzel2</text:p>
          </table:table-cell>
          <table:covered-table-cell table:style-name="ce30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30" office:value-type="string" table:number-columns-spanned="2" table:number-rows-spanned="1">
            <text:p>Doppel</text:p>
          </table:table-cell>
          <table:covered-table-cell table:style-name="ce30"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5" office:value-type="string">
            <text:p>Gesamt</text:p>
          </table:table-cell>
          <table:table-cell table:style-name="ce24"/>
          <table:table-cell table:style-name="ce57" table:formula="oooc:=IF(ISBLANK([.G10]);&quot;&quot;;IF([.G10]&gt;[.H10];1;0)+IF([.K10]&gt;[.L10];1;0)+IF([.O10]&gt;[.P10];1;0))" office:value-type="float" office:value="2">
            <text:p>2</text:p>
          </table:table-cell>
          <table:table-cell table:style-name="ce59" table:formula="oooc:=IF(ISBLANK([.H10]);&quot;&quot;;IF([.H10]&gt;[.G10];1;0)+IF([.L10]&gt;[.K10];1;0)+IF([.P10]&gt;[.O10];1;0))" office:value-type="float" office:value="1">
            <text:p>1</text:p>
          </table:table-cell>
          <table:table-cell table:number-columns-repeated="236"/>
        </table:table-row>
        <table:table-row table:style-name="ro1">
          <table:table-cell table:style-name="ce8" office:value-type="string">
            <text:p>2-1</text:p>
          </table:table-cell>
          <table:table-cell table:style-name="ce14" table:formula="oooc:=IF(ISBLANK([.B3]);&quot;&quot;;[.B3])" office:value-type="string" office:string-value="Sondermann/Voelter">
            <text:p>Sondermann/Voelter</text:p>
          </table:table-cell>
          <table:table-cell table:style-name="ce19" office:value-type="string">
            <text:p>-</text:p>
          </table:table-cell>
          <table:table-cell table:style-name="ce23" table:formula="oooc:=IF(ISBLANK([.B2]);&quot;&quot;;[.B2])" office:value-type="string" office:string-value="Mecklenburg/Köhler">
            <text:p>Mecklenburg/Köhler</text:p>
          </table:table-cell>
          <table:table-cell table:style-name="ce29" office:value-type="string" table:number-columns-spanned="2" table:number-rows-spanned="1">
            <text:p>Einzel1</text:p>
          </table:table-cell>
          <table:covered-table-cell table:style-name="ce29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29" office:value-type="string" table:number-columns-spanned="2" table:number-rows-spanned="1">
            <text:p>Einzel2</text:p>
          </table:table-cell>
          <table:covered-table-cell table:style-name="ce29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9" office:value-type="string" table:number-columns-spanned="2" table:number-rows-spanned="1">
            <text:p>Doppel</text:p>
          </table:table-cell>
          <table:covered-table-cell table:style-name="ce29"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14" office:value-type="string">
            <text:p>Gesamt</text:p>
          </table:table-cell>
          <table:table-cell table:style-name="ce23"/>
          <table:table-cell table:style-name="ce56" table:formula="oooc:=IF(ISBLANK([.G11]);&quot;&quot;;IF([.G11]&gt;[.H11];1;0)+IF([.K11]&gt;[.L11];1;0)+IF([.O11]&gt;[.P11];1;0))" office:value-type="float" office:value="1">
            <text:p>1</text:p>
          </table:table-cell>
          <table:table-cell table:style-name="ce58" table:formula="oooc:=IF(ISBLANK([.H11]);&quot;&quot;;IF([.H11]&gt;[.G11];1;0)+IF([.L11]&gt;[.K11];1;0)+IF([.P11]&gt;[.O11];1;0))" office:value-type="float" office:value="2">
            <text:p>2</text:p>
          </table:table-cell>
          <table:table-cell table:number-columns-repeated="236"/>
        </table:table-row>
        <table:table-row table:style-name="ro1">
          <table:table-cell table:style-name="ce9" office:value-type="string">
            <text:p>3-4</text:p>
          </table:table-cell>
          <table:table-cell table:style-name="ce15" table:formula="oooc:=IF(ISBLANK([.B4]);&quot;&quot;;[.B4])" office:value-type="string" office:string-value="Christen/Siebenschuh">
            <text:p>Christen/Siebenschuh</text:p>
          </table:table-cell>
          <table:table-cell table:style-name="ce18" office:value-type="string">
            <text:p>-</text:p>
          </table:table-cell>
          <table:table-cell table:style-name="ce24" table:formula="oooc:=IF(ISBLANK([.B5]);&quot;&quot;;[.B5])" office:value-type="string" office:string-value="Schenk/Brehme">
            <text:p>Schenk/Brehme</text:p>
          </table:table-cell>
          <table:table-cell table:style-name="ce30" office:value-type="string" table:number-columns-spanned="2" table:number-rows-spanned="1">
            <text:p>Einzel1</text:p>
          </table:table-cell>
          <table:covered-table-cell table:style-name="ce30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0" office:value-type="string" table:number-columns-spanned="2" table:number-rows-spanned="1">
            <text:p>Einzel2</text:p>
          </table:table-cell>
          <table:covered-table-cell table:style-name="ce30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30" office:value-type="string" table:number-columns-spanned="2" table:number-rows-spanned="1">
            <text:p>Doppel</text:p>
          </table:table-cell>
          <table:covered-table-cell table:style-name="ce30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5" office:value-type="string">
            <text:p>Gesamt</text:p>
          </table:table-cell>
          <table:table-cell table:style-name="ce24"/>
          <table:table-cell table:style-name="ce57" table:formula="oooc:=IF(ISBLANK([.G12]);&quot;&quot;;IF([.G12]&gt;[.H12];1;0)+IF([.K12]&gt;[.L12];1;0)+IF([.O12]&gt;[.P12];1;0))" office:value-type="float" office:value="1">
            <text:p>1</text:p>
          </table:table-cell>
          <table:table-cell table:style-name="ce59" table:formula="oooc:=IF(ISBLANK([.H12]);&quot;&quot;;IF([.H12]&gt;[.G12];1;0)+IF([.L12]&gt;[.K12];1;0)+IF([.P12]&gt;[.O12];1;0))" office:value-type="float" office:value="2">
            <text:p>2</text:p>
          </table:table-cell>
          <table:table-cell table:number-columns-repeated="236"/>
        </table:table-row>
        <table:table-row table:style-name="ro1" table:number-rows-repeated="5">
          <table:table-cell table:number-columns-repeated="256"/>
        </table:table-row>
        <table:table-row table:style-name="ro1" table:number-rows-repeated="2">
          <table:table-cell table:style-name="Default"/>
          <table:table-cell table:number-columns-repeated="255"/>
        </table:table-row>
        <table:table-row table:style-name="ro1" table:number-rows-repeated="6">
          <table:table-cell table:number-columns-repeated="256"/>
        </table:table-row>
        <table:table-row table:style-name="ro1" table:number-rows-repeated="2">
          <table:table-cell table:style-name="Default"/>
          <table:table-cell table:number-columns-repeated="255"/>
        </table:table-row>
        <table:table-row table:style-name="ro1" table:number-rows-repeated="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Grp5" table:style-name="ta6">
        <office:forms form:automatic-focus="false" form:apply-design-mode="false"/>
        <table:table-column table:style-name="co3" table:default-cell-style-name="ce10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8" table:default-cell-style-name="Default"/>
        <table:table-column table:style-name="co8" table:number-columns-repeated="2" table:default-cell-style-name="Default"/>
        <table:table-column table:style-name="co3" table:number-columns-repeated="4" table:default-cell-style-name="Default"/>
        <table:table-column table:style-name="co7" table:number-columns-repeated="2" table:default-cell-style-name="Default"/>
        <table:table-column table:style-name="co3" table:number-columns-repeated="6" table:default-cell-style-name="Default"/>
        <table:table-column table:style-name="co7" table:number-columns-repeated="3" table:default-cell-style-name="Default"/>
        <table:table-column table:style-name="co2" table:number-columns-repeated="227" table:default-cell-style-name="Default"/>
        <table:table-row table:style-name="ro3">
          <table:table-cell table:style-name="ce3" table:formula="oooc:=[$info.$B$2]&amp;&quot; Gruppe 5&quot;" office:value-type="string" office:string-value="ABC-Klasse Gruppe 5" table:number-columns-spanned="4" table:number-rows-spanned="1">
            <text:p>ABC-Klasse Gruppe 5</text:p>
          </table:table-cell>
          <table:covered-table-cell table:number-columns-repeated="3" table:style-name="ce3"/>
          <table:table-cell table:style-name="ce25" office:value-type="float" office:value="1" table:number-columns-spanned="2" table:number-rows-spanned="1">
            <text:p>1</text:p>
          </table:table-cell>
          <table:covered-table-cell table:style-name="ce25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33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33"/>
          <table:table-cell table:style-name="ce33" office:value-type="float" office:value="4" table:number-columns-spanned="2" table:number-rows-spanned="1">
            <text:p>4</text:p>
          </table:table-cell>
          <table:covered-table-cell table:style-name="ce33"/>
          <table:table-cell table:style-name="ce52" office:value-type="string" table:number-columns-spanned="2" table:number-rows-spanned="1">
            <text:p>Sätze</text:p>
          </table:table-cell>
          <table:covered-table-cell table:style-name="ce52"/>
          <table:table-cell table:style-name="ce52" office:value-type="string" table:number-columns-spanned="2" table:number-rows-spanned="1">
            <text:p>Spiele</text:p>
          </table:table-cell>
          <table:covered-table-cell table:style-name="ce52"/>
          <table:table-cell table:style-name="ce52" office:value-type="string" table:number-columns-spanned="2" table:number-rows-spanned="1">
            <text:p>Punkte</text:p>
          </table:table-cell>
          <table:covered-table-cell table:style-name="ce52"/>
          <table:table-cell table:style-name="ce52" office:value-type="string" table:number-columns-spanned="2" table:number-rows-spanned="1">
            <text:p>Platz</text:p>
          </table:table-cell>
          <table:covered-table-cell table:style-name="ce52"/>
          <table:table-cell table:number-columns-repeated="236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1" office:value-type="string">
            <text:p>Team Cafeteria</text:p>
          </table:table-cell>
          <table:table-cell table:style-name="ce16"/>
          <table:table-cell table:style-name="ce63" office:value-type="string">
            <text:p>MTV Jever/TTV Zahna</text:p>
          </table:table-cell>
          <table:table-cell table:style-name="ce26" table:number-columns-spanned="2" table:number-rows-spanned="1"/>
          <table:covered-table-cell table:style-name="ce26"/>
          <table:table-cell table:style-name="ce34" table:formula="oooc:=[.T11]" office:value-type="float" office:value="0">
            <text:p>0 :</text:p>
          </table:table-cell>
          <table:table-cell table:style-name="ce40" table:formula="oooc:=[.S11]" office:value-type="float" office:value="2">
            <text:p>2</text:p>
          </table:table-cell>
          <table:table-cell table:style-name="ce44" table:formula="oooc:=[.S9]" office:value-type="float" office:value="0">
            <text:p>0 :</text:p>
          </table:table-cell>
          <table:table-cell table:style-name="ce47" table:formula="oooc:=[.T9]" office:value-type="float" office:value="2">
            <text:p>2</text:p>
          </table:table-cell>
          <table:table-cell table:style-name="ce44" table:formula="oooc:=[.S7]" office:value-type="float" office:value="2">
            <text:p>2 :</text:p>
          </table:table-cell>
          <table:table-cell table:style-name="ce47" table:formula="oooc:=[.T7]" office:value-type="float" office:value="1">
            <text:p>1</text:p>
          </table:table-cell>
          <table:table-cell table:style-name="ce27" table:formula="oooc:=IF(ISBLANK([.B2]);&quot;&quot;;SUM([.G7];[.K7];[.O7];[.G9];[.K9];[.O9];[.H11];[.L11];[.P11]))" office:value-type="float" office:value="11">
            <text:p>11 :</text:p>
          </table:table-cell>
          <table:table-cell table:style-name="ce31" table:formula="oooc:=IF(ISBLANK([.B2]);&quot;&quot;;SUM([.H7];[.L7];[.P7];[.H9];[.L9];[.P9];[.G11];[.K11];[.O11]))" office:value-type="float" office:value="16">
            <text:p>16</text:p>
          </table:table-cell>
          <table:table-cell table:style-name="ce27" table:formula="oooc:=IF(ISBLANK([.B2]);&quot;&quot;;SUM([.G2];[.I2];[.K2]))" office:value-type="float" office:value="2">
            <text:p>2 :</text:p>
          </table:table-cell>
          <table:table-cell table:style-name="ce31" table:formula="oooc:=IF(ISBLANK([.B2]);&quot;&quot;;SUM([.H2];[.J2];[.L2]))" office:value-type="float" office:value="5">
            <text:p>5</text:p>
          </table:table-cell>
          <table:table-cell table:style-name="ce27" table:formula="oooc:=IF(ISBLANK([.B2]);&quot;&quot;;IF([.G2]=2;1;0)+IF([.I2]=2;1;0)+IF([.K2]=2;1;0))" office:value-type="float" office:value="1">
            <text:p>1 :</text:p>
          </table:table-cell>
          <table:table-cell table:style-name="ce31" table:formula="oooc:=IF(ISBLANK([.B2]);&quot;&quot;;IF([.H2]=2;1;0)+IF([.J2]=2;1;0)+IF([.L2]=2;1;0))"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table:number-columns-repeated="236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1" office:value-type="string">
            <text:p>Schmidt/Ehrenberg</text:p>
          </table:table-cell>
          <table:table-cell table:style-name="ce17"/>
          <table:table-cell table:style-name="ce21" office:value-type="string">
            <text:p>SC Hemmoor</text:p>
          </table:table-cell>
          <table:table-cell table:style-name="ce27" table:formula="oooc:=[.S11]" office:value-type="float" office:value="2">
            <text:p>2 :</text:p>
          </table:table-cell>
          <table:table-cell table:style-name="ce31" table:formula="oooc:=[.T11]" office:value-type="float" office:value="0">
            <text:p>0</text:p>
          </table:table-cell>
          <table:table-cell table:style-name="ce26" table:number-columns-spanned="2" table:number-rows-spanned="1"/>
          <table:covered-table-cell table:style-name="ce26"/>
          <table:table-cell table:style-name="ce45" table:formula="oooc:=[.S8]" office:value-type="float" office:value="0">
            <text:p>0 :</text:p>
          </table:table-cell>
          <table:table-cell table:style-name="ce48" table:formula="oooc:=[.T8]" office:value-type="float" office:value="2">
            <text:p>2</text:p>
          </table:table-cell>
          <table:table-cell table:style-name="ce49" table:formula="oooc:=[.T10]" office:value-type="float" office:value="2">
            <text:p>2 :</text:p>
          </table:table-cell>
          <table:table-cell table:style-name="ce51" table:formula="oooc:=[.S10]" office:value-type="float" office:value="0">
            <text:p>0</text:p>
          </table:table-cell>
          <table:table-cell table:style-name="ce28" table:formula="oooc:=IF(ISBLANK([.B3]);&quot;&quot;;SUM([.G8];[.K8];[.O8];[.H10];[.L10];[.P10];[.G11];[.K11];[.O11]))" office:value-type="float" office:value="13">
            <text:p>13 :</text:p>
          </table:table-cell>
          <table:table-cell table:style-name="ce54" table:formula="oooc:=IF(ISBLANK([.B3]);&quot;&quot;;SUM([.H8];[.L8];[.P8];[.G10];[.K10];[.O10];[.H11];[.L11];[.P11]))" office:value-type="float" office:value="8">
            <text:p>8</text:p>
          </table:table-cell>
          <table:table-cell table:style-name="ce28" table:formula="oooc:=IF(ISBLANK([.B3]);&quot;&quot;;SUM([.E3];[.I3];[.K3]))" office:value-type="float" office:value="4">
            <text:p>4 :</text:p>
          </table:table-cell>
          <table:table-cell table:style-name="ce54" table:formula="oooc:=IF(ISBLANK([.B3]);&quot;&quot;;SUM([.F3];[.J3];[.L3]))" office:value-type="float" office:value="2">
            <text:p>2</text:p>
          </table:table-cell>
          <table:table-cell table:style-name="ce28" table:formula="oooc:=IF(ISBLANK([.B3]);&quot;&quot;;IF([.E3]=2;1;0)+IF([.I3]=2;1;0)+IF([.K3]=2;1;0))" office:value-type="float" office:value="2">
            <text:p>2 :</text:p>
          </table:table-cell>
          <table:table-cell table:style-name="ce54" table:formula="oooc:=IF(ISBLANK([.B3]);&quot;&quot;;IF([.F3]=2;1;0)+IF([.J3]=2;1;0)+IF([.L3]=2;1;0))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23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1" office:value-type="string">
            <text:p>Jokisch/Händel</text:p>
          </table:table-cell>
          <table:table-cell table:style-name="ce17"/>
          <table:table-cell table:style-name="ce61" office:value-type="string">
            <text:p>TSV Heiligenrode/SG Geltow</text:p>
          </table:table-cell>
          <table:table-cell table:style-name="ce28" table:formula="oooc:=[.T9]" office:value-type="float" office:value="2">
            <text:p>2 :</text:p>
          </table:table-cell>
          <table:table-cell table:style-name="ce32" table:formula="oooc:=[.S9]" office:value-type="float" office:value="0">
            <text:p>0</text:p>
          </table:table-cell>
          <table:table-cell table:style-name="ce35" table:formula="oooc:=[.T8]" office:value-type="float" office:value="2">
            <text:p>2 :</text:p>
          </table:table-cell>
          <table:table-cell table:style-name="ce41" table:formula="oooc:=[.S8]" office:value-type="float" office:value="0">
            <text:p>0</text:p>
          </table:table-cell>
          <table:table-cell table:style-name="ce26" table:number-columns-spanned="2" table:number-rows-spanned="1"/>
          <table:covered-table-cell table:style-name="ce26"/>
          <table:table-cell table:style-name="ce45" table:formula="oooc:=[.S12]" office:value-type="float" office:value="2">
            <text:p>2 :</text:p>
          </table:table-cell>
          <table:table-cell table:style-name="ce48" table:formula="oooc:=[.T12]" office:value-type="float" office:value="0">
            <text:p>0</text:p>
          </table:table-cell>
          <table:table-cell table:style-name="ce28" table:formula="oooc:=IF(ISBLANK([.B4]);&quot;&quot;;SUM([.H8];[.L8];[.P8];[.H9];[.L9];[.P9];[.G12];[.K12];[.O12]))" office:value-type="float" office:value="18">
            <text:p>18 :</text:p>
          </table:table-cell>
          <table:table-cell table:style-name="ce54" table:formula="oooc:=IF(ISBLANK([.B4]);&quot;&quot;;SUM([.G8];[.K8];[.O8];[.G9];[.K9];[.O9];[.H12];[.L12];[.P12]))" office:value-type="float" office:value="5">
            <text:p>5</text:p>
          </table:table-cell>
          <table:table-cell table:style-name="ce28" table:formula="oooc:=IF(ISBLANK([.B4]);&quot;&quot;;SUM([.G4];[.E4];[.K4]))" office:value-type="float" office:value="6">
            <text:p>6 :</text:p>
          </table:table-cell>
          <table:table-cell table:style-name="ce54" table:formula="oooc:=IF(ISBLANK([.B4]);&quot;&quot;;SUM([.H4];[.F4];[.L4]))" office:value-type="float" office:value="0">
            <text:p>0</text:p>
          </table:table-cell>
          <table:table-cell table:style-name="ce28" table:formula="oooc:=IF(ISBLANK([.B4]);&quot;&quot;;IF([.G4]=2;1;0)+IF([.E4]=2;1;0)+IF([.K4]=2;1;0))" office:value-type="float" office:value="3">
            <text:p>3 :</text:p>
          </table:table-cell>
          <table:table-cell table:style-name="ce54" table:formula="oooc:=IF(ISBLANK([.B4]);&quot;&quot;;IF([.H4]=2;1;0)+IF([.F4]=2;1;0)+IF([.L4]=2;1;0)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236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1" office:value-type="string">
            <text:p>Stockmann/Hercher</text:p>
          </table:table-cell>
          <table:table-cell table:style-name="ce17"/>
          <table:table-cell table:style-name="ce22" office:value-type="string">
            <text:p>SV Großkochberg</text:p>
          </table:table-cell>
          <table:table-cell table:style-name="ce28" table:formula="oooc:=[.T7]" office:value-type="float" office:value="1">
            <text:p>1 :</text:p>
          </table:table-cell>
          <table:table-cell table:style-name="ce32" table:formula="oooc:=[.S7]" office:value-type="float" office:value="2">
            <text:p>2</text:p>
          </table:table-cell>
          <table:table-cell table:style-name="ce36" table:formula="oooc:=[.S10]" office:value-type="float" office:value="0">
            <text:p>0 :</text:p>
          </table:table-cell>
          <table:table-cell table:style-name="ce32" table:formula="oooc:=[.T10]" office:value-type="float" office:value="2">
            <text:p>2</text:p>
          </table:table-cell>
          <table:table-cell table:style-name="ce46" table:formula="oooc:=[.T12]" office:value-type="float" office:value="0">
            <text:p>0 :</text:p>
          </table:table-cell>
          <table:table-cell table:style-name="ce41" table:formula="oooc:=[.S12]" office:value-type="float" office:value="2">
            <text:p>2</text:p>
          </table:table-cell>
          <table:table-cell table:style-name="ce26" table:number-columns-spanned="2" table:number-rows-spanned="1"/>
          <table:covered-table-cell table:style-name="ce26"/>
          <table:table-cell table:style-name="ce28" table:formula="oooc:=IF(ISBLANK([.B5]);&quot;&quot;;SUM([.H7];[.L7];[.P7];[.G10];[.K10];[.O10];[.H12];[.L12];[.P12]))" office:value-type="float" office:value="5">
            <text:p>5 :</text:p>
          </table:table-cell>
          <table:table-cell table:style-name="ce54" table:formula="oooc:=IF(ISBLANK([.B5]);&quot;&quot;;SUM([.G7];[.K7];[.O7];[.H10];[.L10];[.P10];[.G12];[.K12];[.O12]))" office:value-type="float" office:value="18">
            <text:p>18</text:p>
          </table:table-cell>
          <table:table-cell table:style-name="ce28" table:formula="oooc:=IF(ISBLANK([.B5]);&quot;&quot;;SUM([.E5];[.I5];[.G5]))" office:value-type="float" office:value="1">
            <text:p>1 :</text:p>
          </table:table-cell>
          <table:table-cell table:style-name="ce54" table:formula="oooc:=IF(ISBLANK([.B5]);&quot;&quot;;SUM([.F5];[.J5];[.H5]))" office:value-type="float" office:value="6">
            <text:p>6</text:p>
          </table:table-cell>
          <table:table-cell table:style-name="ce28" table:formula="oooc:=IF(ISBLANK([.B5]);&quot;&quot;;IF([.E5]=2;1;0)+IF([.I5]=2;1;0)+IF([.G5]=2;1;0))" office:value-type="float" office:value="0">
            <text:p>0 :</text:p>
          </table:table-cell>
          <table:table-cell table:style-name="ce54" table:formula="oooc:=IF(ISBLANK([.B5]);&quot;&quot;;IF([.F5]=2;1;0)+IF([.J5]=2;1;0)+IF([.H5]=2;1;0))"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table:number-columns-repeated="236"/>
        </table:table-row>
        <table:table-row table:style-name="ro1">
          <table:table-cell table:style-name="Default"/>
          <table:table-cell table:number-columns-repeated="11"/>
          <table:table-cell table:style-name="ce53" table:number-columns-repeated="6"/>
          <table:table-cell table:number-columns-repeated="238"/>
        </table:table-row>
        <table:table-row table:style-name="ro1">
          <table:table-cell table:style-name="ce6" office:value-type="string">
            <text:p>1-4</text:p>
          </table:table-cell>
          <table:table-cell table:style-name="ce12" table:formula="oooc:=IF(ISBLANK([.B2]);&quot;&quot;;[.B2])" office:value-type="string" office:string-value="Team Cafeteria">
            <text:p>Team Cafeteria</text:p>
          </table:table-cell>
          <table:table-cell table:style-name="ce14" office:value-type="string">
            <text:p>-</text:p>
          </table:table-cell>
          <table:table-cell table:style-name="ce23" table:formula="oooc:=IF(ISBLANK([.B5]);&quot;&quot;;[.B5])" office:value-type="string" office:string-value="Stockmann/Hercher">
            <text:p>Stockmann/Hercher</text:p>
          </table:table-cell>
          <table:table-cell table:style-name="ce29" office:value-type="string" table:number-columns-spanned="2" table:number-rows-spanned="1">
            <text:p>Einzel1</text:p>
          </table:table-cell>
          <table:covered-table-cell table:style-name="ce29"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29" office:value-type="string" table:number-columns-spanned="2" table:number-rows-spanned="1">
            <text:p>Einzel2</text:p>
          </table:table-cell>
          <table:covered-table-cell table:style-name="ce29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9" office:value-type="string" table:number-columns-spanned="2" table:number-rows-spanned="1">
            <text:p>Doppel</text:p>
          </table:table-cell>
          <table:covered-table-cell table:style-name="ce29"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4" office:value-type="string">
            <text:p>Gesamt</text:p>
          </table:table-cell>
          <table:table-cell table:style-name="ce23"/>
          <table:table-cell table:style-name="ce56" table:formula="oooc:=IF(ISBLANK([.G7]);&quot;&quot;;IF([.G7]&gt;[.H7];1;0)+IF([.K7]&gt;[.L7];1;0)+IF([.O7]&gt;[.P7];1;0))" office:value-type="float" office:value="2">
            <text:p>2</text:p>
          </table:table-cell>
          <table:table-cell table:style-name="ce58" table:formula="oooc:=IF(ISBLANK([.H7]);&quot;&quot;;IF([.H7]&gt;[.G7];1;0)+IF([.L7]&gt;[.K7];1;0)+IF([.P7]&gt;[.O7];1;0))" office:value-type="float" office:value="1">
            <text:p>1</text:p>
          </table:table-cell>
          <table:table-cell table:number-columns-repeated="236"/>
        </table:table-row>
        <table:table-row table:style-name="ro1">
          <table:table-cell table:style-name="ce7" office:value-type="string">
            <text:p>2-3</text:p>
          </table:table-cell>
          <table:table-cell table:style-name="ce13" table:formula="oooc:=IF(ISBLANK([.B3]);&quot;&quot;;[.B3])" office:value-type="string" office:string-value="Schmidt/Ehrenberg">
            <text:p>Schmidt/Ehrenberg</text:p>
          </table:table-cell>
          <table:table-cell table:style-name="ce18" office:value-type="string">
            <text:p>-</text:p>
          </table:table-cell>
          <table:table-cell table:style-name="ce24" table:formula="oooc:=IF(ISBLANK([.B4]);&quot;&quot;;[.B4])" office:value-type="string" office:string-value="Jokisch/Händel">
            <text:p>Jokisch/Händel</text:p>
          </table:table-cell>
          <table:table-cell table:style-name="ce30" office:value-type="string" table:number-columns-spanned="2" table:number-rows-spanned="1">
            <text:p>Einzel1</text:p>
          </table:table-cell>
          <table:covered-table-cell table:style-name="ce30"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30" office:value-type="string" table:number-columns-spanned="2" table:number-rows-spanned="1">
            <text:p>Einzel2</text:p>
          </table:table-cell>
          <table:covered-table-cell table:style-name="ce30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30" office:value-type="string" table:number-columns-spanned="2" table:number-rows-spanned="1">
            <text:p>Doppel</text:p>
          </table:table-cell>
          <table:covered-table-cell table:style-name="ce30"/>
          <table:table-cell table:number-columns-repeated="2"/>
          <table:table-cell table:style-name="ce15" office:value-type="string">
            <text:p>Gesamt</text:p>
          </table:table-cell>
          <table:table-cell table:style-name="ce24"/>
          <table:table-cell table:style-name="ce57" table:formula="oooc:=IF(ISBLANK([.G8]);&quot;&quot;;IF([.G8]&gt;[.H8];1;0)+IF([.K8]&gt;[.L8];1;0)+IF([.O8]&gt;[.P8];1;0))" office:value-type="float" office:value="0">
            <text:p>0</text:p>
          </table:table-cell>
          <table:table-cell table:style-name="ce59" table:formula="oooc:=IF(ISBLANK([.H8]);&quot;&quot;;IF([.H8]&gt;[.G8];1;0)+IF([.L8]&gt;[.K8];1;0)+IF([.P8]&gt;[.O8];1;0))" office:value-type="float" office:value="2">
            <text:p>2</text:p>
          </table:table-cell>
          <table:table-cell table:number-columns-repeated="236"/>
        </table:table-row>
        <table:table-row table:style-name="ro1">
          <table:table-cell table:style-name="ce8" office:value-type="string">
            <text:p>1-3</text:p>
          </table:table-cell>
          <table:table-cell table:style-name="ce14" table:formula="oooc:=IF(ISBLANK([.B2]);&quot;&quot;;[.B2])" office:value-type="string" office:string-value="Team Cafeteria">
            <text:p>Team Cafeteria</text:p>
          </table:table-cell>
          <table:table-cell table:style-name="ce19" office:value-type="string">
            <text:p>-</text:p>
          </table:table-cell>
          <table:table-cell table:style-name="ce23" table:formula="oooc:=IF(ISBLANK([.B4]);&quot;&quot;;[.B4])" office:value-type="string" office:string-value="Jokisch/Händel">
            <text:p>Jokisch/Händel</text:p>
          </table:table-cell>
          <table:table-cell table:style-name="ce29" office:value-type="string" table:number-columns-spanned="2" table:number-rows-spanned="1">
            <text:p>Einzel1</text:p>
          </table:table-cell>
          <table:covered-table-cell table:style-name="ce29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9" office:value-type="string" table:number-columns-spanned="2" table:number-rows-spanned="1">
            <text:p>Einzel2</text:p>
          </table:table-cell>
          <table:covered-table-cell table:style-name="ce29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29" office:value-type="string" table:number-columns-spanned="2" table:number-rows-spanned="1">
            <text:p>Doppel</text:p>
          </table:table-cell>
          <table:covered-table-cell table:style-name="ce29"/>
          <table:table-cell table:number-columns-repeated="2"/>
          <table:table-cell table:style-name="ce14" office:value-type="string">
            <text:p>Gesamt</text:p>
          </table:table-cell>
          <table:table-cell table:style-name="ce23"/>
          <table:table-cell table:style-name="ce56" table:formula="oooc:=IF(ISBLANK([.G9]);&quot;&quot;;IF([.G9]&gt;[.H9];1;0)+IF([.K9]&gt;[.L9];1;0)+IF([.O9]&gt;[.P9];1;0))" office:value-type="float" office:value="0">
            <text:p>0</text:p>
          </table:table-cell>
          <table:table-cell table:style-name="ce58" table:formula="oooc:=IF(ISBLANK([.H9]);&quot;&quot;;IF([.H9]&gt;[.G9];1;0)+IF([.L9]&gt;[.K9];1;0)+IF([.P9]&gt;[.O9];1;0))" office:value-type="float" office:value="2">
            <text:p>2</text:p>
          </table:table-cell>
          <table:table-cell table:number-columns-repeated="236"/>
        </table:table-row>
        <table:table-row table:style-name="ro1">
          <table:table-cell table:style-name="ce9" office:value-type="string">
            <text:p>4-2</text:p>
          </table:table-cell>
          <table:table-cell table:style-name="ce15" table:formula="oooc:=IF(ISBLANK([.B5]);&quot;&quot;;[.B5])" office:value-type="string" office:string-value="Stockmann/Hercher">
            <text:p>Stockmann/Hercher</text:p>
          </table:table-cell>
          <table:table-cell table:style-name="ce18" office:value-type="string">
            <text:p>-</text:p>
          </table:table-cell>
          <table:table-cell table:style-name="ce24" table:formula="oooc:=IF(ISBLANK([.B3]);&quot;&quot;;[.B3])" office:value-type="string" office:string-value="Schmidt/Ehrenberg">
            <text:p>Schmidt/Ehrenberg</text:p>
          </table:table-cell>
          <table:table-cell table:style-name="ce30" office:value-type="string" table:number-columns-spanned="2" table:number-rows-spanned="1">
            <text:p>Einzel1</text:p>
          </table:table-cell>
          <table:covered-table-cell table:style-name="ce30"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30" office:value-type="string" table:number-columns-spanned="2" table:number-rows-spanned="1">
            <text:p>Einzel2</text:p>
          </table:table-cell>
          <table:covered-table-cell table:style-name="ce30"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30" office:value-type="string" table:number-columns-spanned="2" table:number-rows-spanned="1">
            <text:p>Doppel</text:p>
          </table:table-cell>
          <table:covered-table-cell table:style-name="ce30"/>
          <table:table-cell table:number-columns-repeated="2"/>
          <table:table-cell table:style-name="ce15" office:value-type="string">
            <text:p>Gesamt</text:p>
          </table:table-cell>
          <table:table-cell table:style-name="ce24"/>
          <table:table-cell table:style-name="ce57" table:formula="oooc:=IF(ISBLANK([.G10]);&quot;&quot;;IF([.G10]&gt;[.H10];1;0)+IF([.K10]&gt;[.L10];1;0)+IF([.O10]&gt;[.P10];1;0))" office:value-type="float" office:value="0">
            <text:p>0</text:p>
          </table:table-cell>
          <table:table-cell table:style-name="ce59" table:formula="oooc:=IF(ISBLANK([.H10]);&quot;&quot;;IF([.H10]&gt;[.G10];1;0)+IF([.L10]&gt;[.K10];1;0)+IF([.P10]&gt;[.O10];1;0))" office:value-type="float" office:value="2">
            <text:p>2</text:p>
          </table:table-cell>
          <table:table-cell table:number-columns-repeated="236"/>
        </table:table-row>
        <table:table-row table:style-name="ro1">
          <table:table-cell table:style-name="ce8" office:value-type="string">
            <text:p>2-1</text:p>
          </table:table-cell>
          <table:table-cell table:style-name="ce14" table:formula="oooc:=IF(ISBLANK([.B3]);&quot;&quot;;[.B3])" office:value-type="string" office:string-value="Schmidt/Ehrenberg">
            <text:p>Schmidt/Ehrenberg</text:p>
          </table:table-cell>
          <table:table-cell table:style-name="ce19" office:value-type="string">
            <text:p>-</text:p>
          </table:table-cell>
          <table:table-cell table:style-name="ce23" table:formula="oooc:=IF(ISBLANK([.B2]);&quot;&quot;;[.B2])" office:value-type="string" office:string-value="Team Cafeteria">
            <text:p>Team Cafeteria</text:p>
          </table:table-cell>
          <table:table-cell table:style-name="ce29" office:value-type="string" table:number-columns-spanned="2" table:number-rows-spanned="1">
            <text:p>Einzel1</text:p>
          </table:table-cell>
          <table:covered-table-cell table:style-name="ce29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29" office:value-type="string" table:number-columns-spanned="2" table:number-rows-spanned="1">
            <text:p>Einzel2</text:p>
          </table:table-cell>
          <table:covered-table-cell table:style-name="ce29"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29" office:value-type="string" table:number-columns-spanned="2" table:number-rows-spanned="1">
            <text:p>Doppel</text:p>
          </table:table-cell>
          <table:covered-table-cell table:style-name="ce29"/>
          <table:table-cell table:number-columns-repeated="2"/>
          <table:table-cell table:style-name="ce14" office:value-type="string">
            <text:p>Gesamt</text:p>
          </table:table-cell>
          <table:table-cell table:style-name="ce23"/>
          <table:table-cell table:style-name="ce56" table:formula="oooc:=IF(ISBLANK([.G11]);&quot;&quot;;IF([.G11]&gt;[.H11];1;0)+IF([.K11]&gt;[.L11];1;0)+IF([.O11]&gt;[.P11];1;0))" office:value-type="float" office:value="2">
            <text:p>2</text:p>
          </table:table-cell>
          <table:table-cell table:style-name="ce58" table:formula="oooc:=IF(ISBLANK([.H11]);&quot;&quot;;IF([.H11]&gt;[.G11];1;0)+IF([.L11]&gt;[.K11];1;0)+IF([.P11]&gt;[.O11];1;0))" office:value-type="float" office:value="0">
            <text:p>0</text:p>
          </table:table-cell>
          <table:table-cell table:number-columns-repeated="236"/>
        </table:table-row>
        <table:table-row table:style-name="ro1">
          <table:table-cell table:style-name="ce9" office:value-type="string">
            <text:p>3-4</text:p>
          </table:table-cell>
          <table:table-cell table:style-name="ce15" table:formula="oooc:=IF(ISBLANK([.B4]);&quot;&quot;;[.B4])" office:value-type="string" office:string-value="Jokisch/Händel">
            <text:p>Jokisch/Händel</text:p>
          </table:table-cell>
          <table:table-cell table:style-name="ce18" office:value-type="string">
            <text:p>-</text:p>
          </table:table-cell>
          <table:table-cell table:style-name="ce24" table:formula="oooc:=IF(ISBLANK([.B5]);&quot;&quot;;[.B5])" office:value-type="string" office:string-value="Stockmann/Hercher">
            <text:p>Stockmann/Hercher</text:p>
          </table:table-cell>
          <table:table-cell table:style-name="ce30" office:value-type="string" table:number-columns-spanned="2" table:number-rows-spanned="1">
            <text:p>Einzel1</text:p>
          </table:table-cell>
          <table:covered-table-cell table:style-name="ce30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30" office:value-type="string" table:number-columns-spanned="2" table:number-rows-spanned="1">
            <text:p>Einzel2</text:p>
          </table:table-cell>
          <table:covered-table-cell table:style-name="ce30"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30" office:value-type="string" table:number-columns-spanned="2" table:number-rows-spanned="1">
            <text:p>Doppel</text:p>
          </table:table-cell>
          <table:covered-table-cell table:style-name="ce30"/>
          <table:table-cell table:number-columns-repeated="2"/>
          <table:table-cell table:style-name="ce15" office:value-type="string">
            <text:p>Gesamt</text:p>
          </table:table-cell>
          <table:table-cell table:style-name="ce24"/>
          <table:table-cell table:style-name="ce57" table:formula="oooc:=IF(ISBLANK([.G12]);&quot;&quot;;IF([.G12]&gt;[.H12];1;0)+IF([.K12]&gt;[.L12];1;0)+IF([.O12]&gt;[.P12];1;0))" office:value-type="float" office:value="2">
            <text:p>2</text:p>
          </table:table-cell>
          <table:table-cell table:style-name="ce59" table:formula="oooc:=IF(ISBLANK([.H12]);&quot;&quot;;IF([.H12]&gt;[.G12];1;0)+IF([.L12]&gt;[.K12];1;0)+IF([.P12]&gt;[.O12];1;0))" office:value-type="float" office:value="0">
            <text:p>0</text:p>
          </table:table-cell>
          <table:table-cell table:number-columns-repeated="236"/>
        </table:table-row>
        <table:table-row table:style-name="ro1" table:number-rows-repeated="5">
          <table:table-cell table:number-columns-repeated="256"/>
        </table:table-row>
        <table:table-row table:style-name="ro1" table:number-rows-repeated="2">
          <table:table-cell table:style-name="Default"/>
          <table:table-cell table:number-columns-repeated="255"/>
        </table:table-row>
        <table:table-row table:style-name="ro1" table:number-rows-repeated="6">
          <table:table-cell table:number-columns-repeated="256"/>
        </table:table-row>
        <table:table-row table:style-name="ro1" table:number-rows-repeated="2">
          <table:table-cell table:style-name="Default"/>
          <table:table-cell table:number-columns-repeated="255"/>
        </table:table-row>
        <table:table-row table:style-name="ro1" table:number-rows-repeated="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pt1er2er-1" table:style-name="ta7" table:print="false">
        <office:forms form:automatic-focus="false" form:apply-design-mode="false"/>
        <table:table-column table:style-name="co3" table:default-cell-style-name="Standard_5f_JeverOpen_5f_Gruppenmuster"/>
        <table:table-column table:style-name="co4" table:default-cell-style-name="Standard_5f_JeverOpen_5f_Gruppenmuster"/>
        <table:table-column table:style-name="co5" table:default-cell-style-name="Standard_5f_JeverOpen_5f_Gruppenmuster"/>
        <table:table-column table:style-name="co6" table:default-cell-style-name="Standard_5f_JeverOpen_5f_Gruppenmuster"/>
        <table:table-column table:style-name="co7" table:number-columns-repeated="12" table:default-cell-style-name="Standard_5f_JeverOpen_5f_Gruppenmuster"/>
        <table:table-column table:style-name="co9" table:default-cell-style-name="Standard_5f_JeverOpen_5f_Gruppenmuster"/>
        <table:table-column table:style-name="co10" table:default-cell-style-name="Standard_5f_JeverOpen_5f_Gruppenmuster"/>
        <table:table-column table:style-name="co7" table:number-columns-repeated="2" table:default-cell-style-name="Standard_5f_JeverOpen_5f_Gruppenmuster"/>
        <table:table-column table:style-name="co3" table:number-columns-repeated="4" table:default-cell-style-name="Standard_5f_JeverOpen_5f_Gruppenmuster"/>
        <table:table-column table:style-name="co11" table:default-cell-style-name="Standard_5f_JeverOpen_5f_Gruppenmuster"/>
        <table:table-column table:style-name="co8" table:default-cell-style-name="Standard_5f_JeverOpen_5f_Gruppenmuster"/>
        <table:table-column table:style-name="co10" table:default-cell-style-name="Standard_5f_JeverOpen_5f_Gruppenmuster"/>
        <table:table-column table:style-name="co12" table:default-cell-style-name="Standard_5f_JeverOpen_5f_Gruppenmuster"/>
        <table:table-column table:style-name="co7" table:default-cell-style-name="Standard_5f_JeverOpen_5f_Gruppenmuster"/>
        <table:table-column table:style-name="co13" table:number-columns-repeated="227" table:default-cell-style-name="Standard_5f_JeverOpen_5f_Gruppenmuster"/>
        <table:table-row table:style-name="ro3">
          <table:table-cell table:style-name="ce3" table:formula="oooc:=Klasse&amp;&quot;  Platzierung 1-&quot;&amp;[$info.B4]&amp;&quot; Grp 1&quot;" office:value-type="string" office:string-value="ABC-Klasse  Platzierung 1-10 Grp 1" table:number-columns-spanned="4" table:number-rows-spanned="1">
            <text:p>ABC-Klasse <text:s/>Platzierung 1-10 Grp 1</text:p>
          </table:table-cell>
          <table:covered-table-cell table:number-columns-repeated="3" table:style-name="ce3"/>
          <table:table-cell table:style-name="ce94" office:value-type="float" office:value="1" table:number-columns-spanned="2" table:number-rows-spanned="1">
            <text:p>1</text:p>
          </table:table-cell>
          <table:covered-table-cell table:style-name="ce94"/>
          <table:table-cell table:style-name="ce105" office:value-type="float" office:value="2" table:number-columns-spanned="2" table:number-rows-spanned="1">
            <text:p>2</text:p>
          </table:table-cell>
          <table:covered-table-cell table:style-name="ce105"/>
          <table:table-cell table:style-name="ce105" office:value-type="float" office:value="3" table:number-columns-spanned="2" table:number-rows-spanned="1">
            <text:p>3</text:p>
          </table:table-cell>
          <table:covered-table-cell table:style-name="ce105"/>
          <table:table-cell table:style-name="ce105" office:value-type="float" office:value="4" table:number-columns-spanned="2" table:number-rows-spanned="1">
            <text:p>4</text:p>
          </table:table-cell>
          <table:covered-table-cell table:style-name="ce105"/>
          <table:table-cell table:style-name="ce105" office:value-type="float" office:value="5" table:number-columns-spanned="2" table:number-rows-spanned="1">
            <text:p>5</text:p>
          </table:table-cell>
          <table:covered-table-cell table:style-name="ce105"/>
          <table:table-cell table:style-name="ce105" office:value-type="float" office:value="6" table:number-columns-spanned="2" table:number-rows-spanned="1">
            <text:p>6</text:p>
          </table:table-cell>
          <table:covered-table-cell table:style-name="ce105"/>
          <table:table-cell table:style-name="ce124" office:value-type="string" table:number-columns-spanned="2" table:number-rows-spanned="1">
            <text:p>Sätze</text:p>
          </table:table-cell>
          <table:covered-table-cell table:style-name="ce124"/>
          <table:table-cell table:style-name="ce124" office:value-type="string" table:number-columns-spanned="2" table:number-rows-spanned="1">
            <text:p>Spiele</text:p>
          </table:table-cell>
          <table:covered-table-cell table:style-name="ce124"/>
          <table:table-cell table:style-name="ce124" office:value-type="string" table:number-columns-spanned="2" table:number-rows-spanned="1">
            <text:p>Punkte</text:p>
          </table:table-cell>
          <table:covered-table-cell table:style-name="ce124"/>
          <table:table-cell table:style-name="ce124" office:value-type="string" table:number-columns-spanned="2" table:number-rows-spanned="1">
            <text:p>Platz</text:p>
          </table:table-cell>
          <table:covered-table-cell table:style-name="ce124"/>
          <table:table-cell table:style-name="Default" table:number-columns-repeated="4"/>
          <table:table-cell table:number-columns-repeated="228"/>
        </table:table-row>
        <table:table-row table:style-name="ro4">
          <table:table-cell table:style-name="ce64" office:value-type="float" office:value="1">
            <text:p>1</text:p>
          </table:table-cell>
          <table:table-cell table:style-name="ce74" office:value-type="string">
            <text:p>Mesler/Melchers</text:p>
          </table:table-cell>
          <table:table-cell table:style-name="ce82"/>
          <table:table-cell table:style-name="ce87" office:value-type="string">
            <text:p>MTV Jever</text:p>
          </table:table-cell>
          <table:table-cell table:style-name="ce95" table:number-columns-spanned="2" table:number-rows-spanned="1"/>
          <table:covered-table-cell table:style-name="ce95"/>
          <table:table-cell table:style-name="ce106" table:formula="oooc:=[.S14]" office:value-type="float" office:value="2">
            <text:p>2 :</text:p>
          </table:table-cell>
          <table:table-cell table:style-name="ce111" table:formula="oooc:=[.T14]" office:value-type="float" office:value="1">
            <text:p>1</text:p>
          </table:table-cell>
          <table:table-cell table:style-name="ce114" table:formula="oooc:=[.T16]" office:value-type="float" office:value="2">
            <text:p>2 :</text:p>
          </table:table-cell>
          <table:table-cell table:style-name="ce117" table:formula="oooc:=[.S16]" office:value-type="float" office:value="1">
            <text:p>1</text:p>
          </table:table-cell>
          <table:table-cell table:style-name="ce114" table:formula="oooc:=[.S20]" office:value-type="float" office:value="2">
            <text:p>2 :</text:p>
          </table:table-cell>
          <table:table-cell table:style-name="ce117" table:formula="oooc:=[.T20]" office:value-type="float" office:value="1">
            <text:p>1</text:p>
          </table:table-cell>
          <table:table-cell table:style-name="ce114" table:formula="oooc:=[.S21]" office:value-type="float" office:value="2">
            <text:p>2 :</text:p>
          </table:table-cell>
          <table:table-cell table:style-name="ce117" table:formula="oooc:=[.T21]" office:value-type="float" office:value="0">
            <text:p>0</text:p>
          </table:table-cell>
          <table:table-cell table:style-name="ce114" table:formula="oooc:=[.S9]">
            <text:p/>
          </table:table-cell>
          <table:table-cell table:style-name="ce117" table:formula="oooc:=[.T9]">
            <text:p/>
          </table:table-cell>
          <table:table-cell table:style-name="ce96" table:formula="oooc:=IF(ISBLANK([.B2]);&quot;&quot;;SUM([.G9];[.K9];[.O9];[.G14];[.K14];[.O14];[.H16];[.L16];[.P16];[.G20];[.K20];[.O20];[.G21];[.K21];[.O21]))" office:value-type="float" office:value="27">
            <text:p>27 :</text:p>
          </table:table-cell>
          <table:table-cell table:style-name="ce102" table:formula="oooc:=IF(ISBLANK([.B2]);&quot;&quot;;SUM([.H9];[.L9];[.P9];[.H14];[.L14];[.P14];[.G16];[.K16];[.O16];[.H20];[.L20];[.P20];[.H21];[.L21];[.P21]))" office:value-type="float" office:value="17">
            <text:p>17</text:p>
          </table:table-cell>
          <table:table-cell table:style-name="ce96" table:formula="oooc:=IF(ISBLANK([.B2]);&quot;&quot;;SUM([.G2];[.I2];[.K2];[.M2];[.O2]))" office:value-type="float" office:value="8">
            <text:p>8 :</text:p>
          </table:table-cell>
          <table:table-cell table:style-name="ce102" table:formula="oooc:=IF(ISBLANK([.B2]);&quot;&quot;;SUM([.H2];[.J2];[.L2];[.N2];[.P2]))" office:value-type="float" office:value="3">
            <text:p>3</text:p>
          </table:table-cell>
          <table:table-cell table:style-name="ce96" table:formula="oooc:=IF(ISBLANK([.B2]);&quot;&quot;;IF([.G2]=2;1;0)+IF([.I2]=2;1;0)+IF([.K2]=2;1;0)+IF([.M2]=2;1;0)+IF([.O2]=2;1;0))" office:value-type="float" office:value="4">
            <text:p>4 :</text:p>
          </table:table-cell>
          <table:table-cell table:style-name="ce102" table:formula="oooc:=IF(ISBLANK([.B2]);&quot;&quot;;IF([.H2]=2;1;0)+IF([.J2]=2;1;0)+IF([.L2]=2;1;0)+IF([.N2]=2;1;0)+IF([.P2]=2;1;0))" office:value-type="float" office:value="0">
            <text:p>0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 table:number-columns-repeated="4"/>
          <table:table-cell table:number-columns-repeated="228"/>
        </table:table-row>
        <table:table-row table:style-name="ro4">
          <table:table-cell table:style-name="ce65" office:value-type="float" office:value="2">
            <text:p>2</text:p>
          </table:table-cell>
          <table:table-cell table:style-name="ce75" office:value-type="string">
            <text:p>Rosenkranz/Grüner</text:p>
          </table:table-cell>
          <table:table-cell table:style-name="ce83"/>
          <table:table-cell table:style-name="ce88" office:value-type="string">
            <text:p>SV Großkochberg</text:p>
          </table:table-cell>
          <table:table-cell table:style-name="ce96" table:formula="oooc:=[.T14]" office:value-type="float" office:value="1">
            <text:p>1 :</text:p>
          </table:table-cell>
          <table:table-cell table:style-name="ce102" table:formula="oooc:=[.S14]" office:value-type="float" office:value="2">
            <text:p>2</text:p>
          </table:table-cell>
          <table:table-cell table:style-name="ce95" table:number-columns-spanned="2" table:number-rows-spanned="1"/>
          <table:covered-table-cell table:style-name="ce95"/>
          <table:table-cell table:style-name="ce115" table:formula="oooc:=[.S19]" office:value-type="float" office:value="0">
            <text:p>0 :</text:p>
          </table:table-cell>
          <table:table-cell table:style-name="ce118" table:formula="oooc:=[.T19]" office:value-type="float" office:value="2">
            <text:p>2</text:p>
          </table:table-cell>
          <table:table-cell table:style-name="ce119" office:value-type="float" office:value="2">
            <text:p>2 :</text:p>
          </table:table-cell>
          <table:table-cell table:style-name="ce120" office:value-type="float" office:value="1">
            <text:p>1</text:p>
          </table:table-cell>
          <table:table-cell table:style-name="ce119" table:formula="oooc:=[.S10]" office:value-type="float" office:value="0">
            <text:p>0 :</text:p>
          </table:table-cell>
          <table:table-cell table:style-name="ce120" table:formula="oooc:=[.T10]" office:value-type="float" office:value="2">
            <text:p>2</text:p>
          </table:table-cell>
          <table:table-cell table:style-name="ce119" table:formula="oooc:=[.S15]">
            <text:p/>
          </table:table-cell>
          <table:table-cell table:style-name="ce120" table:formula="oooc:=[.T15]">
            <text:p/>
          </table:table-cell>
          <table:table-cell table:style-name="ce97" table:formula="oooc:=IF(ISBLANK([.B3]);&quot;&quot;;SUM([.G10];[.K10];[.O10];[.H14];[.L14];[.P14];[.G15];[.K15];[.O15];[.G19];[.K19];[.O19];[.H23];[.L23];[.P23]))" office:value-type="float" office:value="13">
            <text:p>13 :</text:p>
          </table:table-cell>
          <table:table-cell table:style-name="ce125" table:formula="oooc:=IF(ISBLANK([.B3]);&quot;&quot;;SUM([.H10];[.L10];[.P10];[.G14];[.K14];[.O14];[.H15];[.L15];[.P15];[.H19];[.L19];[.P19];[.G23];[.K23];[.O23]))" office:value-type="float" office:value="27">
            <text:p>27</text:p>
          </table:table-cell>
          <table:table-cell table:style-name="ce97" table:formula="oooc:=IF(ISBLANK([.B3]);&quot;&quot;;SUM([.E3];[.I3];[.K3];[.M3];[.O3]))" office:value-type="float" office:value="3">
            <text:p>3 :</text:p>
          </table:table-cell>
          <table:table-cell table:style-name="ce125" table:formula="oooc:=IF(ISBLANK([.B3]);&quot;&quot;;SUM([.F3];[.J3];[.L3];[.N3];[.P3]))" office:value-type="float" office:value="7">
            <text:p>7</text:p>
          </table:table-cell>
          <table:table-cell table:style-name="ce97" table:formula="oooc:=IF(ISBLANK([.B3]);&quot;&quot;;IF([.E3]=2;1;0)+IF([.I3]=2;1;0)+IF([.K3]=2;1;0)+IF([.M3]=2;1;0)+IF([.O3]=2;1;0))" office:value-type="float" office:value="1">
            <text:p>1 :</text:p>
          </table:table-cell>
          <table:table-cell table:style-name="ce125" table:formula="oooc:=IF(ISBLANK([.B3]);&quot;&quot;;IF([.F3]=2;1;0)+IF([.J3]=2;1;0)+IF([.L3]=2;1;0)+IF([.N3]=2;1;0)+IF([.P3]=2;1;0))" office:value-type="float" office:value="3">
            <text:p>3</text:p>
          </table:table-cell>
          <table:table-cell table:style-name="Default"/>
          <table:table-cell table:style-name="Default" office:value-type="float" office:value="5">
            <text:p>5</text:p>
          </table:table-cell>
          <table:table-cell table:style-name="Default" table:number-columns-repeated="4"/>
          <table:table-cell table:number-columns-repeated="228"/>
        </table:table-row>
        <table:table-row table:style-name="ro4">
          <table:table-cell table:style-name="ce65" office:value-type="float" office:value="3">
            <text:p>3</text:p>
          </table:table-cell>
          <table:table-cell table:style-name="ce75" office:value-type="string">
            <text:p>Lorenz/Lorenz</text:p>
          </table:table-cell>
          <table:table-cell table:style-name="ce83"/>
          <table:table-cell table:style-name="ce89" office:value-type="string">
            <text:p>Vestische Straßenbahnen Herten</text:p>
          </table:table-cell>
          <table:table-cell table:style-name="ce97" table:formula="oooc:=[.S16]" office:value-type="float" office:value="1">
            <text:p>1 :</text:p>
          </table:table-cell>
          <table:table-cell table:style-name="ce103" table:formula="oooc:=[.T16]" office:value-type="float" office:value="2">
            <text:p>2</text:p>
          </table:table-cell>
          <table:table-cell table:style-name="ce107" table:formula="oooc:=[.T19]" office:value-type="float" office:value="2">
            <text:p>2 :</text:p>
          </table:table-cell>
          <table:table-cell table:style-name="ce112" table:formula="oooc:=[.S19]" office:value-type="float" office:value="0">
            <text:p>0</text:p>
          </table:table-cell>
          <table:table-cell table:style-name="ce95" table:number-columns-spanned="2" table:number-rows-spanned="1"/>
          <table:covered-table-cell table:style-name="ce95"/>
          <table:table-cell table:style-name="ce115" table:formula="oooc:=[.S11]" office:value-type="float" office:value="1">
            <text:p>1 :</text:p>
          </table:table-cell>
          <table:table-cell table:style-name="ce118" table:formula="oooc:=[.T11]" office:value-type="float" office:value="2">
            <text:p>2</text:p>
          </table:table-cell>
          <table:table-cell table:style-name="ce119" table:formula="oooc:=[.S12]" office:value-type="float" office:value="2">
            <text:p>2 :</text:p>
          </table:table-cell>
          <table:table-cell table:style-name="ce120" table:formula="oooc:=[.T12]" office:value-type="float" office:value="1">
            <text:p>1</text:p>
          </table:table-cell>
          <table:table-cell table:style-name="ce119" table:formula="oooc:=[.S22]">
            <text:p/>
          </table:table-cell>
          <table:table-cell table:style-name="ce120" table:formula="oooc:=[.T22]">
            <text:p/>
          </table:table-cell>
          <table:table-cell table:style-name="ce97" table:formula="oooc:=IF(ISBLANK([.B4]);&quot;&quot;;SUM([.G11];[.K11];[.O11];[.G12];[.K12];[.O12];[.G16];[.K16];[.O16];[.H19];[.L19];[.P19];[.G22];[.K22];[.O22]))" office:value-type="float" office:value="24">
            <text:p>24 :</text:p>
          </table:table-cell>
          <table:table-cell table:style-name="ce125" table:formula="oooc:=IF(ISBLANK([.B4]);&quot;&quot;;SUM([.H11];[.L11];[.P11];[.H12];[.L12];[.P12];[.H16];[.L16];[.P16];[.G19];[.K19];[.O19];[.H22];[.L22];[.P22]))" office:value-type="float" office:value="18">
            <text:p>18</text:p>
          </table:table-cell>
          <table:table-cell table:style-name="ce97" table:formula="oooc:=IF(ISBLANK([.B4]);&quot;&quot;;SUM([.G4];[.E4];[.K4];[.M4];[.O4]))" office:value-type="float" office:value="6">
            <text:p>6 :</text:p>
          </table:table-cell>
          <table:table-cell table:style-name="ce125" table:formula="oooc:=IF(ISBLANK([.B4]);&quot;&quot;;SUM([.H4];[.F4];[.L4];[.N4];[.P4]))" office:value-type="float" office:value="5">
            <text:p>5</text:p>
          </table:table-cell>
          <table:table-cell table:style-name="ce97" table:formula="oooc:=IF(ISBLANK([.B4]);&quot;&quot;;IF([.G4]=2;1;0)+IF([.E4]=2;1;0)+IF([.K4]=2;1;0)+IF([.M4]=2;1;0)+IF([.O4]=2;1;0))" office:value-type="float" office:value="2">
            <text:p>2 :</text:p>
          </table:table-cell>
          <table:table-cell table:style-name="ce125" table:formula="oooc:=IF(ISBLANK([.B4]);&quot;&quot;;IF([.H4]=2;1;0)+IF([.F4]=2;1;0)+IF([.L4]=2;1;0)+IF([.N4]=2;1;0)+IF([.P4]=2;1;0))" office:value-type="float" office:value="2">
            <text:p>2</text:p>
          </table:table-cell>
          <table:table-cell table:style-name="Default"/>
          <table:table-cell table:style-name="Default" office:value-type="float" office:value="2">
            <text:p>2</text:p>
          </table:table-cell>
          <table:table-cell table:style-name="Default" table:number-columns-repeated="4"/>
          <table:table-cell table:number-columns-repeated="228"/>
        </table:table-row>
        <table:table-row table:style-name="ro4">
          <table:table-cell table:style-name="ce65" office:value-type="float" office:value="4">
            <text:p>4</text:p>
          </table:table-cell>
          <table:table-cell table:style-name="ce75" office:value-type="string">
            <text:p>Schenk/Brehme</text:p>
          </table:table-cell>
          <table:table-cell table:style-name="ce83"/>
          <table:table-cell table:style-name="ce90" office:value-type="string">
            <text:p>TTC Zeigerheim/TSV Grasleben</text:p>
          </table:table-cell>
          <table:table-cell table:style-name="ce97" table:formula="oooc:=[.T20]" office:value-type="float" office:value="1">
            <text:p>1 :</text:p>
          </table:table-cell>
          <table:table-cell table:style-name="ce103" table:formula="oooc:=[.S20]" office:value-type="float" office:value="2">
            <text:p>2</text:p>
          </table:table-cell>
          <table:table-cell table:style-name="ce108" office:value-type="float" office:value="1">
            <text:p>1 :</text:p>
          </table:table-cell>
          <table:table-cell table:style-name="ce103" office:value-type="float" office:value="2">
            <text:p>2</text:p>
          </table:table-cell>
          <table:table-cell table:style-name="ce116" table:formula="oooc:=[.T11]" office:value-type="float" office:value="2">
            <text:p>2 :</text:p>
          </table:table-cell>
          <table:table-cell table:style-name="ce112" table:formula="oooc:=[.S11]" office:value-type="float" office:value="1">
            <text:p>1</text:p>
          </table:table-cell>
          <table:table-cell table:style-name="ce95" table:number-columns-spanned="2" table:number-rows-spanned="1"/>
          <table:covered-table-cell table:style-name="ce95"/>
          <table:table-cell table:style-name="ce115" table:formula="oooc:=[.T17]" office:value-type="float" office:value="0">
            <text:p>0 :</text:p>
          </table:table-cell>
          <table:table-cell table:style-name="ce118" table:formula="oooc:=[.S17]" office:value-type="float" office:value="2">
            <text:p>2</text:p>
          </table:table-cell>
          <table:table-cell table:style-name="ce119" table:formula="oooc:=[.S13]">
            <text:p/>
          </table:table-cell>
          <table:table-cell table:style-name="ce120" table:formula="oooc:=[.T13]">
            <text:p/>
          </table:table-cell>
          <table:table-cell table:style-name="ce97" table:formula="oooc:=IF(ISBLANK([.B5]);&quot;&quot;;SUM([.H11];[.L11];[.P11];[.G13];[.K13];[.O13];[.H17];[.L17];[.P17];[.H20];[.L20];[.P20];[.G23];[.K23];[.O23]))" office:value-type="float" office:value="20">
            <text:p>20 :</text:p>
          </table:table-cell>
          <table:table-cell table:style-name="ce125" table:formula="oooc:=IF(ISBLANK([.B5]);&quot;&quot;;SUM([.G11];[.K11];[.O11];[.H13];[.L13];[.P13];[.G17];[.K17];[.O17];[.G20];[.K20];[.O20];[.H23];[.P23]))" office:value-type="float" office:value="24">
            <text:p>24</text:p>
          </table:table-cell>
          <table:table-cell table:style-name="ce97" table:formula="oooc:=IF(ISBLANK([.B5]);&quot;&quot;;SUM([.E5];[.I5];[.G5];[.M5];[.O5]))" office:value-type="float" office:value="4">
            <text:p>4 :</text:p>
          </table:table-cell>
          <table:table-cell table:style-name="ce125" table:formula="oooc:=IF(ISBLANK([.B5]);&quot;&quot;;SUM([.F5];[.J5];[.H5];[.N5];[.P5]))" office:value-type="float" office:value="7">
            <text:p>7</text:p>
          </table:table-cell>
          <table:table-cell table:style-name="ce97" table:formula="oooc:=IF(ISBLANK([.B5]);&quot;&quot;;IF([.E5]=2;1;0)+IF([.I5]=2;1;0)+IF([.G5]=2;1;0)+IF([.M5]=2;1;0)+IF([.O5]=2;1;0))" office:value-type="float" office:value="1">
            <text:p>1 :</text:p>
          </table:table-cell>
          <table:table-cell table:style-name="ce125" table:formula="oooc:=IF(ISBLANK([.B5]);&quot;&quot;;IF([.F5]=2;1;0)+IF([.J5]=2;1;0)+IF([.H5]=2;1;0)+IF([.N5]=2;1;0)+IF([.P5]=2;1;0))" office:value-type="float" office:value="3">
            <text:p>3</text:p>
          </table:table-cell>
          <table:table-cell table:style-name="Default"/>
          <table:table-cell table:style-name="Default" office:value-type="float" office:value="4">
            <text:p>4</text:p>
          </table:table-cell>
          <table:table-cell table:style-name="Default" table:number-columns-repeated="4"/>
          <table:table-cell table:number-columns-repeated="228"/>
        </table:table-row>
        <table:table-row table:style-name="ro4">
          <table:table-cell table:style-name="ce65" office:value-type="float" office:value="5">
            <text:p>5</text:p>
          </table:table-cell>
          <table:table-cell table:style-name="ce75" office:value-type="string">
            <text:p>Jokisch/Händel</text:p>
          </table:table-cell>
          <table:table-cell table:style-name="ce83"/>
          <table:table-cell table:style-name="ce90" office:value-type="string">
            <text:p>TSV Heiligenrode/SG Geltow</text:p>
          </table:table-cell>
          <table:table-cell table:style-name="ce97" table:formula="oooc:=[.T21]" office:value-type="float" office:value="0">
            <text:p>0 :</text:p>
          </table:table-cell>
          <table:table-cell table:style-name="ce103" table:formula="oooc:=[.S21]" office:value-type="float" office:value="2">
            <text:p>2</text:p>
          </table:table-cell>
          <table:table-cell table:style-name="ce108" table:formula="oooc:=[.T10]" office:value-type="float" office:value="2">
            <text:p>2 :</text:p>
          </table:table-cell>
          <table:table-cell table:style-name="ce103" table:formula="oooc:=[.S10]" office:value-type="float" office:value="0">
            <text:p>0</text:p>
          </table:table-cell>
          <table:table-cell table:style-name="ce108" table:formula="oooc:=[.T12]" office:value-type="float" office:value="1">
            <text:p>1 :</text:p>
          </table:table-cell>
          <table:table-cell table:style-name="ce103" table:formula="oooc:=[.S12]" office:value-type="float" office:value="2">
            <text:p>2</text:p>
          </table:table-cell>
          <table:table-cell table:style-name="ce116" table:formula="oooc:=[.S17]" office:value-type="float" office:value="2">
            <text:p>2 :</text:p>
          </table:table-cell>
          <table:table-cell table:style-name="ce112" table:formula="oooc:=[.T17]" office:value-type="float" office:value="0">
            <text:p>0</text:p>
          </table:table-cell>
          <table:table-cell table:style-name="ce95" table:number-columns-spanned="2" table:number-rows-spanned="1"/>
          <table:covered-table-cell table:style-name="ce95"/>
          <table:table-cell table:style-name="ce115" table:formula="oooc:=[.S18]">
            <text:p/>
          </table:table-cell>
          <table:table-cell table:style-name="ce118" table:formula="oooc:=[.T18]">
            <text:p/>
          </table:table-cell>
          <table:table-cell table:style-name="ce97" table:formula="oooc:=IF(ISBLANK([.B6]);&quot;&quot;;SUM([.H10];[.L10];[.P10];[.H12];[.L12];[.P12];[.G17];[.K17];[.O17];[.G18];[.K18];[.O18];[.H21];[.L21];[.P21]))" office:value-type="float" office:value="18">
            <text:p>18 :</text:p>
          </table:table-cell>
          <table:table-cell table:style-name="ce125" table:formula="oooc:=IF(ISBLANK([.B6]);&quot;&quot;;SUM([.G10];[.K10];[.O10];[.G12];[.K12];[.O12];[.H17];[.L17];[.P17];[.H18];[.L18];[.P18];[.G21];[.K21];[.O21]))" office:value-type="float" office:value="16">
            <text:p>16</text:p>
          </table:table-cell>
          <table:table-cell table:style-name="ce97" table:formula="oooc:=IF(ISBLANK([.B6]);&quot;&quot;;SUM([.E6];[.G6];[.K6];[.I6];[.O6]))" office:value-type="float" office:value="5">
            <text:p>5 :</text:p>
          </table:table-cell>
          <table:table-cell table:style-name="ce125" table:formula="oooc:=IF(ISBLANK([.B6]);&quot;&quot;;SUM([.F6];[.H6];[.L6];[.J6];[.P6]))" office:value-type="float" office:value="4">
            <text:p>4</text:p>
          </table:table-cell>
          <table:table-cell table:style-name="ce97" table:formula="oooc:=IF(ISBLANK([.B6]);&quot;&quot;;IF([.E6]=2;1;0)+IF([.G6]=2;1;0)+IF([.K6]=2;1;0)+IF([.I6]=2;1;0)+IF([.O6]=2;1;0))" office:value-type="float" office:value="2">
            <text:p>2 :</text:p>
          </table:table-cell>
          <table:table-cell table:style-name="ce125" table:formula="oooc:=IF(ISBLANK([.B6]);&quot;&quot;;IF([.F6]=2;1;0)+IF([.H6]=2;1;0)+IF([.L6]=2;1;0)+IF([.J6]=2;1;0)+IF([.P6]=2;1;0))" office:value-type="float" office:value="2">
            <text:p>2</text:p>
          </table:table-cell>
          <table:table-cell table:style-name="Default"/>
          <table:table-cell table:style-name="Default" office:value-type="float" office:value="3">
            <text:p>3</text:p>
          </table:table-cell>
          <table:table-cell table:style-name="Default" table:number-columns-repeated="4"/>
          <table:table-cell table:number-columns-repeated="228"/>
        </table:table-row>
        <table:table-row table:style-name="ro4">
          <table:table-cell table:style-name="ce66" office:value-type="float" office:value="6">
            <text:p>6</text:p>
          </table:table-cell>
          <table:table-cell table:style-name="Default"/>
          <table:table-cell table:style-name="ce83"/>
          <table:table-cell table:style-name="Default"/>
          <table:table-cell table:style-name="ce98" table:formula="oooc:=[.T9]">
            <text:p/>
          </table:table-cell>
          <table:table-cell table:style-name="ce104" table:formula="oooc:=[.S9]">
            <text:p/>
          </table:table-cell>
          <table:table-cell table:style-name="ce109" table:formula="oooc:=[.T15]">
            <text:p/>
          </table:table-cell>
          <table:table-cell table:style-name="ce104" table:formula="oooc:=[.S15]">
            <text:p/>
          </table:table-cell>
          <table:table-cell table:style-name="ce109" table:formula="oooc:=[.T22]">
            <text:p/>
          </table:table-cell>
          <table:table-cell table:style-name="ce104" table:formula="oooc:=[.S22]">
            <text:p/>
          </table:table-cell>
          <table:table-cell table:style-name="ce109" table:formula="oooc:=[.T13]">
            <text:p/>
          </table:table-cell>
          <table:table-cell table:style-name="ce104" table:formula="oooc:=[.S13]">
            <text:p/>
          </table:table-cell>
          <table:table-cell table:style-name="ce121" table:formula="oooc:=[.T18]">
            <text:p/>
          </table:table-cell>
          <table:table-cell table:style-name="ce122" table:formula="oooc:=[.S18]">
            <text:p/>
          </table:table-cell>
          <table:table-cell table:style-name="ce123" table:number-columns-spanned="2" table:number-rows-spanned="1"/>
          <table:covered-table-cell table:style-name="ce123"/>
          <table:table-cell table:style-name="ce98" table:formula="oooc:=IF(ISBLANK([.B7]);&quot;&quot;;SUM([.H9];[.L9];[.P9];[.H13];[.L13];[.P13];[.H15];[.L15];[.P15];[.H18];[.L18];[.P18];[.H22];[.L22];[.P22]))">
            <text:p/>
          </table:table-cell>
          <table:table-cell table:style-name="ce126" table:formula="oooc:=IF(ISBLANK([.B7]);&quot;&quot;;SUM([.G9];[.K9];[.O9];[.G13];[.K13];[.O13];[.G15];[.K15];[.O15];[.G18];[.K18];[.O18];[.G22];[.K22];[.O22]))">
            <text:p/>
          </table:table-cell>
          <table:table-cell table:style-name="ce98" table:formula="oooc:=IF(ISBLANK([.B7]);&quot;&quot;;SUM([.E7];[.G7];[.I7];[.M7];[.K7]))">
            <text:p/>
          </table:table-cell>
          <table:table-cell table:style-name="ce126" table:formula="oooc:=IF(ISBLANK([.B7]);&quot;&quot;;SUM([.F7];[.H7];[.J7];[.N7];[.L7]))">
            <text:p/>
          </table:table-cell>
          <table:table-cell table:style-name="ce98" table:formula="oooc:=IF(ISBLANK([.B7]);&quot;&quot;;IF([.E7]=2;1;0)+IF([.G7]=2;1;0)+IF([.I7]=2;1;0)+IF([.M7]=2;1;0)+IF([.K7]=2;1;0))">
            <text:p/>
          </table:table-cell>
          <table:table-cell table:style-name="ce126" table:formula="oooc:=IF(ISBLANK([.B7]);&quot;&quot;;IF([.F7]=2;1;0)+IF([.H7]=2;1;0)+IF([.J7]=2;1;0)+IF([.N7]=2;1;0)+IF([.L7]=2;1;0))">
            <text:p/>
          </table:table-cell>
          <table:table-cell table:style-name="ce133" table:number-columns-spanned="2" table:number-rows-spanned="1"/>
          <table:covered-table-cell table:style-name="ce133"/>
          <table:table-cell table:style-name="ce134"/>
          <table:table-cell table:number-columns-repeated="231"/>
        </table:table-row>
        <table:table-row table:style-name="ro1">
          <table:table-cell table:number-columns-repeated="256"/>
        </table:table-row>
        <table:table-row table:style-name="ro1">
          <table:table-cell table:style-name="ce67" office:value-type="string">
            <text:p>1-6</text:p>
          </table:table-cell>
          <table:table-cell table:style-name="ce76" table:formula="oooc:=IF(ISBLANK([.B2]);&quot;&quot;;[.B2])" office:value-type="string" office:string-value="Mesler/Melchers">
            <text:p>Mesler/Melchers</text:p>
          </table:table-cell>
          <table:table-cell table:style-name="ce79" office:value-type="string">
            <text:p>-</text:p>
          </table:table-cell>
          <table:table-cell table:style-name="ce91" table:formula="oooc:=IF(ISBLANK([.B7]);&quot;&quot;;[.B7])">
            <text:p/>
          </table:table-cell>
          <table:table-cell table:style-name="ce99" office:value-type="string" table:number-columns-spanned="2" table:number-rows-spanned="1">
            <text:p>Einzel1</text:p>
          </table:table-cell>
          <table:covered-table-cell table:style-name="ce99"/>
          <table:table-cell table:style-name="ce110"/>
          <table:table-cell table:style-name="ce113"/>
          <table:table-cell table:style-name="ce99" office:value-type="string" table:number-columns-spanned="2" table:number-rows-spanned="1">
            <text:p>Einzel2</text:p>
          </table:table-cell>
          <table:covered-table-cell table:style-name="ce99"/>
          <table:table-cell table:style-name="ce110"/>
          <table:table-cell table:style-name="ce113"/>
          <table:table-cell table:style-name="ce99" office:value-type="string" table:number-columns-spanned="2" table:number-rows-spanned="1">
            <text:p>Doppel</text:p>
          </table:table-cell>
          <table:covered-table-cell table:style-name="ce99"/>
          <table:table-cell table:style-name="ce110"/>
          <table:table-cell table:style-name="ce113"/>
          <table:table-cell table:style-name="ce79" office:value-type="string">
            <text:p>Gesamt</text:p>
          </table:table-cell>
          <table:table-cell table:style-name="ce91"/>
          <table:table-cell table:style-name="ce127" table:formula="oooc:=IF(ISBLANK([.G9]);&quot;&quot;;IF([.G9]&gt;[.H9];1;0)+IF([.K9]&gt;[.L9];1;0)+IF([.O9]&gt;[.P9];1;0))">
            <text:p/>
          </table:table-cell>
          <table:table-cell table:style-name="ce130" table:formula="oooc:=IF(ISBLANK([.H9]);&quot;&quot;;IF([.H9]&gt;[.G9];1;0)+IF([.L9]&gt;[.K9];1;0)+IF([.P9]&gt;[.O9];1;0))">
            <text:p/>
          </table:table-cell>
          <table:table-cell table:number-columns-repeated="236"/>
        </table:table-row>
        <table:table-row table:style-name="ro1">
          <table:table-cell table:style-name="ce68" office:value-type="string">
            <text:p>2-5</text:p>
          </table:table-cell>
          <table:table-cell table:style-name="ce77" table:formula="oooc:=IF(ISBLANK([.B3]);&quot;&quot;;[.B3])" office:value-type="string" office:string-value="Rosenkranz/Grüner">
            <text:p>Rosenkranz/Grüner</text:p>
          </table:table-cell>
          <table:table-cell table:style-name="ce84" office:value-type="string">
            <text:p>-</text:p>
          </table:table-cell>
          <table:table-cell table:style-name="ce92" table:formula="oooc:=IF(ISBLANK([.B6]);&quot;&quot;;[.B6])" office:value-type="string" office:string-value="Jokisch/Händel">
            <text:p>Jokisch/Händel</text:p>
          </table:table-cell>
          <table:table-cell table:style-name="ce100" office:value-type="string" table:number-columns-spanned="2" table:number-rows-spanned="1">
            <text:p>Einzel1</text:p>
          </table:table-cell>
          <table:covered-table-cell table:style-name="ce100"/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ce100" office:value-type="string" table:number-columns-spanned="2" table:number-rows-spanned="1">
            <text:p>Einzel2</text:p>
          </table:table-cell>
          <table:covered-table-cell table:style-name="ce100"/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ce100" office:value-type="string" table:number-columns-spanned="2" table:number-rows-spanned="1">
            <text:p>Doppel</text:p>
          </table:table-cell>
          <table:covered-table-cell table:style-name="ce100"/>
          <table:table-cell table:number-columns-repeated="2" table:style-name="Default"/>
          <table:table-cell table:style-name="ce80" office:value-type="string">
            <text:p>Gesamt</text:p>
          </table:table-cell>
          <table:table-cell table:style-name="ce92"/>
          <table:table-cell table:style-name="ce128" table:formula="oooc:=IF(ISBLANK([.G10]);&quot;&quot;;IF([.G10]&gt;[.H10];1;0)+IF([.K10]&gt;[.L10];1;0)+IF([.O10]&gt;[.P10];1;0))" office:value-type="float" office:value="0">
            <text:p>0</text:p>
          </table:table-cell>
          <table:table-cell table:style-name="ce131" table:formula="oooc:=IF(ISBLANK([.H10]);&quot;&quot;;IF([.H10]&gt;[.G10];1;0)+IF([.L10]&gt;[.K10];1;0)+IF([.P10]&gt;[.O10];1;0))" office:value-type="float" office:value="2">
            <text:p>2</text:p>
          </table:table-cell>
          <table:table-cell table:number-columns-repeated="236"/>
        </table:table-row>
        <table:table-row table:style-name="ro1">
          <table:table-cell table:style-name="ce69" office:value-type="string">
            <text:p>3-4</text:p>
          </table:table-cell>
          <table:table-cell table:style-name="ce78" table:formula="oooc:=IF(ISBLANK([.B4]);&quot;&quot;;[.B4])" office:value-type="string" office:string-value="Lorenz/Lorenz">
            <text:p>Lorenz/Lorenz</text:p>
          </table:table-cell>
          <table:table-cell table:style-name="ce85" office:value-type="string">
            <text:p>-</text:p>
          </table:table-cell>
          <table:table-cell table:style-name="ce93" table:formula="oooc:=IF(ISBLANK([.B5]);&quot;&quot;;[.B5])" office:value-type="string" office:string-value="Schenk/Brehme">
            <text:p>Schenk/Brehme</text:p>
          </table:table-cell>
          <table:table-cell table:style-name="ce101" office:value-type="string" table:number-columns-spanned="2" table:number-rows-spanned="1">
            <text:p>Einzel1</text:p>
          </table:table-cell>
          <table:covered-table-cell table:style-name="ce101"/>
          <table:table-cell table:style-name="Default" office:value-type="float" office:value="3">
            <text:p>3</text:p>
          </table:table-cell>
          <table:table-cell table:style-name="Default" office:value-type="float" office:value="0">
            <text:p>0</text:p>
          </table:table-cell>
          <table:table-cell table:style-name="ce101" office:value-type="string" table:number-columns-spanned="2" table:number-rows-spanned="1">
            <text:p>Einzel2</text:p>
          </table:table-cell>
          <table:covered-table-cell table:style-name="ce101"/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ce101" office:value-type="string" table:number-columns-spanned="2" table:number-rows-spanned="1">
            <text:p>Doppel</text:p>
          </table:table-cell>
          <table:covered-table-cell table:style-name="ce101"/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81" office:value-type="string">
            <text:p>Gesamt</text:p>
          </table:table-cell>
          <table:table-cell table:style-name="ce93"/>
          <table:table-cell table:style-name="ce129" table:formula="oooc:=IF(ISBLANK([.G11]);&quot;&quot;;IF([.G11]&gt;[.H11];1;0)+IF([.K11]&gt;[.L11];1;0)+IF([.O11]&gt;[.P11];1;0))" office:value-type="float" office:value="1">
            <text:p>1</text:p>
          </table:table-cell>
          <table:table-cell table:style-name="ce132" table:formula="oooc:=IF(ISBLANK([.H11]);&quot;&quot;;IF([.H11]&gt;[.G11];1;0)+IF([.L11]&gt;[.K11];1;0)+IF([.P11]&gt;[.O11];1;0))" office:value-type="float" office:value="2">
            <text:p>2</text:p>
          </table:table-cell>
          <table:table-cell table:number-columns-repeated="236"/>
        </table:table-row>
        <table:table-row table:style-name="ro1">
          <table:table-cell table:style-name="ce70" office:value-type="string">
            <text:p>3-5</text:p>
          </table:table-cell>
          <table:table-cell table:style-name="ce79" table:formula="oooc:=IF(ISBLANK([.B4]);&quot;&quot;;[.B4])" office:value-type="string" office:string-value="Lorenz/Lorenz">
            <text:p>Lorenz/Lorenz</text:p>
          </table:table-cell>
          <table:table-cell table:style-name="ce86" office:value-type="string">
            <text:p>-</text:p>
          </table:table-cell>
          <table:table-cell table:style-name="ce91" table:formula="oooc:=IF(ISBLANK([.B6]);&quot;&quot;;[.B6])" office:value-type="string" office:string-value="Jokisch/Händel">
            <text:p>Jokisch/Händel</text:p>
          </table:table-cell>
          <table:table-cell table:style-name="ce99" office:value-type="string" table:number-columns-spanned="2" table:number-rows-spanned="1">
            <text:p>Einzel1</text:p>
          </table:table-cell>
          <table:covered-table-cell table:style-name="ce99"/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101" office:value-type="string" table:number-columns-spanned="2" table:number-rows-spanned="1">
            <text:p>Einzel2</text:p>
          </table:table-cell>
          <table:covered-table-cell table:style-name="ce101"/>
          <table:table-cell table:style-name="Default" office:value-type="float" office:value="3">
            <text:p>3</text:p>
          </table:table-cell>
          <table:table-cell table:style-name="Default" office:value-type="float" office:value="0">
            <text:p>0</text:p>
          </table:table-cell>
          <table:table-cell table:style-name="ce101" office:value-type="string" table:number-columns-spanned="2" table:number-rows-spanned="1">
            <text:p>Doppel</text:p>
          </table:table-cell>
          <table:covered-table-cell table:style-name="ce101"/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81" office:value-type="string">
            <text:p>Gesamt</text:p>
          </table:table-cell>
          <table:table-cell table:style-name="ce93"/>
          <table:table-cell table:style-name="ce129" table:formula="oooc:=IF(ISBLANK([.G12]);&quot;&quot;;IF([.G12]&gt;[.H12];1;0)+IF([.K12]&gt;[.L12];1;0)+IF([.O12]&gt;[.P12];1;0))" office:value-type="float" office:value="2">
            <text:p>2</text:p>
          </table:table-cell>
          <table:table-cell table:style-name="ce132" table:formula="oooc:=IF(ISBLANK([.H12]);&quot;&quot;;IF([.H12]&gt;[.G12];1;0)+IF([.L12]&gt;[.K12];1;0)+IF([.P12]&gt;[.O12];1;0))" office:value-type="float" office:value="1">
            <text:p>1</text:p>
          </table:table-cell>
          <table:table-cell table:number-columns-repeated="236"/>
        </table:table-row>
        <table:table-row table:style-name="ro1">
          <table:table-cell table:style-name="ce71" office:value-type="string">
            <text:p>4-6</text:p>
          </table:table-cell>
          <table:table-cell table:style-name="ce80" table:formula="oooc:=IF(ISBLANK([.B5]);&quot;&quot;;[.B5])" office:value-type="string" office:string-value="Schenk/Brehme">
            <text:p>Schenk/Brehme</text:p>
          </table:table-cell>
          <table:table-cell table:style-name="ce84" office:value-type="string">
            <text:p>-</text:p>
          </table:table-cell>
          <table:table-cell table:style-name="ce92" table:formula="oooc:=IF(ISBLANK([.B7]);&quot;&quot;;[.B7])">
            <text:p/>
          </table:table-cell>
          <table:table-cell table:style-name="ce100" office:value-type="string" table:number-columns-spanned="2" table:number-rows-spanned="1">
            <text:p>Einzel1</text:p>
          </table:table-cell>
          <table:covered-table-cell table:style-name="ce100"/>
          <table:table-cell table:number-columns-repeated="2" table:style-name="Default"/>
          <table:table-cell table:style-name="ce100" office:value-type="string" table:number-columns-spanned="2" table:number-rows-spanned="1">
            <text:p>Einzel2</text:p>
          </table:table-cell>
          <table:covered-table-cell table:style-name="ce100"/>
          <table:table-cell table:number-columns-repeated="2" table:style-name="Default"/>
          <table:table-cell table:style-name="ce100" office:value-type="string" table:number-columns-spanned="2" table:number-rows-spanned="1">
            <text:p>Doppel</text:p>
          </table:table-cell>
          <table:covered-table-cell table:style-name="ce100"/>
          <table:table-cell table:number-columns-repeated="2" table:style-name="Default"/>
          <table:table-cell table:style-name="ce80" office:value-type="string">
            <text:p>Gesamt</text:p>
          </table:table-cell>
          <table:table-cell table:style-name="ce92"/>
          <table:table-cell table:style-name="ce128" table:formula="oooc:=IF(ISBLANK([.G13]);&quot;&quot;;IF([.G13]&gt;[.H13];1;0)+IF([.K13]&gt;[.L13];1;0)+IF([.O13]&gt;[.P13];1;0))">
            <text:p/>
          </table:table-cell>
          <table:table-cell table:style-name="ce131" table:formula="oooc:=IF(ISBLANK([.H13]);&quot;&quot;;IF([.H13]&gt;[.G13];1;0)+IF([.L13]&gt;[.K13];1;0)+IF([.P13]&gt;[.O13];1;0))">
            <text:p/>
          </table:table-cell>
          <table:table-cell table:number-columns-repeated="236"/>
        </table:table-row>
        <table:table-row table:style-name="ro1">
          <table:table-cell table:style-name="ce72" office:value-type="string">
            <text:p>1-2</text:p>
          </table:table-cell>
          <table:table-cell table:style-name="ce81" table:formula="oooc:=IF(ISBLANK([.B2]);&quot;&quot;;[.B2])" office:value-type="string" office:string-value="Mesler/Melchers">
            <text:p>Mesler/Melchers</text:p>
          </table:table-cell>
          <table:table-cell table:style-name="ce85" office:value-type="string">
            <text:p>-</text:p>
          </table:table-cell>
          <table:table-cell table:style-name="ce93" table:formula="oooc:=IF(ISBLANK([.B3]);&quot;&quot;;[.B3])" office:value-type="string" office:string-value="Rosenkranz/Grüner">
            <text:p>Rosenkranz/Grüner</text:p>
          </table:table-cell>
          <table:table-cell table:style-name="ce101" office:value-type="string" table:number-columns-spanned="2" table:number-rows-spanned="1">
            <text:p>Einzel1</text:p>
          </table:table-cell>
          <table:covered-table-cell table:style-name="ce101"/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101" office:value-type="string" table:number-columns-spanned="2" table:number-rows-spanned="1">
            <text:p>Einzel2</text:p>
          </table:table-cell>
          <table:covered-table-cell table:style-name="ce101"/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101" office:value-type="string" table:number-columns-spanned="2" table:number-rows-spanned="1">
            <text:p>Doppel</text:p>
          </table:table-cell>
          <table:covered-table-cell table:style-name="ce101"/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81" office:value-type="string">
            <text:p>Gesamt</text:p>
          </table:table-cell>
          <table:table-cell table:style-name="ce93"/>
          <table:table-cell table:style-name="ce129" table:formula="oooc:=IF(ISBLANK([.G14]);&quot;&quot;;IF([.G14]&gt;[.H14];1;0)+IF([.K14]&gt;[.L14];1;0)+IF([.O14]&gt;[.P14];1;0))" office:value-type="float" office:value="2">
            <text:p>2</text:p>
          </table:table-cell>
          <table:table-cell table:style-name="ce132" table:formula="oooc:=IF(ISBLANK([.H14]);&quot;&quot;;IF([.H14]&gt;[.G14];1;0)+IF([.L14]&gt;[.K14];1;0)+IF([.P14]&gt;[.O14];1;0))" office:value-type="float" office:value="1">
            <text:p>1</text:p>
          </table:table-cell>
          <table:table-cell table:number-columns-repeated="236"/>
        </table:table-row>
        <table:table-row table:style-name="ro1">
          <table:table-cell table:style-name="ce70" office:value-type="string">
            <text:p>2-6</text:p>
          </table:table-cell>
          <table:table-cell table:style-name="ce79" table:formula="oooc:=IF(ISBLANK([.B3]);&quot;&quot;;[.B3])" office:value-type="string" office:string-value="Rosenkranz/Grüner">
            <text:p>Rosenkranz/Grüner</text:p>
          </table:table-cell>
          <table:table-cell table:style-name="ce86" office:value-type="string">
            <text:p>-</text:p>
          </table:table-cell>
          <table:table-cell table:style-name="ce91" table:formula="oooc:=IF(ISBLANK([.B7]);&quot;&quot;;[.B7])">
            <text:p/>
          </table:table-cell>
          <table:table-cell table:style-name="ce99" office:value-type="string" table:number-columns-spanned="2" table:number-rows-spanned="1">
            <text:p>Einzel1</text:p>
          </table:table-cell>
          <table:covered-table-cell table:style-name="ce99"/>
          <table:table-cell table:number-columns-repeated="2" table:style-name="Default"/>
          <table:table-cell table:style-name="ce99" office:value-type="string" table:number-columns-spanned="2" table:number-rows-spanned="1">
            <text:p>Einzel2</text:p>
          </table:table-cell>
          <table:covered-table-cell table:style-name="ce99"/>
          <table:table-cell table:number-columns-repeated="2" table:style-name="Default"/>
          <table:table-cell table:style-name="ce99" office:value-type="string" table:number-columns-spanned="2" table:number-rows-spanned="1">
            <text:p>Doppel</text:p>
          </table:table-cell>
          <table:covered-table-cell table:style-name="ce99"/>
          <table:table-cell table:number-columns-repeated="2" table:style-name="Default"/>
          <table:table-cell table:style-name="ce79" office:value-type="string">
            <text:p>Gesamt</text:p>
          </table:table-cell>
          <table:table-cell table:style-name="ce91"/>
          <table:table-cell table:style-name="ce127" table:formula="oooc:=IF(ISBLANK([.G15]);&quot;&quot;;IF([.G15]&gt;[.H15];1;0)+IF([.K15]&gt;[.L15];1;0)+IF([.O15]&gt;[.P15];1;0))">
            <text:p/>
          </table:table-cell>
          <table:table-cell table:style-name="ce130" table:formula="oooc:=IF(ISBLANK([.H15]);&quot;&quot;;IF([.H15]&gt;[.G15];1;0)+IF([.L15]&gt;[.K15];1;0)+IF([.P15]&gt;[.O15];1;0))">
            <text:p/>
          </table:table-cell>
          <table:table-cell table:number-columns-repeated="236"/>
        </table:table-row>
        <table:table-row table:style-name="ro1">
          <table:table-cell table:style-name="ce71" office:value-type="string">
            <text:p>3-1</text:p>
          </table:table-cell>
          <table:table-cell table:style-name="ce80" table:formula="oooc:=IF(ISBLANK([.B4]);&quot;&quot;;[.B4])" office:value-type="string" office:string-value="Lorenz/Lorenz">
            <text:p>Lorenz/Lorenz</text:p>
          </table:table-cell>
          <table:table-cell table:style-name="ce84" office:value-type="string">
            <text:p>-</text:p>
          </table:table-cell>
          <table:table-cell table:style-name="ce92" table:formula="oooc:=IF(ISBLANK([.B2]);&quot;&quot;;[.B2])" office:value-type="string" office:string-value="Mesler/Melchers">
            <text:p>Mesler/Melchers</text:p>
          </table:table-cell>
          <table:table-cell table:style-name="ce100" office:value-type="string" table:number-columns-spanned="2" table:number-rows-spanned="1">
            <text:p>Einzel1</text:p>
          </table:table-cell>
          <table:covered-table-cell table:style-name="ce100"/>
          <table:table-cell table:style-name="Default" office:value-type="float" office:value="3">
            <text:p>3</text:p>
          </table:table-cell>
          <table:table-cell table:style-name="Default" office:value-type="float" office:value="0">
            <text:p>0</text:p>
          </table:table-cell>
          <table:table-cell table:style-name="ce100" office:value-type="string" table:number-columns-spanned="2" table:number-rows-spanned="1">
            <text:p>Einzel2</text:p>
          </table:table-cell>
          <table:covered-table-cell table:style-name="ce100"/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ce100" office:value-type="string" table:number-columns-spanned="2" table:number-rows-spanned="1">
            <text:p>Doppel</text:p>
          </table:table-cell>
          <table:covered-table-cell table:style-name="ce100"/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80" office:value-type="string">
            <text:p>Gesamt</text:p>
          </table:table-cell>
          <table:table-cell table:style-name="ce92"/>
          <table:table-cell table:style-name="ce128" table:formula="oooc:=IF(ISBLANK([.G16]);&quot;&quot;;IF([.G16]&gt;[.H16];1;0)+IF([.K16]&gt;[.L16];1;0)+IF([.O16]&gt;[.P16];1;0))" office:value-type="float" office:value="1">
            <text:p>1</text:p>
          </table:table-cell>
          <table:table-cell table:style-name="ce131" table:formula="oooc:=IF(ISBLANK([.H16]);&quot;&quot;;IF([.H16]&gt;[.G16];1;0)+IF([.L16]&gt;[.K16];1;0)+IF([.P16]&gt;[.O16];1;0))" office:value-type="float" office:value="2">
            <text:p>2</text:p>
          </table:table-cell>
          <table:table-cell table:number-columns-repeated="236"/>
        </table:table-row>
        <table:table-row table:style-name="ro1">
          <table:table-cell table:style-name="ce72" office:value-type="string">
            <text:p>5-4</text:p>
          </table:table-cell>
          <table:table-cell table:style-name="ce81" table:formula="oooc:=IF(ISBLANK([.B6]);&quot;&quot;;[.B6])" office:value-type="string" office:string-value="Jokisch/Händel">
            <text:p>Jokisch/Händel</text:p>
          </table:table-cell>
          <table:table-cell table:style-name="ce85" office:value-type="string">
            <text:p>-</text:p>
          </table:table-cell>
          <table:table-cell table:style-name="ce93" table:formula="oooc:=IF(ISBLANK([.B5]);&quot;&quot;;[.B5])" office:value-type="string" office:string-value="Schenk/Brehme">
            <text:p>Schenk/Brehme</text:p>
          </table:table-cell>
          <table:table-cell table:style-name="ce101" office:value-type="string" table:number-columns-spanned="2" table:number-rows-spanned="1">
            <text:p>Einzel1</text:p>
          </table:table-cell>
          <table:covered-table-cell table:style-name="ce101"/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ce101" office:value-type="string" table:number-columns-spanned="2" table:number-rows-spanned="1">
            <text:p>Einzel2</text:p>
          </table:table-cell>
          <table:covered-table-cell table:style-name="ce101"/>
          <table:table-cell table:style-name="Default" office:value-type="float" office:value="3">
            <text:p>3</text:p>
          </table:table-cell>
          <table:table-cell table:style-name="Default" office:value-type="float" office:value="0">
            <text:p>0</text:p>
          </table:table-cell>
          <table:table-cell table:style-name="ce101" office:value-type="string" table:number-columns-spanned="2" table:number-rows-spanned="1">
            <text:p>Doppel</text:p>
          </table:table-cell>
          <table:covered-table-cell table:style-name="ce101"/>
          <table:table-cell table:number-columns-repeated="2" table:style-name="Default"/>
          <table:table-cell table:style-name="ce81" office:value-type="string">
            <text:p>Gesamt</text:p>
          </table:table-cell>
          <table:table-cell table:style-name="ce93"/>
          <table:table-cell table:style-name="ce129" table:formula="oooc:=IF(ISBLANK([.G17]);&quot;&quot;;IF([.G17]&gt;[.H17];1;0)+IF([.K17]&gt;[.L17];1;0)+IF([.O17]&gt;[.P17];1;0))" office:value-type="float" office:value="2">
            <text:p>2</text:p>
          </table:table-cell>
          <table:table-cell table:style-name="ce132" table:formula="oooc:=IF(ISBLANK([.H17]);&quot;&quot;;IF([.H17]&gt;[.G17];1;0)+IF([.L17]&gt;[.K17];1;0)+IF([.P17]&gt;[.O17];1;0))" office:value-type="float" office:value="0">
            <text:p>0</text:p>
          </table:table-cell>
          <table:table-cell table:number-columns-repeated="236"/>
        </table:table-row>
        <table:table-row table:style-name="ro1">
          <table:table-cell table:style-name="ce70" office:value-type="string">
            <text:p>5-6</text:p>
          </table:table-cell>
          <table:table-cell table:style-name="ce79" table:formula="oooc:=IF(ISBLANK([.B6]);&quot;&quot;;[.B6])" office:value-type="string" office:string-value="Jokisch/Händel">
            <text:p>Jokisch/Händel</text:p>
          </table:table-cell>
          <table:table-cell table:style-name="ce86" office:value-type="string">
            <text:p>-</text:p>
          </table:table-cell>
          <table:table-cell table:style-name="ce91" table:formula="oooc:=IF(ISBLANK([.B7]);&quot;&quot;;[.B7])">
            <text:p/>
          </table:table-cell>
          <table:table-cell table:style-name="ce99" office:value-type="string" table:number-columns-spanned="2" table:number-rows-spanned="1">
            <text:p>Einzel1</text:p>
          </table:table-cell>
          <table:covered-table-cell table:style-name="ce99"/>
          <table:table-cell table:number-columns-repeated="2" table:style-name="Default"/>
          <table:table-cell table:style-name="ce99" office:value-type="string" table:number-columns-spanned="2" table:number-rows-spanned="1">
            <text:p>Einzel2</text:p>
          </table:table-cell>
          <table:covered-table-cell table:style-name="ce99"/>
          <table:table-cell table:number-columns-repeated="2" table:style-name="Default"/>
          <table:table-cell table:style-name="ce99" office:value-type="string" table:number-columns-spanned="2" table:number-rows-spanned="1">
            <text:p>Doppel</text:p>
          </table:table-cell>
          <table:covered-table-cell table:style-name="ce99"/>
          <table:table-cell table:number-columns-repeated="2" table:style-name="Default"/>
          <table:table-cell table:style-name="ce79" office:value-type="string">
            <text:p>Gesamt</text:p>
          </table:table-cell>
          <table:table-cell table:style-name="ce91"/>
          <table:table-cell table:style-name="ce127" table:formula="oooc:=IF(ISBLANK([.G18]);&quot;&quot;;IF([.G18]&gt;[.H18];1;0)+IF([.K18]&gt;[.L18];1;0)+IF([.O18]&gt;[.P18];1;0))">
            <text:p/>
          </table:table-cell>
          <table:table-cell table:style-name="ce130" table:formula="oooc:=IF(ISBLANK([.H18]);&quot;&quot;;IF([.H18]&gt;[.G18];1;0)+IF([.L18]&gt;[.K18];1;0)+IF([.P18]&gt;[.O18];1;0))">
            <text:p/>
          </table:table-cell>
          <table:table-cell table:number-columns-repeated="236"/>
        </table:table-row>
        <table:table-row table:style-name="ro1">
          <table:table-cell table:style-name="ce71" office:value-type="string">
            <text:p>2-3</text:p>
          </table:table-cell>
          <table:table-cell table:style-name="ce80" table:formula="oooc:=IF(ISBLANK([.B3]);&quot;&quot;;[.B3])" office:value-type="string" office:string-value="Rosenkranz/Grüner">
            <text:p>Rosenkranz/Grüner</text:p>
          </table:table-cell>
          <table:table-cell table:style-name="ce84" office:value-type="string">
            <text:p>-</text:p>
          </table:table-cell>
          <table:table-cell table:style-name="ce92" table:formula="oooc:=IF(ISBLANK([.B4]);&quot;&quot;;[.B4])" office:value-type="string" office:string-value="Lorenz/Lorenz">
            <text:p>Lorenz/Lorenz</text:p>
          </table:table-cell>
          <table:table-cell table:style-name="ce100" office:value-type="string" table:number-columns-spanned="2" table:number-rows-spanned="1">
            <text:p>Einzel1</text:p>
          </table:table-cell>
          <table:covered-table-cell table:style-name="ce100"/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ce100" office:value-type="string" table:number-columns-spanned="2" table:number-rows-spanned="1">
            <text:p>Einzel2</text:p>
          </table:table-cell>
          <table:covered-table-cell table:style-name="ce100"/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100" office:value-type="string" table:number-columns-spanned="2" table:number-rows-spanned="1">
            <text:p>Doppel</text:p>
          </table:table-cell>
          <table:covered-table-cell table:style-name="ce100"/>
          <table:table-cell table:number-columns-repeated="2" table:style-name="Default"/>
          <table:table-cell table:style-name="ce80" office:value-type="string">
            <text:p>Gesamt</text:p>
          </table:table-cell>
          <table:table-cell table:style-name="ce92"/>
          <table:table-cell table:style-name="ce128" table:formula="oooc:=IF(ISBLANK([.G19]);&quot;&quot;;IF([.G19]&gt;[.H19];1;0)+IF([.K19]&gt;[.L19];1;0)+IF([.O19]&gt;[.P19];1;0))" office:value-type="float" office:value="0">
            <text:p>0</text:p>
          </table:table-cell>
          <table:table-cell table:style-name="ce131" table:formula="oooc:=IF(ISBLANK([.H19]);&quot;&quot;;IF([.H19]&gt;[.G19];1;0)+IF([.L19]&gt;[.K19];1;0)+IF([.P19]&gt;[.O19];1;0))" office:value-type="float" office:value="2">
            <text:p>2</text:p>
          </table:table-cell>
          <table:table-cell table:number-columns-repeated="236"/>
        </table:table-row>
        <table:table-row table:style-name="ro1">
          <table:table-cell table:style-name="ce72" office:value-type="string">
            <text:p>1-4</text:p>
          </table:table-cell>
          <table:table-cell table:style-name="ce81" table:formula="oooc:=IF(ISBLANK([.B2]);&quot;&quot;;[.B2])" office:value-type="string" office:string-value="Mesler/Melchers">
            <text:p>Mesler/Melchers</text:p>
          </table:table-cell>
          <table:table-cell table:style-name="ce85" office:value-type="string">
            <text:p>-</text:p>
          </table:table-cell>
          <table:table-cell table:style-name="ce93" table:formula="oooc:=IF(ISBLANK([.B5]);&quot;&quot;;[.B5])" office:value-type="string" office:string-value="Schenk/Brehme">
            <text:p>Schenk/Brehme</text:p>
          </table:table-cell>
          <table:table-cell table:style-name="ce101" office:value-type="string" table:number-columns-spanned="2" table:number-rows-spanned="1">
            <text:p>Einzel1</text:p>
          </table:table-cell>
          <table:covered-table-cell table:style-name="ce101"/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101" office:value-type="string" table:number-columns-spanned="2" table:number-rows-spanned="1">
            <text:p>Einzel2</text:p>
          </table:table-cell>
          <table:covered-table-cell table:style-name="ce101"/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101" office:value-type="string" table:number-columns-spanned="2" table:number-rows-spanned="1">
            <text:p>Doppel</text:p>
          </table:table-cell>
          <table:covered-table-cell table:style-name="ce101"/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81" office:value-type="string">
            <text:p>Gesamt</text:p>
          </table:table-cell>
          <table:table-cell table:style-name="ce93"/>
          <table:table-cell table:style-name="ce129" table:formula="oooc:=IF(ISBLANK([.G20]);&quot;&quot;;IF([.G20]&gt;[.H20];1;0)+IF([.K20]&gt;[.L20];1;0)+IF([.O20]&gt;[.P20];1;0))" office:value-type="float" office:value="2">
            <text:p>2</text:p>
          </table:table-cell>
          <table:table-cell table:style-name="ce132" table:formula="oooc:=IF(ISBLANK([.H20]);&quot;&quot;;IF([.H20]&gt;[.G20];1;0)+IF([.L20]&gt;[.K20];1;0)+IF([.P20]&gt;[.O20];1;0))" office:value-type="float" office:value="1">
            <text:p>1</text:p>
          </table:table-cell>
          <table:table-cell table:number-columns-repeated="236"/>
        </table:table-row>
        <table:table-row table:style-name="ro1">
          <table:table-cell table:style-name="ce70" office:value-type="string">
            <text:p>1-5</text:p>
          </table:table-cell>
          <table:table-cell table:style-name="ce79" table:formula="oooc:=IF(ISBLANK([.B2]);&quot;&quot;;[.B2])" office:value-type="string" office:string-value="Mesler/Melchers">
            <text:p>Mesler/Melchers</text:p>
          </table:table-cell>
          <table:table-cell table:style-name="ce86" office:value-type="string">
            <text:p>-</text:p>
          </table:table-cell>
          <table:table-cell table:style-name="ce91" table:formula="oooc:=IF(ISBLANK([.B6]);&quot;&quot;;[.B6])" office:value-type="string" office:string-value="Jokisch/Händel">
            <text:p>Jokisch/Händel</text:p>
          </table:table-cell>
          <table:table-cell table:style-name="ce99" office:value-type="string" table:number-columns-spanned="2" table:number-rows-spanned="1">
            <text:p>Einzel1</text:p>
          </table:table-cell>
          <table:covered-table-cell table:style-name="ce99"/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ce99" office:value-type="string" table:number-columns-spanned="2" table:number-rows-spanned="1">
            <text:p>Einzel2</text:p>
          </table:table-cell>
          <table:covered-table-cell table:style-name="ce99"/>
          <table:table-cell table:style-name="Default" office:value-type="float" office:value="3">
            <text:p>3</text:p>
          </table:table-cell>
          <table:table-cell table:style-name="Default" office:value-type="float" office:value="0">
            <text:p>0</text:p>
          </table:table-cell>
          <table:table-cell table:style-name="ce99" office:value-type="string" table:number-columns-spanned="2" table:number-rows-spanned="1">
            <text:p>Doppel</text:p>
          </table:table-cell>
          <table:covered-table-cell table:style-name="ce99"/>
          <table:table-cell table:number-columns-repeated="2" table:style-name="Default"/>
          <table:table-cell table:style-name="ce79" office:value-type="string">
            <text:p>Gesamt</text:p>
          </table:table-cell>
          <table:table-cell table:style-name="ce91"/>
          <table:table-cell table:style-name="ce127" table:formula="oooc:=IF(ISBLANK([.G21]);&quot;&quot;;IF([.G21]&gt;[.H21];1;0)+IF([.K21]&gt;[.L21];1;0)+IF([.O21]&gt;[.P21];1;0))" office:value-type="float" office:value="2">
            <text:p>2</text:p>
          </table:table-cell>
          <table:table-cell table:style-name="ce130" table:formula="oooc:=IF(ISBLANK([.H21]);&quot;&quot;;IF([.H21]&gt;[.G21];1;0)+IF([.L21]&gt;[.K21];1;0)+IF([.P21]&gt;[.O21];1;0))" office:value-type="float" office:value="0">
            <text:p>0</text:p>
          </table:table-cell>
          <table:table-cell table:number-columns-repeated="236"/>
        </table:table-row>
        <table:table-row table:style-name="ro1">
          <table:table-cell table:style-name="ce71" office:value-type="string">
            <text:p>3-6</text:p>
          </table:table-cell>
          <table:table-cell table:style-name="ce80" table:formula="oooc:=IF(ISBLANK([.B4]);&quot;&quot;;[.B4])" office:value-type="string" office:string-value="Lorenz/Lorenz">
            <text:p>Lorenz/Lorenz</text:p>
          </table:table-cell>
          <table:table-cell table:style-name="ce84" office:value-type="string">
            <text:p>-</text:p>
          </table:table-cell>
          <table:table-cell table:style-name="ce92" table:formula="oooc:=IF(ISBLANK([.B7]);&quot;&quot;;[.B7])">
            <text:p/>
          </table:table-cell>
          <table:table-cell table:style-name="ce100" office:value-type="string" table:number-columns-spanned="2" table:number-rows-spanned="1">
            <text:p>Einzel1</text:p>
          </table:table-cell>
          <table:covered-table-cell table:style-name="ce100"/>
          <table:table-cell table:number-columns-repeated="2" table:style-name="Default"/>
          <table:table-cell table:style-name="ce100" office:value-type="string" table:number-columns-spanned="2" table:number-rows-spanned="1">
            <text:p>Einzel2</text:p>
          </table:table-cell>
          <table:covered-table-cell table:style-name="ce100"/>
          <table:table-cell table:number-columns-repeated="2" table:style-name="Default"/>
          <table:table-cell table:style-name="ce100" office:value-type="string" table:number-columns-spanned="2" table:number-rows-spanned="1">
            <text:p>Doppel</text:p>
          </table:table-cell>
          <table:covered-table-cell table:style-name="ce100"/>
          <table:table-cell table:number-columns-repeated="2" table:style-name="Default"/>
          <table:table-cell table:style-name="ce80" office:value-type="string">
            <text:p>Gesamt</text:p>
          </table:table-cell>
          <table:table-cell table:style-name="ce92"/>
          <table:table-cell table:style-name="ce128" table:formula="oooc:=IF(ISBLANK([.G22]);&quot;&quot;;IF([.G22]&gt;[.H22];1;0)+IF([.K22]&gt;[.L22];1;0)+IF([.O22]&gt;[.P22];1;0))">
            <text:p/>
          </table:table-cell>
          <table:table-cell table:style-name="ce131" table:formula="oooc:=IF(ISBLANK([.H22]);&quot;&quot;;IF([.H22]&gt;[.G22];1;0)+IF([.L22]&gt;[.K22];1;0)+IF([.P22]&gt;[.O22];1;0))">
            <text:p/>
          </table:table-cell>
          <table:table-cell table:number-columns-repeated="236"/>
        </table:table-row>
        <table:table-row table:style-name="ro1">
          <table:table-cell table:style-name="ce72" office:value-type="string">
            <text:p>4-2</text:p>
          </table:table-cell>
          <table:table-cell table:style-name="ce81" table:formula="oooc:=IF(ISBLANK([.B5]);&quot;&quot;;[.B5])" office:value-type="string" office:string-value="Schenk/Brehme">
            <text:p>Schenk/Brehme</text:p>
          </table:table-cell>
          <table:table-cell table:style-name="ce85" office:value-type="string">
            <text:p>-</text:p>
          </table:table-cell>
          <table:table-cell table:style-name="ce93" table:formula="oooc:=IF(ISBLANK([.B3]);&quot;&quot;;[.B3])" office:value-type="string" office:string-value="Rosenkranz/Grüner">
            <text:p>Rosenkranz/Grüner</text:p>
          </table:table-cell>
          <table:table-cell table:style-name="ce101" office:value-type="string" table:number-columns-spanned="2" table:number-rows-spanned="1">
            <text:p>Einzel1</text:p>
          </table:table-cell>
          <table:covered-table-cell table:style-name="ce101"/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101" office:value-type="string" table:number-columns-spanned="2" table:number-rows-spanned="1">
            <text:p>Einzel2</text:p>
          </table:table-cell>
          <table:covered-table-cell table:style-name="ce101"/>
          <table:table-cell table:style-name="Default" office:value-type="float" office:value="3">
            <text:p>3</text:p>
          </table:table-cell>
          <table:table-cell table:style-name="Default" office:value-type="float" office:value="0">
            <text:p>0</text:p>
          </table:table-cell>
          <table:table-cell table:style-name="ce101" office:value-type="string" table:number-columns-spanned="2" table:number-rows-spanned="1">
            <text:p>Doppel</text:p>
          </table:table-cell>
          <table:covered-table-cell table:style-name="ce101"/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81" office:value-type="string">
            <text:p>Gesamt</text:p>
          </table:table-cell>
          <table:table-cell table:style-name="ce93"/>
          <table:table-cell table:style-name="ce129" table:formula="oooc:=IF(ISBLANK([.G23]);&quot;&quot;;IF([.G23]&gt;[.H23];1;0)+IF([.K23]&gt;[.L23];1;0)+IF([.O23]&gt;[.P23];1;0))" office:value-type="float" office:value="1">
            <text:p>1</text:p>
          </table:table-cell>
          <table:table-cell table:style-name="ce132" table:formula="oooc:=IF(ISBLANK([.H23]);&quot;&quot;;IF([.H23]&gt;[.G23];1;0)+IF([.L23]&gt;[.K23];1;0)+IF([.P23]&gt;[.O23];1;0))" office:value-type="float" office:value="2">
            <text:p>2</text:p>
          </table:table-cell>
          <table:table-cell table:number-columns-repeated="236"/>
        </table:table-row>
        <table:table-row table:style-name="ro1" table:number-rows-repeated="5">
          <table:table-cell table:style-name="ce73"/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 table:number-rows-repeated="6">
          <table:table-cell table:style-name="ce73"/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 table:number-rows-repeated="9">
          <table:table-cell table:style-name="ce73"/>
          <table:table-cell table:number-columns-repeated="255"/>
        </table:table-row>
        <table:table-row table:style-name="ro1" table:number-rows-repeated="6548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pt1er2er-2" table:style-name="ta8" table:print="false">
        <office:forms form:automatic-focus="false" form:apply-design-mode="false"/>
        <table:table-column table:style-name="co3" table:default-cell-style-name="Standard_5f_JeverOpen_5f_Gruppenmuster"/>
        <table:table-column table:style-name="co4" table:default-cell-style-name="Standard_5f_JeverOpen_5f_Gruppenmuster"/>
        <table:table-column table:style-name="co5" table:default-cell-style-name="Standard_5f_JeverOpen_5f_Gruppenmuster"/>
        <table:table-column table:style-name="co6" table:default-cell-style-name="Standard_5f_JeverOpen_5f_Gruppenmuster"/>
        <table:table-column table:style-name="co7" table:number-columns-repeated="12" table:default-cell-style-name="Standard_5f_JeverOpen_5f_Gruppenmuster"/>
        <table:table-column table:style-name="co9" table:default-cell-style-name="Standard_5f_JeverOpen_5f_Gruppenmuster"/>
        <table:table-column table:style-name="co10" table:default-cell-style-name="Standard_5f_JeverOpen_5f_Gruppenmuster"/>
        <table:table-column table:style-name="co7" table:number-columns-repeated="2" table:default-cell-style-name="Standard_5f_JeverOpen_5f_Gruppenmuster"/>
        <table:table-column table:style-name="co3" table:number-columns-repeated="4" table:default-cell-style-name="Standard_5f_JeverOpen_5f_Gruppenmuster"/>
        <table:table-column table:style-name="co14" table:default-cell-style-name="Standard_5f_JeverOpen_5f_Gruppenmuster"/>
        <table:table-column table:style-name="co3" table:default-cell-style-name="Standard_5f_JeverOpen_5f_Gruppenmuster"/>
        <table:table-column table:style-name="co7" table:default-cell-style-name="Standard_5f_JeverOpen_5f_Gruppenmuster"/>
        <table:table-column table:style-name="co15" table:default-cell-style-name="Standard_5f_JeverOpen_5f_Gruppenmuster"/>
        <table:table-column table:style-name="co7" table:default-cell-style-name="Standard_5f_JeverOpen_5f_Gruppenmuster"/>
        <table:table-column table:style-name="co13" table:number-columns-repeated="227" table:default-cell-style-name="Standard_5f_JeverOpen_5f_Gruppenmuster"/>
        <table:table-row table:style-name="ro3">
          <table:table-cell table:style-name="ce3" table:formula="oooc:=Klasse&amp;&quot;  Platzierung 1-&quot;&amp;[$info.B4]&amp;&quot; Grp 2&quot;" office:value-type="string" office:string-value="ABC-Klasse  Platzierung 1-10 Grp 2" table:number-columns-spanned="4" table:number-rows-spanned="1">
            <text:p>ABC-Klasse <text:s/>Platzierung 1-10 Grp 2</text:p>
          </table:table-cell>
          <table:covered-table-cell table:number-columns-repeated="3" table:style-name="ce3"/>
          <table:table-cell table:style-name="ce94" office:value-type="float" office:value="1" table:number-columns-spanned="2" table:number-rows-spanned="1">
            <text:p>1</text:p>
          </table:table-cell>
          <table:covered-table-cell table:style-name="ce94"/>
          <table:table-cell table:style-name="ce105" office:value-type="float" office:value="2" table:number-columns-spanned="2" table:number-rows-spanned="1">
            <text:p>2</text:p>
          </table:table-cell>
          <table:covered-table-cell table:style-name="ce105"/>
          <table:table-cell table:style-name="ce105" office:value-type="float" office:value="3" table:number-columns-spanned="2" table:number-rows-spanned="1">
            <text:p>3</text:p>
          </table:table-cell>
          <table:covered-table-cell table:style-name="ce105"/>
          <table:table-cell table:style-name="ce105" office:value-type="float" office:value="4" table:number-columns-spanned="2" table:number-rows-spanned="1">
            <text:p>4</text:p>
          </table:table-cell>
          <table:covered-table-cell table:style-name="ce105"/>
          <table:table-cell table:style-name="ce105" office:value-type="float" office:value="5" table:number-columns-spanned="2" table:number-rows-spanned="1">
            <text:p>5</text:p>
          </table:table-cell>
          <table:covered-table-cell table:style-name="ce105"/>
          <table:table-cell table:style-name="ce105" office:value-type="float" office:value="6" table:number-columns-spanned="2" table:number-rows-spanned="1">
            <text:p>6</text:p>
          </table:table-cell>
          <table:covered-table-cell table:style-name="ce105"/>
          <table:table-cell table:style-name="ce124" office:value-type="string" table:number-columns-spanned="2" table:number-rows-spanned="1">
            <text:p>Sätze</text:p>
          </table:table-cell>
          <table:covered-table-cell table:style-name="ce124"/>
          <table:table-cell table:style-name="ce124" office:value-type="string" table:number-columns-spanned="2" table:number-rows-spanned="1">
            <text:p>Spiele</text:p>
          </table:table-cell>
          <table:covered-table-cell table:style-name="ce124"/>
          <table:table-cell table:style-name="ce124" office:value-type="string" table:number-columns-spanned="2" table:number-rows-spanned="1">
            <text:p>Punkte</text:p>
          </table:table-cell>
          <table:covered-table-cell table:style-name="ce124"/>
          <table:table-cell table:style-name="ce124" office:value-type="string" table:number-columns-spanned="2" table:number-rows-spanned="1">
            <text:p>Platz</text:p>
          </table:table-cell>
          <table:covered-table-cell table:style-name="ce124"/>
          <table:table-cell table:style-name="Default" table:number-columns-repeated="6"/>
          <table:table-cell table:number-columns-repeated="226"/>
        </table:table-row>
        <table:table-row table:style-name="ro4">
          <table:table-cell table:style-name="ce64" office:value-type="float" office:value="1">
            <text:p>1</text:p>
          </table:table-cell>
          <table:table-cell table:style-name="ce74" office:value-type="string">
            <text:p>Schwarting/Krüger</text:p>
          </table:table-cell>
          <table:table-cell table:style-name="ce82"/>
          <table:table-cell table:style-name="ce87" office:value-type="string">
            <text:p>Oldenbroker TV</text:p>
          </table:table-cell>
          <table:table-cell table:style-name="ce95" table:number-columns-spanned="2" table:number-rows-spanned="1"/>
          <table:covered-table-cell table:style-name="ce95"/>
          <table:table-cell table:style-name="ce106" table:formula="oooc:=[.S14]" office:value-type="float" office:value="0">
            <text:p>0 :</text:p>
          </table:table-cell>
          <table:table-cell table:style-name="ce111" table:formula="oooc:=[.T14]" office:value-type="float" office:value="2">
            <text:p>2</text:p>
          </table:table-cell>
          <table:table-cell table:style-name="ce114" table:formula="oooc:=[.T16]" office:value-type="float" office:value="0">
            <text:p>0 :</text:p>
          </table:table-cell>
          <table:table-cell table:style-name="ce117" table:formula="oooc:=[.S16]" office:value-type="float" office:value="2">
            <text:p>2</text:p>
          </table:table-cell>
          <table:table-cell table:style-name="ce114" table:formula="oooc:=[.S20]" office:value-type="float" office:value="0">
            <text:p>0 :</text:p>
          </table:table-cell>
          <table:table-cell table:style-name="ce117" table:formula="oooc:=[.T20]" office:value-type="float" office:value="2">
            <text:p>2</text:p>
          </table:table-cell>
          <table:table-cell table:style-name="ce114" table:formula="oooc:=[.S21]" office:value-type="float" office:value="0">
            <text:p>0 :</text:p>
          </table:table-cell>
          <table:table-cell table:style-name="ce117" table:formula="oooc:=[.T21]" office:value-type="float" office:value="2">
            <text:p>2</text:p>
          </table:table-cell>
          <table:table-cell table:style-name="ce114" table:formula="oooc:=[.S9]">
            <text:p/>
          </table:table-cell>
          <table:table-cell table:style-name="ce117" table:formula="oooc:=[.T9]">
            <text:p/>
          </table:table-cell>
          <table:table-cell table:style-name="ce96" table:formula="oooc:=IF(ISBLANK([.B2]);&quot;&quot;;SUM([.G9];[.K9];[.O9];[.G14];[.K14];[.O14];[.H16];[.L16];[.P16];[.G20];[.K20];[.O20];[.G21];[.K21];[.O21]))" office:value-type="float" office:value="3">
            <text:p>3 :</text:p>
          </table:table-cell>
          <table:table-cell table:style-name="ce102" table:formula="oooc:=IF(ISBLANK([.B2]);&quot;&quot;;SUM([.H9];[.L9];[.P9];[.H14];[.L14];[.P14];[.G16];[.K16];[.O16];[.H20];[.L20];[.P20];[.H21];[.L21];[.P21]))" office:value-type="float" office:value="24">
            <text:p>24</text:p>
          </table:table-cell>
          <table:table-cell table:style-name="ce96" table:formula="oooc:=IF(ISBLANK([.B2]);&quot;&quot;;SUM([.G2];[.I2];[.K2];[.M2];[.O2]))" office:value-type="float" office:value="0">
            <text:p>0 :</text:p>
          </table:table-cell>
          <table:table-cell table:style-name="ce102" table:formula="oooc:=IF(ISBLANK([.B2]);&quot;&quot;;SUM([.H2];[.J2];[.L2];[.N2];[.P2]))" office:value-type="float" office:value="8">
            <text:p>8</text:p>
          </table:table-cell>
          <table:table-cell table:style-name="ce96" table:formula="oooc:=IF(ISBLANK([.B2]);&quot;&quot;;IF([.G2]=2;1;0)+IF([.I2]=2;1;0)+IF([.K2]=2;1;0)+IF([.M2]=2;1;0)+IF([.O2]=2;1;0))" office:value-type="float" office:value="0">
            <text:p>0 :</text:p>
          </table:table-cell>
          <table:table-cell table:style-name="ce102" table:formula="oooc:=IF(ISBLANK([.B2]);&quot;&quot;;IF([.H2]=2;1;0)+IF([.J2]=2;1;0)+IF([.L2]=2;1;0)+IF([.N2]=2;1;0)+IF([.P2]=2;1;0))" office:value-type="float" office:value="4">
            <text:p>4</text:p>
          </table:table-cell>
          <table:table-cell table:style-name="Default"/>
          <table:table-cell table:style-name="Default" office:value-type="float" office:value="5">
            <text:p>5</text:p>
          </table:table-cell>
          <table:table-cell table:style-name="Default" table:number-columns-repeated="6"/>
          <table:table-cell table:number-columns-repeated="226"/>
        </table:table-row>
        <table:table-row table:style-name="ro4">
          <table:table-cell table:style-name="ce65" office:value-type="float" office:value="2">
            <text:p>2</text:p>
          </table:table-cell>
          <table:table-cell table:style-name="ce75" office:value-type="string">
            <text:p>Eberhahn/Kranitz</text:p>
          </table:table-cell>
          <table:table-cell table:style-name="ce83"/>
          <table:table-cell table:style-name="ce88" office:value-type="string">
            <text:p>TTC Steinalben/TTC Pirmasens</text:p>
          </table:table-cell>
          <table:table-cell table:style-name="ce96" table:formula="oooc:=[.T14]" office:value-type="float" office:value="2">
            <text:p>2 :</text:p>
          </table:table-cell>
          <table:table-cell table:style-name="ce102" table:formula="oooc:=[.S14]" office:value-type="float" office:value="0">
            <text:p>0</text:p>
          </table:table-cell>
          <table:table-cell table:style-name="ce95" table:number-columns-spanned="2" table:number-rows-spanned="1"/>
          <table:covered-table-cell table:style-name="ce95"/>
          <table:table-cell table:style-name="ce115" table:formula="oooc:=[.S19]" office:value-type="float" office:value="2">
            <text:p>2 :</text:p>
          </table:table-cell>
          <table:table-cell table:style-name="ce118" table:formula="oooc:=[.T19]" office:value-type="float" office:value="0">
            <text:p>0</text:p>
          </table:table-cell>
          <table:table-cell table:style-name="ce119" office:value-type="float" office:value="2">
            <text:p>2 :</text:p>
          </table:table-cell>
          <table:table-cell table:style-name="ce120" table:formula="oooc:=[.S23]" office:value-type="float" office:value="0">
            <text:p>0</text:p>
          </table:table-cell>
          <table:table-cell table:style-name="ce119" table:formula="oooc:=[.S10]" office:value-type="float" office:value="2">
            <text:p>2 :</text:p>
          </table:table-cell>
          <table:table-cell table:style-name="ce120" table:formula="oooc:=[.T10]" office:value-type="float" office:value="0">
            <text:p>0</text:p>
          </table:table-cell>
          <table:table-cell table:style-name="ce119" table:formula="oooc:=[.S15]">
            <text:p/>
          </table:table-cell>
          <table:table-cell table:style-name="ce120" table:formula="oooc:=[.T15]">
            <text:p/>
          </table:table-cell>
          <table:table-cell table:style-name="ce97" table:formula="oooc:=IF(ISBLANK([.B3]);&quot;&quot;;SUM([.G10];[.K10];[.O10];[.H14];[.L14];[.P14];[.G15];[.K15];[.O15];[.G19];[.K19];[.O19];[.H23];[.L23];[.P23]))" office:value-type="float" office:value="24">
            <text:p>24 :</text:p>
          </table:table-cell>
          <table:table-cell table:style-name="ce125" table:formula="oooc:=IF(ISBLANK([.B3]);&quot;&quot;;SUM([.H10];[.L10];[.P10];[.G14];[.K14];[.O14];[.H15];[.L15];[.P15];[.H19];[.L19];[.P19];[.G23];[.K23];[.O23]))" office:value-type="float" office:value="7">
            <text:p>7</text:p>
          </table:table-cell>
          <table:table-cell table:style-name="ce97" table:formula="oooc:=IF(ISBLANK([.B3]);&quot;&quot;;SUM([.E3];[.I3];[.K3];[.M3];[.O3]))" office:value-type="float" office:value="8">
            <text:p>8 :</text:p>
          </table:table-cell>
          <table:table-cell table:style-name="ce125" table:formula="oooc:=IF(ISBLANK([.B3]);&quot;&quot;;SUM([.F3];[.J3];[.L3];[.N3];[.P3]))" office:value-type="float" office:value="0">
            <text:p>0</text:p>
          </table:table-cell>
          <table:table-cell table:style-name="ce97" table:formula="oooc:=IF(ISBLANK([.B3]);&quot;&quot;;IF([.E3]=2;1;0)+IF([.I3]=2;1;0)+IF([.K3]=2;1;0)+IF([.M3]=2;1;0)+IF([.O3]=2;1;0))" office:value-type="float" office:value="4">
            <text:p>4 :</text:p>
          </table:table-cell>
          <table:table-cell table:style-name="ce125" table:formula="oooc:=IF(ISBLANK([.B3]);&quot;&quot;;IF([.F3]=2;1;0)+IF([.J3]=2;1;0)+IF([.L3]=2;1;0)+IF([.N3]=2;1;0)+IF([.P3]=2;1;0))" office:value-type="float" office:value="0">
            <text:p>0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 table:number-columns-repeated="6"/>
          <table:table-cell table:number-columns-repeated="226"/>
        </table:table-row>
        <table:table-row table:style-name="ro4">
          <table:table-cell table:style-name="ce65" office:value-type="float" office:value="3">
            <text:p>3</text:p>
          </table:table-cell>
          <table:table-cell table:style-name="ce75" office:value-type="string">
            <text:p>Röschenkemper/Kaczmarek</text:p>
          </table:table-cell>
          <table:table-cell table:style-name="ce83"/>
          <table:table-cell table:style-name="ce89" office:value-type="string">
            <text:p>TSV Helmstedt/TSV Grasleben</text:p>
          </table:table-cell>
          <table:table-cell table:style-name="ce97" table:formula="oooc:=[.S16]" office:value-type="float" office:value="2">
            <text:p>2 :</text:p>
          </table:table-cell>
          <table:table-cell table:style-name="ce103" table:formula="oooc:=[.T16]" office:value-type="float" office:value="0">
            <text:p>0</text:p>
          </table:table-cell>
          <table:table-cell table:style-name="ce107" table:formula="oooc:=[.T19]" office:value-type="float" office:value="0">
            <text:p>0 :</text:p>
          </table:table-cell>
          <table:table-cell table:style-name="ce112" table:formula="oooc:=[.S19]" office:value-type="float" office:value="2">
            <text:p>2</text:p>
          </table:table-cell>
          <table:table-cell table:style-name="ce95" table:number-columns-spanned="2" table:number-rows-spanned="1"/>
          <table:covered-table-cell table:style-name="ce95"/>
          <table:table-cell table:style-name="ce115" table:formula="oooc:=[.S11]" office:value-type="float" office:value="2">
            <text:p>2 :</text:p>
          </table:table-cell>
          <table:table-cell table:style-name="ce118" table:formula="oooc:=[.T11]" office:value-type="float" office:value="1">
            <text:p>1</text:p>
          </table:table-cell>
          <table:table-cell table:style-name="ce119" table:formula="oooc:=[.S12]" office:value-type="float" office:value="2">
            <text:p>2 :</text:p>
          </table:table-cell>
          <table:table-cell table:style-name="ce120" table:formula="oooc:=[.T12]" office:value-type="float" office:value="0">
            <text:p>0</text:p>
          </table:table-cell>
          <table:table-cell table:style-name="ce119" table:formula="oooc:=[.S22]">
            <text:p/>
          </table:table-cell>
          <table:table-cell table:style-name="ce120" table:formula="oooc:=[.T22]">
            <text:p/>
          </table:table-cell>
          <table:table-cell table:style-name="ce97" table:formula="oooc:=IF(ISBLANK([.B4]);&quot;&quot;;SUM([.G11];[.K11];[.O11];[.G12];[.K12];[.O12];[.G16];[.K16];[.O16];[.H19];[.L19];[.P19];[.G22];[.K22];[.O22]))" office:value-type="float" office:value="19">
            <text:p>19 :</text:p>
          </table:table-cell>
          <table:table-cell table:style-name="ce125" table:formula="oooc:=IF(ISBLANK([.B4]);&quot;&quot;;SUM([.H11];[.L11];[.P11];[.H12];[.L12];[.P12];[.H16];[.L16];[.P16];[.G19];[.K19];[.O19];[.H22];[.L22];[.P22]))" office:value-type="float" office:value="14">
            <text:p>14</text:p>
          </table:table-cell>
          <table:table-cell table:style-name="ce97" table:formula="oooc:=IF(ISBLANK([.B4]);&quot;&quot;;SUM([.G4];[.E4];[.K4];[.M4];[.O4]))" office:value-type="float" office:value="6">
            <text:p>6 :</text:p>
          </table:table-cell>
          <table:table-cell table:style-name="ce125" table:formula="oooc:=IF(ISBLANK([.B4]);&quot;&quot;;SUM([.H4];[.F4];[.L4];[.N4];[.P4]))" office:value-type="float" office:value="3">
            <text:p>3</text:p>
          </table:table-cell>
          <table:table-cell table:style-name="ce97" table:formula="oooc:=IF(ISBLANK([.B4]);&quot;&quot;;IF([.G4]=2;1;0)+IF([.E4]=2;1;0)+IF([.K4]=2;1;0)+IF([.M4]=2;1;0)+IF([.O4]=2;1;0))" office:value-type="float" office:value="3">
            <text:p>3 :</text:p>
          </table:table-cell>
          <table:table-cell table:style-name="ce125" table:formula="oooc:=IF(ISBLANK([.B4]);&quot;&quot;;IF([.H4]=2;1;0)+IF([.F4]=2;1;0)+IF([.L4]=2;1;0)+IF([.N4]=2;1;0)+IF([.P4]=2;1;0))" office:value-type="float" office:value="1">
            <text:p>1</text:p>
          </table:table-cell>
          <table:table-cell table:style-name="Default"/>
          <table:table-cell table:style-name="Default" office:value-type="float" office:value="2">
            <text:p>2</text:p>
          </table:table-cell>
          <table:table-cell table:style-name="Default" table:number-columns-repeated="6"/>
          <table:table-cell table:number-columns-repeated="226"/>
        </table:table-row>
        <table:table-row table:style-name="ro4">
          <table:table-cell table:style-name="ce65" office:value-type="float" office:value="4">
            <text:p>4</text:p>
          </table:table-cell>
          <table:table-cell table:style-name="ce75" office:value-type="string">
            <text:p>Mecklenburg/Köhler</text:p>
          </table:table-cell>
          <table:table-cell table:style-name="ce83"/>
          <table:table-cell table:style-name="ce88" office:value-type="string">
            <text:p>TSV Neustadt</text:p>
          </table:table-cell>
          <table:table-cell table:style-name="ce97" table:formula="oooc:=[.T20]" office:value-type="float" office:value="2">
            <text:p>2 :</text:p>
          </table:table-cell>
          <table:table-cell table:style-name="ce103" table:formula="oooc:=[.S20]" office:value-type="float" office:value="0">
            <text:p>0</text:p>
          </table:table-cell>
          <table:table-cell table:style-name="ce108" office:value-type="float" office:value="0">
            <text:p>0 :</text:p>
          </table:table-cell>
          <table:table-cell table:style-name="ce103" office:value-type="float" office:value="2">
            <text:p>2</text:p>
          </table:table-cell>
          <table:table-cell table:style-name="ce116" table:formula="oooc:=[.T11]" office:value-type="float" office:value="1">
            <text:p>1 :</text:p>
          </table:table-cell>
          <table:table-cell table:style-name="ce112" table:formula="oooc:=[.S11]" office:value-type="float" office:value="2">
            <text:p>2</text:p>
          </table:table-cell>
          <table:table-cell table:style-name="ce95" table:number-columns-spanned="2" table:number-rows-spanned="1"/>
          <table:covered-table-cell table:style-name="ce95"/>
          <table:table-cell table:style-name="ce115" table:formula="oooc:=[.T17]" office:value-type="float" office:value="1">
            <text:p>1 :</text:p>
          </table:table-cell>
          <table:table-cell table:style-name="ce118" table:formula="oooc:=[.S17]" office:value-type="float" office:value="2">
            <text:p>2</text:p>
          </table:table-cell>
          <table:table-cell table:style-name="ce119" table:formula="oooc:=[.S13]">
            <text:p/>
          </table:table-cell>
          <table:table-cell table:style-name="ce120" table:formula="oooc:=[.T13]">
            <text:p/>
          </table:table-cell>
          <table:table-cell table:style-name="ce97" table:formula="oooc:=IF(ISBLANK([.B5]);&quot;&quot;;SUM([.H11];[.L11];[.P11];[.G13];[.K13];[.O13];[.H17];[.L17];[.P17];[.H20];[.L20];[.P20];[.G23];[.K23];[.O23]))" office:value-type="float" office:value="21">
            <text:p>21 :</text:p>
          </table:table-cell>
          <table:table-cell table:style-name="ce125" table:formula="oooc:=IF(ISBLANK([.B5]);&quot;&quot;;SUM([.G11];[.K11];[.O11];[.H13];[.L13];[.P13];[.G17];[.K17];[.O17];[.G20];[.K20];[.O20];[.H23];[.P23]))" office:value-type="float" office:value="19">
            <text:p>19</text:p>
          </table:table-cell>
          <table:table-cell table:style-name="ce97" table:formula="oooc:=IF(ISBLANK([.B5]);&quot;&quot;;SUM([.E5];[.I5];[.G5];[.M5];[.O5]))" office:value-type="float" office:value="4">
            <text:p>4 :</text:p>
          </table:table-cell>
          <table:table-cell table:style-name="ce125" table:formula="oooc:=IF(ISBLANK([.B5]);&quot;&quot;;SUM([.F5];[.J5];[.H5];[.N5];[.P5]))" office:value-type="float" office:value="6">
            <text:p>6</text:p>
          </table:table-cell>
          <table:table-cell table:style-name="ce97" table:formula="oooc:=IF(ISBLANK([.B5]);&quot;&quot;;IF([.E5]=2;1;0)+IF([.I5]=2;1;0)+IF([.G5]=2;1;0)+IF([.M5]=2;1;0)+IF([.O5]=2;1;0))" office:value-type="float" office:value="1">
            <text:p>1 :</text:p>
          </table:table-cell>
          <table:table-cell table:style-name="ce125" table:formula="oooc:=IF(ISBLANK([.B5]);&quot;&quot;;IF([.F5]=2;1;0)+IF([.J5]=2;1;0)+IF([.H5]=2;1;0)+IF([.N5]=2;1;0)+IF([.P5]=2;1;0))" office:value-type="float" office:value="3">
            <text:p>3</text:p>
          </table:table-cell>
          <table:table-cell table:style-name="Default"/>
          <table:table-cell table:style-name="Default" office:value-type="float" office:value="4">
            <text:p>4</text:p>
          </table:table-cell>
          <table:table-cell table:style-name="Default" table:number-columns-repeated="6"/>
          <table:table-cell table:number-columns-repeated="226"/>
        </table:table-row>
        <table:table-row table:style-name="ro4">
          <table:table-cell table:style-name="ce65" office:value-type="float" office:value="5">
            <text:p>5</text:p>
          </table:table-cell>
          <table:table-cell table:style-name="ce75" office:value-type="string">
            <text:p>Schmidt/Ehrenberg</text:p>
          </table:table-cell>
          <table:table-cell table:style-name="ce83"/>
          <table:table-cell table:style-name="ce88" office:value-type="string">
            <text:p>SC Hemmoor</text:p>
          </table:table-cell>
          <table:table-cell table:style-name="ce97" office:value-type="float" office:value="2">
            <text:p>2 :</text:p>
          </table:table-cell>
          <table:table-cell table:style-name="ce103" table:formula="oooc:=[.S21]" office:value-type="float" office:value="0">
            <text:p>0</text:p>
          </table:table-cell>
          <table:table-cell table:style-name="ce108" table:formula="oooc:=[.T10]" office:value-type="float" office:value="0">
            <text:p>0 :</text:p>
          </table:table-cell>
          <table:table-cell table:style-name="ce103" table:formula="oooc:=[.S10]" office:value-type="float" office:value="2">
            <text:p>2</text:p>
          </table:table-cell>
          <table:table-cell table:style-name="ce108" table:formula="oooc:=[.T12]" office:value-type="float" office:value="0">
            <text:p>0 :</text:p>
          </table:table-cell>
          <table:table-cell table:style-name="ce103" table:formula="oooc:=[.S12]" office:value-type="float" office:value="2">
            <text:p>2</text:p>
          </table:table-cell>
          <table:table-cell table:style-name="ce116" table:formula="oooc:=[.S17]" office:value-type="float" office:value="2">
            <text:p>2 :</text:p>
          </table:table-cell>
          <table:table-cell table:style-name="ce112" table:formula="oooc:=[.T17]" office:value-type="float" office:value="1">
            <text:p>1</text:p>
          </table:table-cell>
          <table:table-cell table:style-name="ce95" table:number-columns-spanned="2" table:number-rows-spanned="1"/>
          <table:covered-table-cell table:style-name="ce95"/>
          <table:table-cell table:style-name="ce115" table:formula="oooc:=[.S18]">
            <text:p/>
          </table:table-cell>
          <table:table-cell table:style-name="ce118" table:formula="oooc:=[.T18]">
            <text:p/>
          </table:table-cell>
          <table:table-cell table:style-name="ce97" table:formula="oooc:=IF(ISBLANK([.B6]);&quot;&quot;;SUM([.H10];[.L10];[.P10];[.H12];[.L12];[.P12];[.G17];[.K17];[.O17];[.G18];[.K18];[.O18];[.H21];[.L21];[.P21]))" office:value-type="float" office:value="17">
            <text:p>17 :</text:p>
          </table:table-cell>
          <table:table-cell table:style-name="ce125" table:formula="oooc:=IF(ISBLANK([.B6]);&quot;&quot;;SUM([.G10];[.K10];[.O10];[.G12];[.K12];[.O12];[.H17];[.L17];[.P17];[.H18];[.L18];[.P18];[.G21];[.K21];[.O21]))" office:value-type="float" office:value="17">
            <text:p>17</text:p>
          </table:table-cell>
          <table:table-cell table:style-name="ce97" table:formula="oooc:=IF(ISBLANK([.B6]);&quot;&quot;;SUM([.E6];[.G6];[.K6];[.I6];[.O6]))" office:value-type="float" office:value="4">
            <text:p>4 :</text:p>
          </table:table-cell>
          <table:table-cell table:style-name="ce125" table:formula="oooc:=IF(ISBLANK([.B6]);&quot;&quot;;SUM([.F6];[.H6];[.L6];[.J6];[.P6]))" office:value-type="float" office:value="5">
            <text:p>5</text:p>
          </table:table-cell>
          <table:table-cell table:style-name="ce97" table:formula="oooc:=IF(ISBLANK([.B6]);&quot;&quot;;IF([.E6]=2;1;0)+IF([.G6]=2;1;0)+IF([.K6]=2;1;0)+IF([.I6]=2;1;0)+IF([.O6]=2;1;0))" office:value-type="float" office:value="2">
            <text:p>2 :</text:p>
          </table:table-cell>
          <table:table-cell table:style-name="ce125" table:formula="oooc:=IF(ISBLANK([.B6]);&quot;&quot;;IF([.F6]=2;1;0)+IF([.H6]=2;1;0)+IF([.L6]=2;1;0)+IF([.J6]=2;1;0)+IF([.P6]=2;1;0))" office:value-type="float" office:value="2">
            <text:p>2</text:p>
          </table:table-cell>
          <table:table-cell table:style-name="Default"/>
          <table:table-cell table:style-name="Default" office:value-type="float" office:value="3">
            <text:p>3</text:p>
          </table:table-cell>
          <table:table-cell table:style-name="Default" table:number-columns-repeated="6"/>
          <table:table-cell table:number-columns-repeated="226"/>
        </table:table-row>
        <table:table-row table:style-name="ro4">
          <table:table-cell table:style-name="ce66" office:value-type="float" office:value="6">
            <text:p>6</text:p>
          </table:table-cell>
          <table:table-cell table:style-name="ce75"/>
          <table:table-cell table:style-name="ce83"/>
          <table:table-cell table:style-name="ce88"/>
          <table:table-cell table:style-name="ce98" table:formula="oooc:=[.T9]">
            <text:p/>
          </table:table-cell>
          <table:table-cell table:style-name="ce104" table:formula="oooc:=[.S9]">
            <text:p/>
          </table:table-cell>
          <table:table-cell table:style-name="ce109" table:formula="oooc:=[.T15]">
            <text:p/>
          </table:table-cell>
          <table:table-cell table:style-name="ce104" table:formula="oooc:=[.S15]">
            <text:p/>
          </table:table-cell>
          <table:table-cell table:style-name="ce109" table:formula="oooc:=[.T22]">
            <text:p/>
          </table:table-cell>
          <table:table-cell table:style-name="ce104" table:formula="oooc:=[.S22]">
            <text:p/>
          </table:table-cell>
          <table:table-cell table:style-name="ce109" table:formula="oooc:=[.T13]">
            <text:p/>
          </table:table-cell>
          <table:table-cell table:style-name="ce104" table:formula="oooc:=[.S13]">
            <text:p/>
          </table:table-cell>
          <table:table-cell table:style-name="ce121" table:formula="oooc:=[.T18]">
            <text:p/>
          </table:table-cell>
          <table:table-cell table:style-name="ce122" table:formula="oooc:=[.S18]">
            <text:p/>
          </table:table-cell>
          <table:table-cell table:style-name="ce123" table:number-columns-spanned="2" table:number-rows-spanned="1"/>
          <table:covered-table-cell table:style-name="ce123"/>
          <table:table-cell table:style-name="ce98" table:formula="oooc:=IF(ISBLANK([.B7]);&quot;&quot;;SUM([.H9];[.L9];[.P9];[.H13];[.L13];[.P13];[.H15];[.L15];[.P15];[.H18];[.L18];[.P18];[.H22];[.L22];[.P22]))">
            <text:p/>
          </table:table-cell>
          <table:table-cell table:style-name="ce126" table:formula="oooc:=IF(ISBLANK([.B7]);&quot;&quot;;SUM([.G9];[.K9];[.O9];[.G13];[.K13];[.O13];[.G15];[.K15];[.O15];[.G18];[.K18];[.O18];[.G22];[.K22];[.O22]))">
            <text:p/>
          </table:table-cell>
          <table:table-cell table:style-name="ce98" table:formula="oooc:=IF(ISBLANK([.B7]);&quot;&quot;;SUM([.E7];[.G7];[.I7];[.M7];[.K7]))">
            <text:p/>
          </table:table-cell>
          <table:table-cell table:style-name="ce126" table:formula="oooc:=IF(ISBLANK([.B7]);&quot;&quot;;SUM([.F7];[.H7];[.J7];[.N7];[.L7]))">
            <text:p/>
          </table:table-cell>
          <table:table-cell table:style-name="ce98" table:formula="oooc:=IF(ISBLANK([.B7]);&quot;&quot;;IF([.E7]=2;1;0)+IF([.G7]=2;1;0)+IF([.I7]=2;1;0)+IF([.M7]=2;1;0)+IF([.K7]=2;1;0))">
            <text:p/>
          </table:table-cell>
          <table:table-cell table:style-name="ce126" table:formula="oooc:=IF(ISBLANK([.B7]);&quot;&quot;;IF([.F7]=2;1;0)+IF([.H7]=2;1;0)+IF([.J7]=2;1;0)+IF([.N7]=2;1;0)+IF([.L7]=2;1;0))">
            <text:p/>
          </table:table-cell>
          <table:table-cell table:style-name="ce133" table:number-columns-spanned="2" table:number-rows-spanned="1"/>
          <table:covered-table-cell table:style-name="ce133"/>
          <table:table-cell table:number-columns-repeated="232"/>
        </table:table-row>
        <table:table-row table:style-name="ro1">
          <table:table-cell table:number-columns-repeated="256"/>
        </table:table-row>
        <table:table-row table:style-name="ro1">
          <table:table-cell table:style-name="ce67" office:value-type="string">
            <text:p>1-6</text:p>
          </table:table-cell>
          <table:table-cell table:style-name="ce76" table:formula="oooc:=IF(ISBLANK([.B2]);&quot;&quot;;[.B2])" office:value-type="string" office:string-value="Schwarting/Krüger">
            <text:p>Schwarting/Krüger</text:p>
          </table:table-cell>
          <table:table-cell table:style-name="ce79" office:value-type="string">
            <text:p>-</text:p>
          </table:table-cell>
          <table:table-cell table:style-name="ce91" table:formula="oooc:=IF(ISBLANK([.B7]);&quot;&quot;;[.B7])">
            <text:p/>
          </table:table-cell>
          <table:table-cell table:style-name="ce99" office:value-type="string" table:number-columns-spanned="2" table:number-rows-spanned="1">
            <text:p>Einzel1</text:p>
          </table:table-cell>
          <table:covered-table-cell table:style-name="ce99"/>
          <table:table-cell table:style-name="ce110"/>
          <table:table-cell table:style-name="ce113"/>
          <table:table-cell table:style-name="ce99" office:value-type="string" table:number-columns-spanned="2" table:number-rows-spanned="1">
            <text:p>Einzel2</text:p>
          </table:table-cell>
          <table:covered-table-cell table:style-name="ce99"/>
          <table:table-cell table:style-name="ce110"/>
          <table:table-cell table:style-name="ce113"/>
          <table:table-cell table:style-name="ce99" office:value-type="string" table:number-columns-spanned="2" table:number-rows-spanned="1">
            <text:p>Doppel</text:p>
          </table:table-cell>
          <table:covered-table-cell table:style-name="ce99"/>
          <table:table-cell table:style-name="ce110"/>
          <table:table-cell table:style-name="ce113"/>
          <table:table-cell table:style-name="ce79" office:value-type="string">
            <text:p>Gesamt</text:p>
          </table:table-cell>
          <table:table-cell table:style-name="ce91"/>
          <table:table-cell table:style-name="ce127" table:formula="oooc:=IF(ISBLANK([.G9]);&quot;&quot;;IF([.G9]&gt;[.H9];1;0)+IF([.K9]&gt;[.L9];1;0)+IF([.O9]&gt;[.P9];1;0))">
            <text:p/>
          </table:table-cell>
          <table:table-cell table:style-name="ce130" table:formula="oooc:=IF(ISBLANK([.H9]);&quot;&quot;;IF([.H9]&gt;[.G9];1;0)+IF([.L9]&gt;[.K9];1;0)+IF([.P9]&gt;[.O9];1;0))">
            <text:p/>
          </table:table-cell>
          <table:table-cell table:number-columns-repeated="236"/>
        </table:table-row>
        <table:table-row table:style-name="ro1">
          <table:table-cell table:style-name="ce68" office:value-type="string">
            <text:p>2-5</text:p>
          </table:table-cell>
          <table:table-cell table:style-name="ce77" table:formula="oooc:=IF(ISBLANK([.B3]);&quot;&quot;;[.B3])" office:value-type="string" office:string-value="Eberhahn/Kranitz">
            <text:p>Eberhahn/Kranitz</text:p>
          </table:table-cell>
          <table:table-cell table:style-name="ce84" office:value-type="string">
            <text:p>-</text:p>
          </table:table-cell>
          <table:table-cell table:style-name="ce92" table:formula="oooc:=IF(ISBLANK([.B6]);&quot;&quot;;[.B6])" office:value-type="string" office:string-value="Schmidt/Ehrenberg">
            <text:p>Schmidt/Ehrenberg</text:p>
          </table:table-cell>
          <table:table-cell table:style-name="ce100" office:value-type="string" table:number-columns-spanned="2" table:number-rows-spanned="1">
            <text:p>Einzel1</text:p>
          </table:table-cell>
          <table:covered-table-cell table:style-name="ce100"/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ce100" office:value-type="string" table:number-columns-spanned="2" table:number-rows-spanned="1">
            <text:p>Einzel2</text:p>
          </table:table-cell>
          <table:covered-table-cell table:style-name="ce100"/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100" office:value-type="string" table:number-columns-spanned="2" table:number-rows-spanned="1">
            <text:p>Doppel</text:p>
          </table:table-cell>
          <table:covered-table-cell table:style-name="ce100"/>
          <table:table-cell table:style-name="ce135"/>
          <table:table-cell table:style-name="ce137"/>
          <table:table-cell table:style-name="ce80" office:value-type="string">
            <text:p>Gesamt</text:p>
          </table:table-cell>
          <table:table-cell table:style-name="ce92"/>
          <table:table-cell table:style-name="ce128" table:formula="oooc:=IF(ISBLANK([.G10]);&quot;&quot;;IF([.G10]&gt;[.H10];1;0)+IF([.K10]&gt;[.L10];1;0)+IF([.O10]&gt;[.P10];1;0))" office:value-type="float" office:value="2">
            <text:p>2</text:p>
          </table:table-cell>
          <table:table-cell table:style-name="ce131" table:formula="oooc:=IF(ISBLANK([.H10]);&quot;&quot;;IF([.H10]&gt;[.G10];1;0)+IF([.L10]&gt;[.K10];1;0)+IF([.P10]&gt;[.O10];1;0))" office:value-type="float" office:value="0">
            <text:p>0</text:p>
          </table:table-cell>
          <table:table-cell table:number-columns-repeated="236"/>
        </table:table-row>
        <table:table-row table:style-name="ro1">
          <table:table-cell table:style-name="ce69" office:value-type="string">
            <text:p>3-4</text:p>
          </table:table-cell>
          <table:table-cell table:style-name="ce78" table:formula="oooc:=IF(ISBLANK([.B4]);&quot;&quot;;[.B4])" office:value-type="string" office:string-value="Röschenkemper/Kaczmarek">
            <text:p>Röschenkemper/Kaczmarek</text:p>
          </table:table-cell>
          <table:table-cell table:style-name="ce85" office:value-type="string">
            <text:p>-</text:p>
          </table:table-cell>
          <table:table-cell table:style-name="ce93" table:formula="oooc:=IF(ISBLANK([.B5]);&quot;&quot;;[.B5])" office:value-type="string" office:string-value="Mecklenburg/Köhler">
            <text:p>Mecklenburg/Köhler</text:p>
          </table:table-cell>
          <table:table-cell table:style-name="ce101" office:value-type="string" table:number-columns-spanned="2" table:number-rows-spanned="1">
            <text:p>Einzel1</text:p>
          </table:table-cell>
          <table:covered-table-cell table:style-name="ce101"/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ce101" office:value-type="string" table:number-columns-spanned="2" table:number-rows-spanned="1">
            <text:p>Einzel2</text:p>
          </table:table-cell>
          <table:covered-table-cell table:style-name="ce101"/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ce101" office:value-type="string" table:number-columns-spanned="2" table:number-rows-spanned="1">
            <text:p>Doppel</text:p>
          </table:table-cell>
          <table:covered-table-cell table:style-name="ce101"/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ce81" office:value-type="string">
            <text:p>Gesamt</text:p>
          </table:table-cell>
          <table:table-cell table:style-name="ce93"/>
          <table:table-cell table:style-name="ce129" table:formula="oooc:=IF(ISBLANK([.G11]);&quot;&quot;;IF([.G11]&gt;[.H11];1;0)+IF([.K11]&gt;[.L11];1;0)+IF([.O11]&gt;[.P11];1;0))" office:value-type="float" office:value="2">
            <text:p>2</text:p>
          </table:table-cell>
          <table:table-cell table:style-name="ce132" table:formula="oooc:=IF(ISBLANK([.H11]);&quot;&quot;;IF([.H11]&gt;[.G11];1;0)+IF([.L11]&gt;[.K11];1;0)+IF([.P11]&gt;[.O11];1;0))" office:value-type="float" office:value="1">
            <text:p>1</text:p>
          </table:table-cell>
          <table:table-cell table:number-columns-repeated="236"/>
        </table:table-row>
        <table:table-row table:style-name="ro1">
          <table:table-cell table:style-name="ce70" office:value-type="string">
            <text:p>3-5</text:p>
          </table:table-cell>
          <table:table-cell table:style-name="ce79" table:formula="oooc:=IF(ISBLANK([.B4]);&quot;&quot;;[.B4])" office:value-type="string" office:string-value="Röschenkemper/Kaczmarek">
            <text:p>Röschenkemper/Kaczmarek</text:p>
          </table:table-cell>
          <table:table-cell table:style-name="ce86" office:value-type="string">
            <text:p>-</text:p>
          </table:table-cell>
          <table:table-cell table:style-name="ce91" table:formula="oooc:=IF(ISBLANK([.B6]);&quot;&quot;;[.B6])" office:value-type="string" office:string-value="Schmidt/Ehrenberg">
            <text:p>Schmidt/Ehrenberg</text:p>
          </table:table-cell>
          <table:table-cell table:style-name="ce99" office:value-type="string" table:number-columns-spanned="2" table:number-rows-spanned="1">
            <text:p>Einzel1</text:p>
          </table:table-cell>
          <table:covered-table-cell table:style-name="ce99"/>
          <table:table-cell table:style-name="Default" office:value-type="float" office:value="3">
            <text:p>3</text:p>
          </table:table-cell>
          <table:table-cell table:style-name="Default" office:value-type="float" office:value="0">
            <text:p>0</text:p>
          </table:table-cell>
          <table:table-cell table:style-name="ce99" office:value-type="string" table:number-columns-spanned="2" table:number-rows-spanned="1">
            <text:p>Einzel2</text:p>
          </table:table-cell>
          <table:covered-table-cell table:style-name="ce99"/>
          <table:table-cell table:style-name="Default" office:value-type="float" office:value="3">
            <text:p>3</text:p>
          </table:table-cell>
          <table:table-cell table:style-name="Default" office:value-type="float" office:value="0">
            <text:p>0</text:p>
          </table:table-cell>
          <table:table-cell table:style-name="ce99" office:value-type="string" table:number-columns-spanned="2" table:number-rows-spanned="1">
            <text:p>Doppel</text:p>
          </table:table-cell>
          <table:covered-table-cell table:style-name="ce99"/>
          <table:table-cell table:number-columns-repeated="2" table:style-name="Default"/>
          <table:table-cell table:style-name="ce79" office:value-type="string">
            <text:p>Gesamt</text:p>
          </table:table-cell>
          <table:table-cell table:style-name="ce91"/>
          <table:table-cell table:style-name="ce127" table:formula="oooc:=IF(ISBLANK([.G12]);&quot;&quot;;IF([.G12]&gt;[.H12];1;0)+IF([.K12]&gt;[.L12];1;0)+IF([.O12]&gt;[.P12];1;0))" office:value-type="float" office:value="2">
            <text:p>2</text:p>
          </table:table-cell>
          <table:table-cell table:style-name="ce130" table:formula="oooc:=IF(ISBLANK([.H12]);&quot;&quot;;IF([.H12]&gt;[.G12];1;0)+IF([.L12]&gt;[.K12];1;0)+IF([.P12]&gt;[.O12];1;0))" office:value-type="float" office:value="0">
            <text:p>0</text:p>
          </table:table-cell>
          <table:table-cell table:number-columns-repeated="236"/>
        </table:table-row>
        <table:table-row table:style-name="ro1">
          <table:table-cell table:style-name="ce71" office:value-type="string">
            <text:p>4-6</text:p>
          </table:table-cell>
          <table:table-cell table:style-name="ce80" table:formula="oooc:=IF(ISBLANK([.B5]);&quot;&quot;;[.B5])" office:value-type="string" office:string-value="Mecklenburg/Köhler">
            <text:p>Mecklenburg/Köhler</text:p>
          </table:table-cell>
          <table:table-cell table:style-name="ce84" office:value-type="string">
            <text:p>-</text:p>
          </table:table-cell>
          <table:table-cell table:style-name="ce92" table:formula="oooc:=IF(ISBLANK([.B7]);&quot;&quot;;[.B7])">
            <text:p/>
          </table:table-cell>
          <table:table-cell table:style-name="ce100" office:value-type="string" table:number-columns-spanned="2" table:number-rows-spanned="1">
            <text:p>Einzel1</text:p>
          </table:table-cell>
          <table:covered-table-cell table:style-name="ce100"/>
          <table:table-cell table:number-columns-repeated="2" table:style-name="Default"/>
          <table:table-cell table:style-name="ce100" office:value-type="string" table:number-columns-spanned="2" table:number-rows-spanned="1">
            <text:p>Einzel2</text:p>
          </table:table-cell>
          <table:covered-table-cell table:style-name="ce100"/>
          <table:table-cell table:number-columns-repeated="2" table:style-name="Default"/>
          <table:table-cell table:style-name="ce100" office:value-type="string" table:number-columns-spanned="2" table:number-rows-spanned="1">
            <text:p>Doppel</text:p>
          </table:table-cell>
          <table:covered-table-cell table:style-name="ce100"/>
          <table:table-cell table:number-columns-repeated="2" table:style-name="Default"/>
          <table:table-cell table:style-name="ce80" office:value-type="string">
            <text:p>Gesamt</text:p>
          </table:table-cell>
          <table:table-cell table:style-name="ce92"/>
          <table:table-cell table:style-name="ce128" table:formula="oooc:=IF(ISBLANK([.G13]);&quot;&quot;;IF([.G13]&gt;[.H13];1;0)+IF([.K13]&gt;[.L13];1;0)+IF([.O13]&gt;[.P13];1;0))">
            <text:p/>
          </table:table-cell>
          <table:table-cell table:style-name="ce131" table:formula="oooc:=IF(ISBLANK([.H13]);&quot;&quot;;IF([.H13]&gt;[.G13];1;0)+IF([.L13]&gt;[.K13];1;0)+IF([.P13]&gt;[.O13];1;0))">
            <text:p/>
          </table:table-cell>
          <table:table-cell table:number-columns-repeated="236"/>
        </table:table-row>
        <table:table-row table:style-name="ro1">
          <table:table-cell table:style-name="ce72" office:value-type="string">
            <text:p>1-2</text:p>
          </table:table-cell>
          <table:table-cell table:style-name="ce81" table:formula="oooc:=IF(ISBLANK([.B2]);&quot;&quot;;[.B2])" office:value-type="string" office:string-value="Schwarting/Krüger">
            <text:p>Schwarting/Krüger</text:p>
          </table:table-cell>
          <table:table-cell table:style-name="ce85" office:value-type="string">
            <text:p>-</text:p>
          </table:table-cell>
          <table:table-cell table:style-name="ce93" table:formula="oooc:=IF(ISBLANK([.B3]);&quot;&quot;;[.B3])" office:value-type="string" office:string-value="Eberhahn/Kranitz">
            <text:p>Eberhahn/Kranitz</text:p>
          </table:table-cell>
          <table:table-cell table:style-name="ce101" office:value-type="string" table:number-columns-spanned="2" table:number-rows-spanned="1">
            <text:p>Einzel1</text:p>
          </table:table-cell>
          <table:covered-table-cell table:style-name="ce101"/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ce101" office:value-type="string" table:number-columns-spanned="2" table:number-rows-spanned="1">
            <text:p>Einzel2</text:p>
          </table:table-cell>
          <table:covered-table-cell table:style-name="ce101"/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ce101" office:value-type="string" table:number-columns-spanned="2" table:number-rows-spanned="1">
            <text:p>Doppel</text:p>
          </table:table-cell>
          <table:covered-table-cell table:style-name="ce101"/>
          <table:table-cell table:number-columns-repeated="2" table:style-name="Default"/>
          <table:table-cell table:style-name="ce81" office:value-type="string">
            <text:p>Gesamt</text:p>
          </table:table-cell>
          <table:table-cell table:style-name="ce93"/>
          <table:table-cell table:style-name="ce129" table:formula="oooc:=IF(ISBLANK([.G14]);&quot;&quot;;IF([.G14]&gt;[.H14];1;0)+IF([.K14]&gt;[.L14];1;0)+IF([.O14]&gt;[.P14];1;0))" office:value-type="float" office:value="0">
            <text:p>0</text:p>
          </table:table-cell>
          <table:table-cell table:style-name="ce132" table:formula="oooc:=IF(ISBLANK([.H14]);&quot;&quot;;IF([.H14]&gt;[.G14];1;0)+IF([.L14]&gt;[.K14];1;0)+IF([.P14]&gt;[.O14];1;0))" office:value-type="float" office:value="2">
            <text:p>2</text:p>
          </table:table-cell>
          <table:table-cell table:number-columns-repeated="236"/>
        </table:table-row>
        <table:table-row table:style-name="ro1">
          <table:table-cell table:style-name="ce70" office:value-type="string">
            <text:p>2-6</text:p>
          </table:table-cell>
          <table:table-cell table:style-name="ce79" table:formula="oooc:=IF(ISBLANK([.B3]);&quot;&quot;;[.B3])" office:value-type="string" office:string-value="Eberhahn/Kranitz">
            <text:p>Eberhahn/Kranitz</text:p>
          </table:table-cell>
          <table:table-cell table:style-name="ce86" office:value-type="string">
            <text:p>-</text:p>
          </table:table-cell>
          <table:table-cell table:style-name="ce91" table:formula="oooc:=IF(ISBLANK([.B7]);&quot;&quot;;[.B7])">
            <text:p/>
          </table:table-cell>
          <table:table-cell table:style-name="ce99" office:value-type="string" table:number-columns-spanned="2" table:number-rows-spanned="1">
            <text:p>Einzel1</text:p>
          </table:table-cell>
          <table:covered-table-cell table:style-name="ce99"/>
          <table:table-cell table:number-columns-repeated="2" table:style-name="Default"/>
          <table:table-cell table:style-name="ce99" office:value-type="string" table:number-columns-spanned="2" table:number-rows-spanned="1">
            <text:p>Einzel2</text:p>
          </table:table-cell>
          <table:covered-table-cell table:style-name="ce99"/>
          <table:table-cell table:number-columns-repeated="2" table:style-name="Default"/>
          <table:table-cell table:style-name="ce99" office:value-type="string" table:number-columns-spanned="2" table:number-rows-spanned="1">
            <text:p>Doppel</text:p>
          </table:table-cell>
          <table:covered-table-cell table:style-name="ce99"/>
          <table:table-cell table:number-columns-repeated="2" table:style-name="Default"/>
          <table:table-cell table:style-name="ce79" office:value-type="string">
            <text:p>Gesamt</text:p>
          </table:table-cell>
          <table:table-cell table:style-name="ce91"/>
          <table:table-cell table:style-name="ce127" table:formula="oooc:=IF(ISBLANK([.G15]);&quot;&quot;;IF([.G15]&gt;[.H15];1;0)+IF([.K15]&gt;[.L15];1;0)+IF([.O15]&gt;[.P15];1;0))">
            <text:p/>
          </table:table-cell>
          <table:table-cell table:style-name="ce130" table:formula="oooc:=IF(ISBLANK([.H15]);&quot;&quot;;IF([.H15]&gt;[.G15];1;0)+IF([.L15]&gt;[.K15];1;0)+IF([.P15]&gt;[.O15];1;0))">
            <text:p/>
          </table:table-cell>
          <table:table-cell table:number-columns-repeated="236"/>
        </table:table-row>
        <table:table-row table:style-name="ro1">
          <table:table-cell table:style-name="ce71" office:value-type="string">
            <text:p>3-1</text:p>
          </table:table-cell>
          <table:table-cell table:style-name="ce80" table:formula="oooc:=IF(ISBLANK([.B4]);&quot;&quot;;[.B4])" office:value-type="string" office:string-value="Röschenkemper/Kaczmarek">
            <text:p>Röschenkemper/Kaczmarek</text:p>
          </table:table-cell>
          <table:table-cell table:style-name="ce84" office:value-type="string">
            <text:p>-</text:p>
          </table:table-cell>
          <table:table-cell table:style-name="ce92" table:formula="oooc:=IF(ISBLANK([.B2]);&quot;&quot;;[.B2])" office:value-type="string" office:string-value="Schwarting/Krüger">
            <text:p>Schwarting/Krüger</text:p>
          </table:table-cell>
          <table:table-cell table:style-name="ce100" office:value-type="string" table:number-columns-spanned="2" table:number-rows-spanned="1">
            <text:p>Einzel1</text:p>
          </table:table-cell>
          <table:covered-table-cell table:style-name="ce100"/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100" office:value-type="string" table:number-columns-spanned="2" table:number-rows-spanned="1">
            <text:p>Einzel2</text:p>
          </table:table-cell>
          <table:covered-table-cell table:style-name="ce100"/>
          <table:table-cell table:style-name="Default" office:value-type="float" office:value="3">
            <text:p>3</text:p>
          </table:table-cell>
          <table:table-cell table:style-name="Default" office:value-type="float" office:value="0">
            <text:p>0</text:p>
          </table:table-cell>
          <table:table-cell table:style-name="ce100" office:value-type="string" table:number-columns-spanned="2" table:number-rows-spanned="1">
            <text:p>Doppel</text:p>
          </table:table-cell>
          <table:covered-table-cell table:style-name="ce100"/>
          <table:table-cell table:number-columns-repeated="2" table:style-name="Default"/>
          <table:table-cell table:style-name="ce80" office:value-type="string">
            <text:p>Gesamt</text:p>
          </table:table-cell>
          <table:table-cell table:style-name="ce92"/>
          <table:table-cell table:style-name="ce128" table:formula="oooc:=IF(ISBLANK([.G16]);&quot;&quot;;IF([.G16]&gt;[.H16];1;0)+IF([.K16]&gt;[.L16];1;0)+IF([.O16]&gt;[.P16];1;0))" office:value-type="float" office:value="2">
            <text:p>2</text:p>
          </table:table-cell>
          <table:table-cell table:style-name="ce131" table:formula="oooc:=IF(ISBLANK([.H16]);&quot;&quot;;IF([.H16]&gt;[.G16];1;0)+IF([.L16]&gt;[.K16];1;0)+IF([.P16]&gt;[.O16];1;0))" office:value-type="float" office:value="0">
            <text:p>0</text:p>
          </table:table-cell>
          <table:table-cell table:number-columns-repeated="236"/>
        </table:table-row>
        <table:table-row table:style-name="ro1">
          <table:table-cell table:style-name="ce72" office:value-type="string">
            <text:p>5-4</text:p>
          </table:table-cell>
          <table:table-cell table:style-name="ce81" table:formula="oooc:=IF(ISBLANK([.B6]);&quot;&quot;;[.B6])" office:value-type="string" office:string-value="Schmidt/Ehrenberg">
            <text:p>Schmidt/Ehrenberg</text:p>
          </table:table-cell>
          <table:table-cell table:style-name="ce85" office:value-type="string">
            <text:p>-</text:p>
          </table:table-cell>
          <table:table-cell table:style-name="ce93" table:formula="oooc:=IF(ISBLANK([.B5]);&quot;&quot;;[.B5])" office:value-type="string" office:string-value="Mecklenburg/Köhler">
            <text:p>Mecklenburg/Köhler</text:p>
          </table:table-cell>
          <table:table-cell table:style-name="ce101" office:value-type="string" table:number-columns-spanned="2" table:number-rows-spanned="1">
            <text:p>Einzel1</text:p>
          </table:table-cell>
          <table:covered-table-cell table:style-name="ce101"/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101" office:value-type="string" table:number-columns-spanned="2" table:number-rows-spanned="1">
            <text:p>Einzel2</text:p>
          </table:table-cell>
          <table:covered-table-cell table:style-name="ce101"/>
          <table:table-cell table:style-name="Default" office:value-type="float" office:value="3">
            <text:p>3</text:p>
          </table:table-cell>
          <table:table-cell table:style-name="Default" office:value-type="float" office:value="0">
            <text:p>0</text:p>
          </table:table-cell>
          <table:table-cell table:style-name="ce101" office:value-type="string" table:number-columns-spanned="2" table:number-rows-spanned="1">
            <text:p>Doppel</text:p>
          </table:table-cell>
          <table:covered-table-cell table:style-name="ce101"/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ce81" office:value-type="string">
            <text:p>Gesamt</text:p>
          </table:table-cell>
          <table:table-cell table:style-name="ce93"/>
          <table:table-cell table:style-name="ce129" table:formula="oooc:=IF(ISBLANK([.G17]);&quot;&quot;;IF([.G17]&gt;[.H17];1;0)+IF([.K17]&gt;[.L17];1;0)+IF([.O17]&gt;[.P17];1;0))" office:value-type="float" office:value="2">
            <text:p>2</text:p>
          </table:table-cell>
          <table:table-cell table:style-name="ce132" table:formula="oooc:=IF(ISBLANK([.H17]);&quot;&quot;;IF([.H17]&gt;[.G17];1;0)+IF([.L17]&gt;[.K17];1;0)+IF([.P17]&gt;[.O17];1;0))" office:value-type="float" office:value="1">
            <text:p>1</text:p>
          </table:table-cell>
          <table:table-cell table:number-columns-repeated="236"/>
        </table:table-row>
        <table:table-row table:style-name="ro1">
          <table:table-cell table:style-name="ce70" office:value-type="string">
            <text:p>5-6</text:p>
          </table:table-cell>
          <table:table-cell table:style-name="ce79" table:formula="oooc:=IF(ISBLANK([.B6]);&quot;&quot;;[.B6])" office:value-type="string" office:string-value="Schmidt/Ehrenberg">
            <text:p>Schmidt/Ehrenberg</text:p>
          </table:table-cell>
          <table:table-cell table:style-name="ce86" office:value-type="string">
            <text:p>-</text:p>
          </table:table-cell>
          <table:table-cell table:style-name="ce91" table:formula="oooc:=IF(ISBLANK([.B7]);&quot;&quot;;[.B7])">
            <text:p/>
          </table:table-cell>
          <table:table-cell table:style-name="ce99" office:value-type="string" table:number-columns-spanned="2" table:number-rows-spanned="1">
            <text:p>Einzel1</text:p>
          </table:table-cell>
          <table:covered-table-cell table:style-name="ce99"/>
          <table:table-cell table:number-columns-repeated="2" table:style-name="Default"/>
          <table:table-cell table:style-name="ce99" office:value-type="string" table:number-columns-spanned="2" table:number-rows-spanned="1">
            <text:p>Einzel2</text:p>
          </table:table-cell>
          <table:covered-table-cell table:style-name="ce99"/>
          <table:table-cell table:number-columns-repeated="2" table:style-name="Default"/>
          <table:table-cell table:style-name="ce99" office:value-type="string" table:number-columns-spanned="2" table:number-rows-spanned="1">
            <text:p>Doppel</text:p>
          </table:table-cell>
          <table:covered-table-cell table:style-name="ce99"/>
          <table:table-cell table:number-columns-repeated="2" table:style-name="Default"/>
          <table:table-cell table:style-name="ce79" office:value-type="string">
            <text:p>Gesamt</text:p>
          </table:table-cell>
          <table:table-cell table:style-name="ce91"/>
          <table:table-cell table:style-name="ce127" table:formula="oooc:=IF(ISBLANK([.G18]);&quot;&quot;;IF([.G18]&gt;[.H18];1;0)+IF([.K18]&gt;[.L18];1;0)+IF([.O18]&gt;[.P18];1;0))">
            <text:p/>
          </table:table-cell>
          <table:table-cell table:style-name="ce130" table:formula="oooc:=IF(ISBLANK([.H18]);&quot;&quot;;IF([.H18]&gt;[.G18];1;0)+IF([.L18]&gt;[.K18];1;0)+IF([.P18]&gt;[.O18];1;0))">
            <text:p/>
          </table:table-cell>
          <table:table-cell table:number-columns-repeated="236"/>
        </table:table-row>
        <table:table-row table:style-name="ro1">
          <table:table-cell table:style-name="ce71" office:value-type="string">
            <text:p>2-3</text:p>
          </table:table-cell>
          <table:table-cell table:style-name="ce80" table:formula="oooc:=IF(ISBLANK([.B3]);&quot;&quot;;[.B3])" office:value-type="string" office:string-value="Eberhahn/Kranitz">
            <text:p>Eberhahn/Kranitz</text:p>
          </table:table-cell>
          <table:table-cell table:style-name="ce84" office:value-type="string">
            <text:p>-</text:p>
          </table:table-cell>
          <table:table-cell table:style-name="ce92" table:formula="oooc:=IF(ISBLANK([.B4]);&quot;&quot;;[.B4])" office:value-type="string" office:string-value="Röschenkemper/Kaczmarek">
            <text:p>Röschenkemper/Kaczmarek</text:p>
          </table:table-cell>
          <table:table-cell table:style-name="ce100" office:value-type="string" table:number-columns-spanned="2" table:number-rows-spanned="1">
            <text:p>Einzel1</text:p>
          </table:table-cell>
          <table:covered-table-cell table:style-name="ce100"/>
          <table:table-cell table:style-name="Default" office:value-type="float" office:value="3">
            <text:p>3</text:p>
          </table:table-cell>
          <table:table-cell table:style-name="Default" office:value-type="float" office:value="0">
            <text:p>0</text:p>
          </table:table-cell>
          <table:table-cell table:style-name="ce100" office:value-type="string" table:number-columns-spanned="2" table:number-rows-spanned="1">
            <text:p>Einzel2</text:p>
          </table:table-cell>
          <table:covered-table-cell table:style-name="ce100"/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100" office:value-type="string" table:number-columns-spanned="2" table:number-rows-spanned="1">
            <text:p>Doppel</text:p>
          </table:table-cell>
          <table:covered-table-cell table:style-name="ce100"/>
          <table:table-cell table:number-columns-repeated="2" table:style-name="Default"/>
          <table:table-cell table:style-name="ce80" office:value-type="string">
            <text:p>Gesamt</text:p>
          </table:table-cell>
          <table:table-cell table:style-name="ce92"/>
          <table:table-cell table:style-name="ce128" table:formula="oooc:=IF(ISBLANK([.G19]);&quot;&quot;;IF([.G19]&gt;[.H19];1;0)+IF([.K19]&gt;[.L19];1;0)+IF([.O19]&gt;[.P19];1;0))" office:value-type="float" office:value="2">
            <text:p>2</text:p>
          </table:table-cell>
          <table:table-cell table:style-name="ce131" table:formula="oooc:=IF(ISBLANK([.H19]);&quot;&quot;;IF([.H19]&gt;[.G19];1;0)+IF([.L19]&gt;[.K19];1;0)+IF([.P19]&gt;[.O19];1;0))" office:value-type="float" office:value="0">
            <text:p>0</text:p>
          </table:table-cell>
          <table:table-cell table:number-columns-repeated="236"/>
        </table:table-row>
        <table:table-row table:style-name="ro1">
          <table:table-cell table:style-name="ce72" office:value-type="string">
            <text:p>1-4</text:p>
          </table:table-cell>
          <table:table-cell table:style-name="ce81" table:formula="oooc:=IF(ISBLANK([.B2]);&quot;&quot;;[.B2])" office:value-type="string" office:string-value="Schwarting/Krüger">
            <text:p>Schwarting/Krüger</text:p>
          </table:table-cell>
          <table:table-cell table:style-name="ce85" office:value-type="string">
            <text:p>-</text:p>
          </table:table-cell>
          <table:table-cell table:style-name="ce93" table:formula="oooc:=IF(ISBLANK([.B5]);&quot;&quot;;[.B5])" office:value-type="string" office:string-value="Mecklenburg/Köhler">
            <text:p>Mecklenburg/Köhler</text:p>
          </table:table-cell>
          <table:table-cell table:style-name="ce101" office:value-type="string" table:number-columns-spanned="2" table:number-rows-spanned="1">
            <text:p>Einzel1</text:p>
          </table:table-cell>
          <table:covered-table-cell table:style-name="ce101"/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101" office:value-type="string" table:number-columns-spanned="2" table:number-rows-spanned="1">
            <text:p>Einzel2</text:p>
          </table:table-cell>
          <table:covered-table-cell table:style-name="ce101"/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ce101" office:value-type="string" table:number-columns-spanned="2" table:number-rows-spanned="1">
            <text:p>Doppel</text:p>
          </table:table-cell>
          <table:covered-table-cell table:style-name="ce101"/>
          <table:table-cell table:number-columns-repeated="2" table:style-name="Default"/>
          <table:table-cell table:style-name="ce81" office:value-type="string">
            <text:p>Gesamt</text:p>
          </table:table-cell>
          <table:table-cell table:style-name="ce93"/>
          <table:table-cell table:style-name="ce129" table:formula="oooc:=IF(ISBLANK([.G20]);&quot;&quot;;IF([.G20]&gt;[.H20];1;0)+IF([.K20]&gt;[.L20];1;0)+IF([.O20]&gt;[.P20];1;0))" office:value-type="float" office:value="0">
            <text:p>0</text:p>
          </table:table-cell>
          <table:table-cell table:style-name="ce132" table:formula="oooc:=IF(ISBLANK([.H20]);&quot;&quot;;IF([.H20]&gt;[.G20];1;0)+IF([.L20]&gt;[.K20];1;0)+IF([.P20]&gt;[.O20];1;0))" office:value-type="float" office:value="2">
            <text:p>2</text:p>
          </table:table-cell>
          <table:table-cell table:number-columns-repeated="236"/>
        </table:table-row>
        <table:table-row table:style-name="ro1">
          <table:table-cell table:style-name="ce70" office:value-type="string">
            <text:p>1-5</text:p>
          </table:table-cell>
          <table:table-cell table:style-name="ce79" table:formula="oooc:=IF(ISBLANK([.B2]);&quot;&quot;;[.B2])" office:value-type="string" office:string-value="Schwarting/Krüger">
            <text:p>Schwarting/Krüger</text:p>
          </table:table-cell>
          <table:table-cell table:style-name="ce86" office:value-type="string">
            <text:p>-</text:p>
          </table:table-cell>
          <table:table-cell table:style-name="ce91" table:formula="oooc:=IF(ISBLANK([.B6]);&quot;&quot;;[.B6])" office:value-type="string" office:string-value="Schmidt/Ehrenberg">
            <text:p>Schmidt/Ehrenberg</text:p>
          </table:table-cell>
          <table:table-cell table:style-name="ce99" office:value-type="string" table:number-columns-spanned="2" table:number-rows-spanned="1">
            <text:p>Einzel1</text:p>
          </table:table-cell>
          <table:covered-table-cell table:style-name="ce99"/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ce99" office:value-type="string" table:number-columns-spanned="2" table:number-rows-spanned="1">
            <text:p>Einzel2</text:p>
          </table:table-cell>
          <table:covered-table-cell table:style-name="ce99"/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ce99" office:value-type="string" table:number-columns-spanned="2" table:number-rows-spanned="1">
            <text:p>Doppel</text:p>
          </table:table-cell>
          <table:covered-table-cell table:style-name="ce99"/>
          <table:table-cell table:number-columns-repeated="2" table:style-name="Default"/>
          <table:table-cell table:style-name="ce79" office:value-type="string">
            <text:p>Gesamt</text:p>
          </table:table-cell>
          <table:table-cell table:style-name="ce91"/>
          <table:table-cell table:style-name="ce127" table:formula="oooc:=IF(ISBLANK([.G21]);&quot;&quot;;IF([.G21]&gt;[.H21];1;0)+IF([.K21]&gt;[.L21];1;0)+IF([.O21]&gt;[.P21];1;0))" office:value-type="float" office:value="0">
            <text:p>0</text:p>
          </table:table-cell>
          <table:table-cell table:style-name="ce130" table:formula="oooc:=IF(ISBLANK([.H21]);&quot;&quot;;IF([.H21]&gt;[.G21];1;0)+IF([.L21]&gt;[.K21];1;0)+IF([.P21]&gt;[.O21];1;0))" office:value-type="float" office:value="2">
            <text:p>2</text:p>
          </table:table-cell>
          <table:table-cell table:number-columns-repeated="236"/>
        </table:table-row>
        <table:table-row table:style-name="ro1">
          <table:table-cell table:style-name="ce71" office:value-type="string">
            <text:p>3-6</text:p>
          </table:table-cell>
          <table:table-cell table:style-name="ce80" table:formula="oooc:=IF(ISBLANK([.B4]);&quot;&quot;;[.B4])" office:value-type="string" office:string-value="Röschenkemper/Kaczmarek">
            <text:p>Röschenkemper/Kaczmarek</text:p>
          </table:table-cell>
          <table:table-cell table:style-name="ce84" office:value-type="string">
            <text:p>-</text:p>
          </table:table-cell>
          <table:table-cell table:style-name="ce92" table:formula="oooc:=IF(ISBLANK([.B7]);&quot;&quot;;[.B7])">
            <text:p/>
          </table:table-cell>
          <table:table-cell table:style-name="ce100" office:value-type="string" table:number-columns-spanned="2" table:number-rows-spanned="1">
            <text:p>Einzel1</text:p>
          </table:table-cell>
          <table:covered-table-cell table:style-name="ce100"/>
          <table:table-cell table:style-name="ce135"/>
          <table:table-cell table:style-name="ce137"/>
          <table:table-cell table:style-name="ce100" office:value-type="string" table:number-columns-spanned="2" table:number-rows-spanned="1">
            <text:p>Einzel2</text:p>
          </table:table-cell>
          <table:covered-table-cell table:style-name="ce100"/>
          <table:table-cell table:style-name="ce135"/>
          <table:table-cell table:style-name="ce137"/>
          <table:table-cell table:style-name="ce100" office:value-type="string" table:number-columns-spanned="2" table:number-rows-spanned="1">
            <text:p>Doppel</text:p>
          </table:table-cell>
          <table:covered-table-cell table:style-name="ce100"/>
          <table:table-cell table:style-name="ce135"/>
          <table:table-cell table:style-name="ce137"/>
          <table:table-cell table:style-name="ce80" office:value-type="string">
            <text:p>Gesamt</text:p>
          </table:table-cell>
          <table:table-cell table:style-name="ce92"/>
          <table:table-cell table:style-name="ce128" table:formula="oooc:=IF(ISBLANK([.G22]);&quot;&quot;;IF([.G22]&gt;[.H22];1;0)+IF([.K22]&gt;[.L22];1;0)+IF([.O22]&gt;[.P22];1;0))">
            <text:p/>
          </table:table-cell>
          <table:table-cell table:style-name="ce131" table:formula="oooc:=IF(ISBLANK([.H22]);&quot;&quot;;IF([.H22]&gt;[.G22];1;0)+IF([.L22]&gt;[.K22];1;0)+IF([.P22]&gt;[.O22];1;0))">
            <text:p/>
          </table:table-cell>
          <table:table-cell table:number-columns-repeated="236"/>
        </table:table-row>
        <table:table-row table:style-name="ro1">
          <table:table-cell table:style-name="ce72" office:value-type="string">
            <text:p>4-2</text:p>
          </table:table-cell>
          <table:table-cell table:style-name="ce81" table:formula="oooc:=IF(ISBLANK([.B5]);&quot;&quot;;[.B5])" office:value-type="string" office:string-value="Mecklenburg/Köhler">
            <text:p>Mecklenburg/Köhler</text:p>
          </table:table-cell>
          <table:table-cell table:style-name="ce85" office:value-type="string">
            <text:p>-</text:p>
          </table:table-cell>
          <table:table-cell table:style-name="ce93" table:formula="oooc:=IF(ISBLANK([.B3]);&quot;&quot;;[.B3])" office:value-type="string" office:string-value="Eberhahn/Kranitz">
            <text:p>Eberhahn/Kranitz</text:p>
          </table:table-cell>
          <table:table-cell table:style-name="ce101" office:value-type="string" table:number-columns-spanned="2" table:number-rows-spanned="1">
            <text:p>Einzel1</text:p>
          </table:table-cell>
          <table:covered-table-cell table:style-name="ce101"/>
          <table:table-cell table:style-name="ce136" office:value-type="float" office:value="2">
            <text:p>2 :</text:p>
          </table:table-cell>
          <table:table-cell table:style-name="ce138" office:value-type="float" office:value="3">
            <text:p>3</text:p>
          </table:table-cell>
          <table:table-cell table:style-name="ce101" office:value-type="string" table:number-columns-spanned="2" table:number-rows-spanned="1">
            <text:p>Einzel2</text:p>
          </table:table-cell>
          <table:covered-table-cell table:style-name="ce101"/>
          <table:table-cell table:style-name="ce136" office:value-type="float" office:value="1">
            <text:p>1 :</text:p>
          </table:table-cell>
          <table:table-cell table:style-name="ce138" office:value-type="float" office:value="3">
            <text:p>3</text:p>
          </table:table-cell>
          <table:table-cell table:style-name="ce101" office:value-type="string" table:number-columns-spanned="2" table:number-rows-spanned="1">
            <text:p>Doppel</text:p>
          </table:table-cell>
          <table:covered-table-cell table:style-name="ce101"/>
          <table:table-cell table:style-name="ce136"/>
          <table:table-cell table:style-name="ce138"/>
          <table:table-cell table:style-name="ce81" office:value-type="string">
            <text:p>Gesamt</text:p>
          </table:table-cell>
          <table:table-cell table:style-name="ce93"/>
          <table:table-cell table:style-name="Default"/>
          <table:table-cell table:style-name="Default"/>
          <table:table-cell table:number-columns-repeated="236"/>
        </table:table-row>
        <table:table-row table:style-name="ro1" table:number-rows-repeated="5">
          <table:table-cell table:style-name="ce73"/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 table:number-rows-repeated="6">
          <table:table-cell table:style-name="ce73"/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 table:number-rows-repeated="9">
          <table:table-cell table:style-name="ce73"/>
          <table:table-cell table:number-columns-repeated="255"/>
        </table:table-row>
        <table:table-row table:style-name="ro1" table:number-rows-repeated="6548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pt3er4er-1" table:style-name="ta9" table:print="false">
        <office:forms form:automatic-focus="false" form:apply-design-mode="false"/>
        <table:table-column table:style-name="co3" table:default-cell-style-name="Standard_5f_JeverOpen_5f_Gruppenmuster"/>
        <table:table-column table:style-name="co4" table:default-cell-style-name="Standard_5f_JeverOpen_5f_Gruppenmuster"/>
        <table:table-column table:style-name="co5" table:default-cell-style-name="Standard_5f_JeverOpen_5f_Gruppenmuster"/>
        <table:table-column table:style-name="co6" table:default-cell-style-name="Standard_5f_JeverOpen_5f_Gruppenmuster"/>
        <table:table-column table:style-name="co7" table:number-columns-repeated="12" table:default-cell-style-name="Standard_5f_JeverOpen_5f_Gruppenmuster"/>
        <table:table-column table:style-name="co3" table:default-cell-style-name="Standard_5f_JeverOpen_5f_Gruppenmuster"/>
        <table:table-column table:style-name="co10" table:default-cell-style-name="Standard_5f_JeverOpen_5f_Gruppenmuster"/>
        <table:table-column table:style-name="co7" table:number-columns-repeated="2" table:default-cell-style-name="Standard_5f_JeverOpen_5f_Gruppenmuster"/>
        <table:table-column table:style-name="co3" table:number-columns-repeated="4" table:default-cell-style-name="Standard_5f_JeverOpen_5f_Gruppenmuster"/>
        <table:table-column table:style-name="co16" table:default-cell-style-name="Standard_5f_JeverOpen_5f_Gruppenmuster"/>
        <table:table-column table:style-name="co8" table:default-cell-style-name="Standard_5f_JeverOpen_5f_Gruppenmuster"/>
        <table:table-column table:style-name="co10" table:default-cell-style-name="Standard_5f_JeverOpen_5f_Gruppenmuster"/>
        <table:table-column table:style-name="co7" table:number-columns-repeated="2" table:default-cell-style-name="Standard_5f_JeverOpen_5f_Gruppenmuster"/>
        <table:table-column table:style-name="co13" table:number-columns-repeated="227" table:default-cell-style-name="Standard_5f_JeverOpen_5f_Gruppenmuster"/>
        <table:table-row table:style-name="ro3">
          <table:table-cell table:style-name="ce3" table:formula="oooc:=Klasse&amp;&quot;  Platzierung &quot;&amp;([$info.B4]+1)&amp;&quot;-&quot;&amp;[$info.B3]&amp;&quot; Grp 1&quot;" office:value-type="string" office:string-value="ABC-Klasse  Platzierung 11-19 Grp 1" table:number-columns-spanned="4" table:number-rows-spanned="1">
            <text:p>ABC-Klasse <text:s/>Platzierung 11-19 Grp 1</text:p>
          </table:table-cell>
          <table:covered-table-cell table:number-columns-repeated="3" table:style-name="ce3"/>
          <table:table-cell table:style-name="ce94" office:value-type="float" office:value="1" table:number-columns-spanned="2" table:number-rows-spanned="1">
            <text:p>1</text:p>
          </table:table-cell>
          <table:covered-table-cell table:style-name="ce94"/>
          <table:table-cell table:style-name="ce105" office:value-type="float" office:value="2" table:number-columns-spanned="2" table:number-rows-spanned="1">
            <text:p>2</text:p>
          </table:table-cell>
          <table:covered-table-cell table:style-name="ce105"/>
          <table:table-cell table:style-name="ce105" office:value-type="float" office:value="3" table:number-columns-spanned="2" table:number-rows-spanned="1">
            <text:p>3</text:p>
          </table:table-cell>
          <table:covered-table-cell table:style-name="ce105"/>
          <table:table-cell table:style-name="ce105" office:value-type="float" office:value="4" table:number-columns-spanned="2" table:number-rows-spanned="1">
            <text:p>4</text:p>
          </table:table-cell>
          <table:covered-table-cell table:style-name="ce105"/>
          <table:table-cell table:style-name="ce105" office:value-type="float" office:value="5" table:number-columns-spanned="2" table:number-rows-spanned="1">
            <text:p>5</text:p>
          </table:table-cell>
          <table:covered-table-cell table:style-name="ce105"/>
          <table:table-cell table:style-name="ce105" office:value-type="float" office:value="6" table:number-columns-spanned="2" table:number-rows-spanned="1">
            <text:p>6</text:p>
          </table:table-cell>
          <table:covered-table-cell table:style-name="ce105"/>
          <table:table-cell table:style-name="ce124" office:value-type="string" table:number-columns-spanned="2" table:number-rows-spanned="1">
            <text:p>Sätze</text:p>
          </table:table-cell>
          <table:covered-table-cell table:style-name="ce124"/>
          <table:table-cell table:style-name="ce124" office:value-type="string" table:number-columns-spanned="2" table:number-rows-spanned="1">
            <text:p>Spiele</text:p>
          </table:table-cell>
          <table:covered-table-cell table:style-name="ce124"/>
          <table:table-cell table:style-name="ce124" office:value-type="string" table:number-columns-spanned="2" table:number-rows-spanned="1">
            <text:p>Punkte</text:p>
          </table:table-cell>
          <table:covered-table-cell table:style-name="ce124"/>
          <table:table-cell table:style-name="ce124" office:value-type="string" table:number-columns-spanned="2" table:number-rows-spanned="1">
            <text:p>Platz</text:p>
          </table:table-cell>
          <table:covered-table-cell table:style-name="ce124"/>
          <table:table-cell table:style-name="Default" table:number-columns-repeated="5"/>
          <table:table-cell table:number-columns-repeated="227"/>
        </table:table-row>
        <table:table-row table:style-name="ro4">
          <table:table-cell table:style-name="ce64" office:value-type="float" office:value="1">
            <text:p>1</text:p>
          </table:table-cell>
          <table:table-cell table:style-name="ce74" office:value-type="string">
            <text:p>Molzahn/Büttner</text:p>
          </table:table-cell>
          <table:table-cell table:style-name="ce82"/>
          <table:table-cell table:style-name="ce87" office:value-type="string">
            <text:p>TTSG Brunsrode/Lehre</text:p>
          </table:table-cell>
          <table:table-cell table:style-name="ce95" table:number-columns-spanned="2" table:number-rows-spanned="1"/>
          <table:covered-table-cell table:style-name="ce95"/>
          <table:table-cell table:style-name="ce106" table:formula="oooc:=[.S14]" office:value-type="float" office:value="2">
            <text:p>2 :</text:p>
          </table:table-cell>
          <table:table-cell table:style-name="ce111" table:formula="oooc:=[.T14]" office:value-type="float" office:value="0">
            <text:p>0</text:p>
          </table:table-cell>
          <table:table-cell table:style-name="ce114" table:formula="oooc:=[.T16]" office:value-type="float" office:value="0">
            <text:p>0 :</text:p>
          </table:table-cell>
          <table:table-cell table:style-name="ce117" table:formula="oooc:=[.S16]" office:value-type="float" office:value="2">
            <text:p>2</text:p>
          </table:table-cell>
          <table:table-cell table:style-name="ce114" table:formula="oooc:=[.S20]" office:value-type="float" office:value="2">
            <text:p>2 :</text:p>
          </table:table-cell>
          <table:table-cell table:style-name="ce117" table:formula="oooc:=[.T20]" office:value-type="float" office:value="0">
            <text:p>0</text:p>
          </table:table-cell>
          <table:table-cell table:style-name="ce114" office:value-type="float" office:value="2">
            <text:p>2 :</text:p>
          </table:table-cell>
          <table:table-cell table:style-name="ce117" office:value-type="float" office:value="1">
            <text:p>1</text:p>
          </table:table-cell>
          <table:table-cell table:style-name="ce114" table:formula="oooc:=[.S9]">
            <text:p/>
          </table:table-cell>
          <table:table-cell table:style-name="ce117" table:formula="oooc:=[.T9]">
            <text:p/>
          </table:table-cell>
          <table:table-cell table:style-name="ce96" table:formula="oooc:=IF(ISBLANK([.B2]);&quot;&quot;;SUM([.G9];[.K9];[.O9];[.G14];[.K14];[.O14];[.H16];[.L16];[.P16];[.G20];[.K20];[.O20];[.G21];[.K21];[.O21]))" office:value-type="float" office:value="22">
            <text:p>22 :</text:p>
          </table:table-cell>
          <table:table-cell table:style-name="ce102" table:formula="oooc:=IF(ISBLANK([.B2]);&quot;&quot;;SUM([.H9];[.L9];[.P9];[.H14];[.L14];[.P14];[.G16];[.K16];[.O16];[.H20];[.L20];[.P20];[.H21];[.L21];[.P21]))" office:value-type="float" office:value="19">
            <text:p>19</text:p>
          </table:table-cell>
          <table:table-cell table:style-name="ce96" table:formula="oooc:=IF(ISBLANK([.B2]);&quot;&quot;;SUM([.G2];[.I2];[.K2];[.M2];[.O2]))" office:value-type="float" office:value="6">
            <text:p>6 :</text:p>
          </table:table-cell>
          <table:table-cell table:style-name="ce102" table:formula="oooc:=IF(ISBLANK([.B2]);&quot;&quot;;SUM([.H2];[.J2];[.L2];[.N2];[.P2]))" office:value-type="float" office:value="3">
            <text:p>3</text:p>
          </table:table-cell>
          <table:table-cell table:style-name="ce96" table:formula="oooc:=IF(ISBLANK([.B2]);&quot;&quot;;IF([.G2]=2;1;0)+IF([.I2]=2;1;0)+IF([.K2]=2;1;0)+IF([.M2]=2;1;0)+IF([.O2]=2;1;0))" office:value-type="float" office:value="3">
            <text:p>3 :</text:p>
          </table:table-cell>
          <table:table-cell table:style-name="ce102" table:formula="oooc:=IF(ISBLANK([.B2]);&quot;&quot;;IF([.H2]=2;1;0)+IF([.J2]=2;1;0)+IF([.L2]=2;1;0)+IF([.N2]=2;1;0)+IF([.P2]=2;1;0))" office:value-type="float" office:value="1">
            <text:p>1</text:p>
          </table:table-cell>
          <table:table-cell table:style-name="Default"/>
          <table:table-cell table:style-name="Default" office:value-type="float" office:value="2">
            <text:p>2</text:p>
          </table:table-cell>
          <table:table-cell table:style-name="Default" table:number-columns-repeated="5"/>
          <table:table-cell table:number-columns-repeated="227"/>
        </table:table-row>
        <table:table-row table:style-name="ro4">
          <table:table-cell table:style-name="ce65" office:value-type="float" office:value="2">
            <text:p>2</text:p>
          </table:table-cell>
          <table:table-cell table:style-name="ce75" office:value-type="string">
            <text:p>Kuhlmann-Lehmkuhle/Hamann</text:p>
          </table:table-cell>
          <table:table-cell table:style-name="ce83"/>
          <table:table-cell table:style-name="ce88" office:value-type="string">
            <text:p>TV Oyten/SG Bomlitz-Lönsheide</text:p>
          </table:table-cell>
          <table:table-cell table:style-name="ce96" table:formula="oooc:=[.T14]" office:value-type="float" office:value="0">
            <text:p>0 :</text:p>
          </table:table-cell>
          <table:table-cell table:style-name="ce102" table:formula="oooc:=[.S14]" office:value-type="float" office:value="2">
            <text:p>2</text:p>
          </table:table-cell>
          <table:table-cell table:style-name="ce95" table:number-columns-spanned="2" table:number-rows-spanned="1"/>
          <table:covered-table-cell table:style-name="ce95"/>
          <table:table-cell table:style-name="ce115" table:formula="oooc:=[.S19]" office:value-type="float" office:value="0">
            <text:p>0 :</text:p>
          </table:table-cell>
          <table:table-cell table:style-name="ce118" table:formula="oooc:=[.T19]" office:value-type="float" office:value="2">
            <text:p>2</text:p>
          </table:table-cell>
          <table:table-cell table:style-name="ce119" table:formula="oooc:=[.T23]" office:value-type="float" office:value="0">
            <text:p>0 :</text:p>
          </table:table-cell>
          <table:table-cell table:style-name="ce120" table:formula="oooc:=[.S23]" office:value-type="float" office:value="2">
            <text:p>2</text:p>
          </table:table-cell>
          <table:table-cell table:style-name="ce119" table:formula="oooc:=[.S10]" office:value-type="float" office:value="0">
            <text:p>0 :</text:p>
          </table:table-cell>
          <table:table-cell table:style-name="ce120" table:formula="oooc:=[.T10]" office:value-type="float" office:value="2">
            <text:p>2</text:p>
          </table:table-cell>
          <table:table-cell table:style-name="ce119" table:formula="oooc:=[.S15]">
            <text:p/>
          </table:table-cell>
          <table:table-cell table:style-name="ce120" table:formula="oooc:=[.T15]">
            <text:p/>
          </table:table-cell>
          <table:table-cell table:style-name="ce97" table:formula="oooc:=IF(ISBLANK([.B3]);&quot;&quot;;SUM([.G10];[.K10];[.O10];[.H14];[.L14];[.P14];[.G15];[.K15];[.O15];[.G19];[.K19];[.O19];[.H23];[.L23];[.P23]))" office:value-type="float" office:value="2">
            <text:p>2 :</text:p>
          </table:table-cell>
          <table:table-cell table:style-name="ce125" table:formula="oooc:=IF(ISBLANK([.B3]);&quot;&quot;;SUM([.H10];[.L10];[.P10];[.G14];[.K14];[.O14];[.H15];[.L15];[.P15];[.H19];[.L19];[.P19];[.G23];[.K23];[.O23]))" office:value-type="float" office:value="24">
            <text:p>24</text:p>
          </table:table-cell>
          <table:table-cell table:style-name="ce97" table:formula="oooc:=IF(ISBLANK([.B3]);&quot;&quot;;SUM([.E3];[.I3];[.K3];[.M3];[.O3]))" office:value-type="float" office:value="0">
            <text:p>0 :</text:p>
          </table:table-cell>
          <table:table-cell table:style-name="ce125" table:formula="oooc:=IF(ISBLANK([.B3]);&quot;&quot;;SUM([.F3];[.J3];[.L3];[.N3];[.P3]))" office:value-type="float" office:value="8">
            <text:p>8</text:p>
          </table:table-cell>
          <table:table-cell table:style-name="ce97" table:formula="oooc:=IF(ISBLANK([.B3]);&quot;&quot;;IF([.E3]=2;1;0)+IF([.I3]=2;1;0)+IF([.K3]=2;1;0)+IF([.M3]=2;1;0)+IF([.O3]=2;1;0))" office:value-type="float" office:value="0">
            <text:p>0 :</text:p>
          </table:table-cell>
          <table:table-cell table:style-name="ce125" table:formula="oooc:=IF(ISBLANK([.B3]);&quot;&quot;;IF([.F3]=2;1;0)+IF([.J3]=2;1;0)+IF([.L3]=2;1;0)+IF([.N3]=2;1;0)+IF([.P3]=2;1;0))" office:value-type="float" office:value="4">
            <text:p>4</text:p>
          </table:table-cell>
          <table:table-cell table:style-name="Default"/>
          <table:table-cell table:style-name="Default" office:value-type="float" office:value="5">
            <text:p>5</text:p>
          </table:table-cell>
          <table:table-cell table:style-name="Default" table:number-columns-repeated="5"/>
          <table:table-cell table:number-columns-repeated="227"/>
        </table:table-row>
        <table:table-row table:style-name="ro4">
          <table:table-cell table:style-name="ce65" office:value-type="float" office:value="3">
            <text:p>3</text:p>
          </table:table-cell>
          <table:table-cell table:style-name="ce75" office:value-type="string">
            <text:p>Liebert/Hellwig</text:p>
          </table:table-cell>
          <table:table-cell table:style-name="ce83"/>
          <table:table-cell table:style-name="ce89" office:value-type="string">
            <text:p>TuS Bloherfelde/TTC Oldenburg</text:p>
          </table:table-cell>
          <table:table-cell table:style-name="ce97" table:formula="oooc:=[.S16]" office:value-type="float" office:value="2">
            <text:p>2 :</text:p>
          </table:table-cell>
          <table:table-cell table:style-name="ce103" table:formula="oooc:=[.T16]" office:value-type="float" office:value="0">
            <text:p>0</text:p>
          </table:table-cell>
          <table:table-cell table:style-name="ce107" table:formula="oooc:=[.T19]" office:value-type="float" office:value="2">
            <text:p>2 :</text:p>
          </table:table-cell>
          <table:table-cell table:style-name="ce112" table:formula="oooc:=[.S19]" office:value-type="float" office:value="0">
            <text:p>0</text:p>
          </table:table-cell>
          <table:table-cell table:style-name="ce95" table:number-columns-spanned="2" table:number-rows-spanned="1"/>
          <table:covered-table-cell table:style-name="ce95"/>
          <table:table-cell table:style-name="ce115" table:formula="oooc:=[.S11]" office:value-type="float" office:value="2">
            <text:p>2 :</text:p>
          </table:table-cell>
          <table:table-cell table:style-name="ce118" table:formula="oooc:=[.T11]" office:value-type="float" office:value="1">
            <text:p>1</text:p>
          </table:table-cell>
          <table:table-cell table:style-name="ce119" table:formula="oooc:=[.S12]" office:value-type="float" office:value="2">
            <text:p>2 :</text:p>
          </table:table-cell>
          <table:table-cell table:style-name="ce120" table:formula="oooc:=[.T12]" office:value-type="float" office:value="0">
            <text:p>0</text:p>
          </table:table-cell>
          <table:table-cell table:style-name="ce119" table:formula="oooc:=[.S22]">
            <text:p/>
          </table:table-cell>
          <table:table-cell table:style-name="ce120" table:formula="oooc:=[.T22]">
            <text:p/>
          </table:table-cell>
          <table:table-cell table:style-name="ce97" table:formula="oooc:=IF(ISBLANK([.B4]);&quot;&quot;;SUM([.G11];[.K11];[.O11];[.G12];[.K12];[.O12];[.G16];[.K16];[.O16];[.H19];[.L19];[.P19];[.G22];[.K22];[.O22]))" office:value-type="float" office:value="24">
            <text:p>24 :</text:p>
          </table:table-cell>
          <table:table-cell table:style-name="ce125" table:formula="oooc:=IF(ISBLANK([.B4]);&quot;&quot;;SUM([.H11];[.L11];[.P11];[.H12];[.L12];[.P12];[.H16];[.L16];[.P16];[.G19];[.K19];[.O19];[.H22];[.L22];[.P22]))" office:value-type="float" office:value="7">
            <text:p>7</text:p>
          </table:table-cell>
          <table:table-cell table:style-name="ce97" table:formula="oooc:=IF(ISBLANK([.B4]);&quot;&quot;;SUM([.G4];[.E4];[.K4];[.M4];[.O4]))" office:value-type="float" office:value="8">
            <text:p>8 :</text:p>
          </table:table-cell>
          <table:table-cell table:style-name="ce125" table:formula="oooc:=IF(ISBLANK([.B4]);&quot;&quot;;SUM([.H4];[.F4];[.L4];[.N4];[.P4]))" office:value-type="float" office:value="1">
            <text:p>1</text:p>
          </table:table-cell>
          <table:table-cell table:style-name="ce97" table:formula="oooc:=IF(ISBLANK([.B4]);&quot;&quot;;IF([.G4]=2;1;0)+IF([.E4]=2;1;0)+IF([.K4]=2;1;0)+IF([.M4]=2;1;0)+IF([.O4]=2;1;0))" office:value-type="float" office:value="4">
            <text:p>4 :</text:p>
          </table:table-cell>
          <table:table-cell table:style-name="ce125" table:formula="oooc:=IF(ISBLANK([.B4]);&quot;&quot;;IF([.H4]=2;1;0)+IF([.F4]=2;1;0)+IF([.L4]=2;1;0)+IF([.N4]=2;1;0)+IF([.P4]=2;1;0))" office:value-type="float" office:value="0">
            <text:p>0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 table:number-columns-repeated="5"/>
          <table:table-cell table:number-columns-repeated="227"/>
        </table:table-row>
        <table:table-row table:style-name="ro4">
          <table:table-cell table:style-name="ce65" office:value-type="float" office:value="4">
            <text:p>4</text:p>
          </table:table-cell>
          <table:table-cell table:style-name="ce75" office:value-type="string">
            <text:p>Sondermann/Voelter</text:p>
          </table:table-cell>
          <table:table-cell table:style-name="ce83"/>
          <table:table-cell table:style-name="ce88" office:value-type="string">
            <text:p>WSSV</text:p>
          </table:table-cell>
          <table:table-cell table:style-name="ce97" table:formula="oooc:=[.T20]" office:value-type="float" office:value="0">
            <text:p>0 :</text:p>
          </table:table-cell>
          <table:table-cell table:style-name="ce103" table:formula="oooc:=[.S20]" office:value-type="float" office:value="2">
            <text:p>2</text:p>
          </table:table-cell>
          <table:table-cell table:style-name="ce108" table:formula="oooc:=[.S23]" office:value-type="float" office:value="2">
            <text:p>2 :</text:p>
          </table:table-cell>
          <table:table-cell table:style-name="ce103" table:formula="oooc:=[.T23]" office:value-type="float" office:value="0">
            <text:p>0</text:p>
          </table:table-cell>
          <table:table-cell table:style-name="ce116" table:formula="oooc:=[.T11]" office:value-type="float" office:value="1">
            <text:p>1 :</text:p>
          </table:table-cell>
          <table:table-cell table:style-name="ce112" table:formula="oooc:=[.S11]" office:value-type="float" office:value="2">
            <text:p>2</text:p>
          </table:table-cell>
          <table:table-cell table:style-name="ce95" table:number-columns-spanned="2" table:number-rows-spanned="1"/>
          <table:covered-table-cell table:style-name="ce95"/>
          <table:table-cell table:style-name="ce115" table:formula="oooc:=[.T17]" office:value-type="float" office:value="2">
            <text:p>2 :</text:p>
          </table:table-cell>
          <table:table-cell table:style-name="ce118" table:formula="oooc:=[.S17]" office:value-type="float" office:value="1">
            <text:p>1</text:p>
          </table:table-cell>
          <table:table-cell table:style-name="ce119" table:formula="oooc:=[.S13]">
            <text:p/>
          </table:table-cell>
          <table:table-cell table:style-name="ce120" table:formula="oooc:=[.T13]">
            <text:p/>
          </table:table-cell>
          <table:table-cell table:style-name="ce97" table:formula="oooc:=IF(ISBLANK([.B5]);&quot;&quot;;SUM([.H11];[.L11];[.P11];[.G13];[.K13];[.O13];[.H17];[.L17];[.P17];[.H20];[.L20];[.P20];[.G23];[.K23];[.O23]))" office:value-type="float" office:value="22">
            <text:p>22 :</text:p>
          </table:table-cell>
          <table:table-cell table:style-name="ce125" table:formula="oooc:=IF(ISBLANK([.B5]);&quot;&quot;;SUM([.G11];[.K11];[.O11];[.H13];[.L13];[.P13];[.G17];[.K17];[.O17];[.G20];[.K20];[.O20];[.H23];[.P23]))" office:value-type="float" office:value="17">
            <text:p>17</text:p>
          </table:table-cell>
          <table:table-cell table:style-name="ce97" table:formula="oooc:=IF(ISBLANK([.B5]);&quot;&quot;;SUM([.E5];[.I5];[.G5];[.M5];[.O5]))" office:value-type="float" office:value="5">
            <text:p>5 :</text:p>
          </table:table-cell>
          <table:table-cell table:style-name="ce125" table:formula="oooc:=IF(ISBLANK([.B5]);&quot;&quot;;SUM([.F5];[.J5];[.H5];[.N5];[.P5]))" office:value-type="float" office:value="5">
            <text:p>5</text:p>
          </table:table-cell>
          <table:table-cell table:style-name="ce97" table:formula="oooc:=IF(ISBLANK([.B5]);&quot;&quot;;IF([.E5]=2;1;0)+IF([.I5]=2;1;0)+IF([.G5]=2;1;0)+IF([.M5]=2;1;0)+IF([.O5]=2;1;0))" office:value-type="float" office:value="2">
            <text:p>2 :</text:p>
          </table:table-cell>
          <table:table-cell table:style-name="ce125" table:formula="oooc:=IF(ISBLANK([.B5]);&quot;&quot;;IF([.F5]=2;1;0)+IF([.J5]=2;1;0)+IF([.H5]=2;1;0)+IF([.N5]=2;1;0)+IF([.P5]=2;1;0))" office:value-type="float" office:value="2">
            <text:p>2</text:p>
          </table:table-cell>
          <table:table-cell table:style-name="Default"/>
          <table:table-cell table:style-name="Default" office:value-type="float" office:value="3">
            <text:p>3</text:p>
          </table:table-cell>
          <table:table-cell table:style-name="Default" table:number-columns-repeated="5"/>
          <table:table-cell table:number-columns-repeated="227"/>
        </table:table-row>
        <table:table-row table:style-name="ro4">
          <table:table-cell table:style-name="ce65" office:value-type="float" office:value="5">
            <text:p>5</text:p>
          </table:table-cell>
          <table:table-cell table:style-name="ce75" office:value-type="string">
            <text:p>Team Cafeteria</text:p>
          </table:table-cell>
          <table:table-cell table:style-name="ce83"/>
          <table:table-cell table:style-name="ce88" office:value-type="string">
            <text:p>MTV Jever/TTV Zahna</text:p>
          </table:table-cell>
          <table:table-cell table:style-name="ce97" office:value-type="float" office:value="1">
            <text:p>1 :</text:p>
          </table:table-cell>
          <table:table-cell table:style-name="ce103" office:value-type="float" office:value="2">
            <text:p>2</text:p>
          </table:table-cell>
          <table:table-cell table:style-name="ce108" table:formula="oooc:=[.T10]" office:value-type="float" office:value="2">
            <text:p>2 :</text:p>
          </table:table-cell>
          <table:table-cell table:style-name="ce103" table:formula="oooc:=[.S10]" office:value-type="float" office:value="0">
            <text:p>0</text:p>
          </table:table-cell>
          <table:table-cell table:style-name="ce108" table:formula="oooc:=[.T12]" office:value-type="float" office:value="0">
            <text:p>0 :</text:p>
          </table:table-cell>
          <table:table-cell table:style-name="ce103" table:formula="oooc:=[.S12]" office:value-type="float" office:value="2">
            <text:p>2</text:p>
          </table:table-cell>
          <table:table-cell table:style-name="ce116" table:formula="oooc:=[.S17]" office:value-type="float" office:value="1">
            <text:p>1 :</text:p>
          </table:table-cell>
          <table:table-cell table:style-name="ce112" table:formula="oooc:=[.T17]" office:value-type="float" office:value="2">
            <text:p>2</text:p>
          </table:table-cell>
          <table:table-cell table:style-name="ce95" table:number-columns-spanned="2" table:number-rows-spanned="1"/>
          <table:covered-table-cell table:style-name="ce95"/>
          <table:table-cell table:style-name="ce115" table:formula="oooc:=[.S18]">
            <text:p/>
          </table:table-cell>
          <table:table-cell table:style-name="ce118" table:formula="oooc:=[.T18]">
            <text:p/>
          </table:table-cell>
          <table:table-cell table:style-name="ce97" table:formula="oooc:=IF(ISBLANK([.B6]);&quot;&quot;;SUM([.H10];[.L10];[.P10];[.H12];[.L12];[.P12];[.G17];[.K17];[.O17];[.G18];[.K18];[.O18];[.H21];[.L21];[.P21]))" office:value-type="float" office:value="18">
            <text:p>18 :</text:p>
          </table:table-cell>
          <table:table-cell table:style-name="ce125" table:formula="oooc:=IF(ISBLANK([.B6]);&quot;&quot;;SUM([.G10];[.K10];[.O10];[.G12];[.K12];[.O12];[.H17];[.L17];[.P17];[.H18];[.L18];[.P18];[.G21];[.K21];[.O21]))" office:value-type="float" office:value="21">
            <text:p>21</text:p>
          </table:table-cell>
          <table:table-cell table:style-name="ce97" table:formula="oooc:=IF(ISBLANK([.B6]);&quot;&quot;;SUM([.E6];[.G6];[.K6];[.I6];[.O6]))" office:value-type="float" office:value="4">
            <text:p>4 :</text:p>
          </table:table-cell>
          <table:table-cell table:style-name="ce125" table:formula="oooc:=IF(ISBLANK([.B6]);&quot;&quot;;SUM([.F6];[.H6];[.L6];[.J6];[.P6]))" office:value-type="float" office:value="6">
            <text:p>6</text:p>
          </table:table-cell>
          <table:table-cell table:style-name="ce97" table:formula="oooc:=IF(ISBLANK([.B6]);&quot;&quot;;IF([.E6]=2;1;0)+IF([.G6]=2;1;0)+IF([.K6]=2;1;0)+IF([.I6]=2;1;0)+IF([.O6]=2;1;0))" office:value-type="float" office:value="1">
            <text:p>1 :</text:p>
          </table:table-cell>
          <table:table-cell table:style-name="ce125" table:formula="oooc:=IF(ISBLANK([.B6]);&quot;&quot;;IF([.F6]=2;1;0)+IF([.H6]=2;1;0)+IF([.L6]=2;1;0)+IF([.J6]=2;1;0)+IF([.P6]=2;1;0))" office:value-type="float" office:value="3">
            <text:p>3</text:p>
          </table:table-cell>
          <table:table-cell table:style-name="Default"/>
          <table:table-cell table:style-name="Default" office:value-type="float" office:value="4">
            <text:p>4</text:p>
          </table:table-cell>
          <table:table-cell table:style-name="Default" table:number-columns-repeated="5"/>
          <table:table-cell table:number-columns-repeated="227"/>
        </table:table-row>
        <table:table-row table:style-name="ro4">
          <table:table-cell table:style-name="ce66" office:value-type="float" office:value="6">
            <text:p>6</text:p>
          </table:table-cell>
          <table:table-cell table:style-name="ce75"/>
          <table:table-cell table:style-name="ce83"/>
          <table:table-cell table:style-name="ce88"/>
          <table:table-cell table:style-name="ce98" table:formula="oooc:=[.T9]">
            <text:p/>
          </table:table-cell>
          <table:table-cell table:style-name="ce104" table:formula="oooc:=[.S9]">
            <text:p/>
          </table:table-cell>
          <table:table-cell table:style-name="ce109" table:formula="oooc:=[.T15]">
            <text:p/>
          </table:table-cell>
          <table:table-cell table:style-name="ce104" table:formula="oooc:=[.S15]">
            <text:p/>
          </table:table-cell>
          <table:table-cell table:style-name="ce109" table:formula="oooc:=[.T22]">
            <text:p/>
          </table:table-cell>
          <table:table-cell table:style-name="ce104" table:formula="oooc:=[.S22]">
            <text:p/>
          </table:table-cell>
          <table:table-cell table:style-name="ce109" table:formula="oooc:=[.T13]">
            <text:p/>
          </table:table-cell>
          <table:table-cell table:style-name="ce104" table:formula="oooc:=[.S13]">
            <text:p/>
          </table:table-cell>
          <table:table-cell table:style-name="ce121" table:formula="oooc:=[.T18]">
            <text:p/>
          </table:table-cell>
          <table:table-cell table:style-name="ce122" table:formula="oooc:=[.S18]">
            <text:p/>
          </table:table-cell>
          <table:table-cell table:style-name="ce123" table:number-columns-spanned="2" table:number-rows-spanned="1"/>
          <table:covered-table-cell table:style-name="ce123"/>
          <table:table-cell table:style-name="ce98" table:formula="oooc:=IF(ISBLANK([.B7]);&quot;&quot;;SUM([.H9];[.L9];[.P9];[.H13];[.L13];[.P13];[.H15];[.L15];[.P15];[.H18];[.L18];[.P18];[.H22];[.L22];[.P22]))">
            <text:p/>
          </table:table-cell>
          <table:table-cell table:style-name="ce126" table:formula="oooc:=IF(ISBLANK([.B7]);&quot;&quot;;SUM([.G9];[.K9];[.O9];[.G13];[.K13];[.O13];[.G15];[.K15];[.O15];[.G18];[.K18];[.O18];[.G22];[.K22];[.O22]))">
            <text:p/>
          </table:table-cell>
          <table:table-cell table:style-name="ce98" table:formula="oooc:=IF(ISBLANK([.B7]);&quot;&quot;;SUM([.E7];[.G7];[.I7];[.M7];[.K7]))">
            <text:p/>
          </table:table-cell>
          <table:table-cell table:style-name="ce126" table:formula="oooc:=IF(ISBLANK([.B7]);&quot;&quot;;SUM([.F7];[.H7];[.J7];[.N7];[.L7]))">
            <text:p/>
          </table:table-cell>
          <table:table-cell table:style-name="ce98" table:formula="oooc:=IF(ISBLANK([.B7]);&quot;&quot;;IF([.E7]=2;1;0)+IF([.G7]=2;1;0)+IF([.I7]=2;1;0)+IF([.M7]=2;1;0)+IF([.K7]=2;1;0))">
            <text:p/>
          </table:table-cell>
          <table:table-cell table:style-name="ce126" table:formula="oooc:=IF(ISBLANK([.B7]);&quot;&quot;;IF([.F7]=2;1;0)+IF([.H7]=2;1;0)+IF([.J7]=2;1;0)+IF([.N7]=2;1;0)+IF([.L7]=2;1;0))">
            <text:p/>
          </table:table-cell>
          <table:table-cell table:style-name="ce133" table:number-columns-spanned="2" table:number-rows-spanned="1"/>
          <table:covered-table-cell table:style-name="ce133"/>
          <table:table-cell table:style-name="ce134"/>
          <table:table-cell table:number-columns-repeated="231"/>
        </table:table-row>
        <table:table-row table:style-name="ro1">
          <table:table-cell table:number-columns-repeated="256"/>
        </table:table-row>
        <table:table-row table:style-name="ro1">
          <table:table-cell table:style-name="ce67" office:value-type="string">
            <text:p>1-6</text:p>
          </table:table-cell>
          <table:table-cell table:style-name="ce76" table:formula="oooc:=IF(ISBLANK([.B2]);&quot;&quot;;[.B2])" office:value-type="string" office:string-value="Molzahn/Büttner">
            <text:p>Molzahn/Büttner</text:p>
          </table:table-cell>
          <table:table-cell table:style-name="ce79" office:value-type="string">
            <text:p>-</text:p>
          </table:table-cell>
          <table:table-cell table:style-name="ce91" table:formula="oooc:=IF(ISBLANK([.B7]);&quot;&quot;;[.B7])">
            <text:p/>
          </table:table-cell>
          <table:table-cell table:style-name="ce99" office:value-type="string" table:number-columns-spanned="2" table:number-rows-spanned="1">
            <text:p>Einzel1</text:p>
          </table:table-cell>
          <table:covered-table-cell table:style-name="ce99"/>
          <table:table-cell table:style-name="ce110"/>
          <table:table-cell table:style-name="ce113"/>
          <table:table-cell table:style-name="ce99" office:value-type="string" table:number-columns-spanned="2" table:number-rows-spanned="1">
            <text:p>Einzel2</text:p>
          </table:table-cell>
          <table:covered-table-cell table:style-name="ce99"/>
          <table:table-cell table:style-name="ce110"/>
          <table:table-cell table:style-name="ce113"/>
          <table:table-cell table:style-name="ce99" office:value-type="string" table:number-columns-spanned="2" table:number-rows-spanned="1">
            <text:p>Doppel</text:p>
          </table:table-cell>
          <table:covered-table-cell table:style-name="ce99"/>
          <table:table-cell table:style-name="ce110"/>
          <table:table-cell table:style-name="ce113"/>
          <table:table-cell table:style-name="ce79" office:value-type="string">
            <text:p>Gesamt</text:p>
          </table:table-cell>
          <table:table-cell table:style-name="ce91"/>
          <table:table-cell table:style-name="ce127" table:formula="oooc:=IF(ISBLANK([.G9]);&quot;&quot;;IF([.G9]&gt;[.H9];1;0)+IF([.K9]&gt;[.L9];1;0)+IF([.O9]&gt;[.P9];1;0))">
            <text:p/>
          </table:table-cell>
          <table:table-cell table:style-name="ce130" table:formula="oooc:=IF(ISBLANK([.H9]);&quot;&quot;;IF([.H9]&gt;[.G9];1;0)+IF([.L9]&gt;[.K9];1;0)+IF([.P9]&gt;[.O9];1;0))">
            <text:p/>
          </table:table-cell>
          <table:table-cell table:number-columns-repeated="236"/>
        </table:table-row>
        <table:table-row table:style-name="ro1">
          <table:table-cell table:style-name="ce68" office:value-type="string">
            <text:p>2-5</text:p>
          </table:table-cell>
          <table:table-cell table:style-name="ce77" table:formula="oooc:=IF(ISBLANK([.B3]);&quot;&quot;;[.B3])" office:value-type="string" office:string-value="Kuhlmann-Lehmkuhle/Hamann">
            <text:p>Kuhlmann-Lehmkuhle/Hamann</text:p>
          </table:table-cell>
          <table:table-cell table:style-name="ce84" office:value-type="string">
            <text:p>-</text:p>
          </table:table-cell>
          <table:table-cell table:style-name="ce92" table:formula="oooc:=IF(ISBLANK([.B6]);&quot;&quot;;[.B6])" office:value-type="string" office:string-value="Team Cafeteria">
            <text:p>Team Cafeteria</text:p>
          </table:table-cell>
          <table:table-cell table:style-name="ce100" office:value-type="string" table:number-columns-spanned="2" table:number-rows-spanned="1">
            <text:p>Einzel1</text:p>
          </table:table-cell>
          <table:covered-table-cell table:style-name="ce100"/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ce100" office:value-type="string" table:number-columns-spanned="2" table:number-rows-spanned="1">
            <text:p>Einzel2</text:p>
          </table:table-cell>
          <table:covered-table-cell table:style-name="ce100"/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ce100" office:value-type="string" table:number-columns-spanned="2" table:number-rows-spanned="1">
            <text:p>Doppel</text:p>
          </table:table-cell>
          <table:covered-table-cell table:style-name="ce100"/>
          <table:table-cell table:style-name="ce135"/>
          <table:table-cell table:style-name="ce137"/>
          <table:table-cell table:style-name="ce80" office:value-type="string">
            <text:p>Gesamt</text:p>
          </table:table-cell>
          <table:table-cell table:style-name="ce92"/>
          <table:table-cell table:style-name="ce128" table:formula="oooc:=IF(ISBLANK([.G10]);&quot;&quot;;IF([.G10]&gt;[.H10];1;0)+IF([.K10]&gt;[.L10];1;0)+IF([.O10]&gt;[.P10];1;0))" office:value-type="float" office:value="0">
            <text:p>0</text:p>
          </table:table-cell>
          <table:table-cell table:style-name="ce131" table:formula="oooc:=IF(ISBLANK([.H10]);&quot;&quot;;IF([.H10]&gt;[.G10];1;0)+IF([.L10]&gt;[.K10];1;0)+IF([.P10]&gt;[.O10];1;0))" office:value-type="float" office:value="2">
            <text:p>2</text:p>
          </table:table-cell>
          <table:table-cell table:number-columns-repeated="236"/>
        </table:table-row>
        <table:table-row table:style-name="ro1">
          <table:table-cell table:style-name="ce69" office:value-type="string">
            <text:p>3-4</text:p>
          </table:table-cell>
          <table:table-cell table:style-name="ce78" table:formula="oooc:=IF(ISBLANK([.B4]);&quot;&quot;;[.B4])" office:value-type="string" office:string-value="Liebert/Hellwig">
            <text:p>Liebert/Hellwig</text:p>
          </table:table-cell>
          <table:table-cell table:style-name="ce85" office:value-type="string">
            <text:p>-</text:p>
          </table:table-cell>
          <table:table-cell table:style-name="ce93" table:formula="oooc:=IF(ISBLANK([.B5]);&quot;&quot;;[.B5])" office:value-type="string" office:string-value="Sondermann/Voelter">
            <text:p>Sondermann/Voelter</text:p>
          </table:table-cell>
          <table:table-cell table:style-name="ce101" office:value-type="string" table:number-columns-spanned="2" table:number-rows-spanned="1">
            <text:p>Einzel1</text:p>
          </table:table-cell>
          <table:covered-table-cell table:style-name="ce101"/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ce101" office:value-type="string" table:number-columns-spanned="2" table:number-rows-spanned="1">
            <text:p>Einzel2</text:p>
          </table:table-cell>
          <table:covered-table-cell table:style-name="ce101"/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ce101" office:value-type="string" table:number-columns-spanned="2" table:number-rows-spanned="1">
            <text:p>Doppel</text:p>
          </table:table-cell>
          <table:covered-table-cell table:style-name="ce101"/>
          <table:table-cell table:style-name="Default" office:value-type="float" office:value="3">
            <text:p>3</text:p>
          </table:table-cell>
          <table:table-cell table:style-name="Default" office:value-type="float" office:value="0">
            <text:p>0</text:p>
          </table:table-cell>
          <table:table-cell table:style-name="ce81" office:value-type="string">
            <text:p>Gesamt</text:p>
          </table:table-cell>
          <table:table-cell table:style-name="ce93"/>
          <table:table-cell table:style-name="ce129" table:formula="oooc:=IF(ISBLANK([.G11]);&quot;&quot;;IF([.G11]&gt;[.H11];1;0)+IF([.K11]&gt;[.L11];1;0)+IF([.O11]&gt;[.P11];1;0))" office:value-type="float" office:value="2">
            <text:p>2</text:p>
          </table:table-cell>
          <table:table-cell table:style-name="ce132" table:formula="oooc:=IF(ISBLANK([.H11]);&quot;&quot;;IF([.H11]&gt;[.G11];1;0)+IF([.L11]&gt;[.K11];1;0)+IF([.P11]&gt;[.O11];1;0))" office:value-type="float" office:value="1">
            <text:p>1</text:p>
          </table:table-cell>
          <table:table-cell table:number-columns-repeated="236"/>
        </table:table-row>
        <table:table-row table:style-name="ro1">
          <table:table-cell table:style-name="ce70" office:value-type="string">
            <text:p>3-5</text:p>
          </table:table-cell>
          <table:table-cell table:style-name="ce79" table:formula="oooc:=IF(ISBLANK([.B4]);&quot;&quot;;[.B4])" office:value-type="string" office:string-value="Liebert/Hellwig">
            <text:p>Liebert/Hellwig</text:p>
          </table:table-cell>
          <table:table-cell table:style-name="ce86" office:value-type="string">
            <text:p>-</text:p>
          </table:table-cell>
          <table:table-cell table:style-name="ce91" table:formula="oooc:=IF(ISBLANK([.B6]);&quot;&quot;;[.B6])" office:value-type="string" office:string-value="Team Cafeteria">
            <text:p>Team Cafeteria</text:p>
          </table:table-cell>
          <table:table-cell table:style-name="ce99" office:value-type="string" table:number-columns-spanned="2" table:number-rows-spanned="1">
            <text:p>Einzel1</text:p>
          </table:table-cell>
          <table:covered-table-cell table:style-name="ce99"/>
          <table:table-cell table:style-name="Default" office:value-type="float" office:value="3">
            <text:p>3</text:p>
          </table:table-cell>
          <table:table-cell table:style-name="Default" office:value-type="float" office:value="0">
            <text:p>0</text:p>
          </table:table-cell>
          <table:table-cell table:style-name="ce101" office:value-type="string" table:number-columns-spanned="2" table:number-rows-spanned="1">
            <text:p>Einzel2</text:p>
          </table:table-cell>
          <table:covered-table-cell table:style-name="ce101"/>
          <table:table-cell table:style-name="Default" office:value-type="float" office:value="3">
            <text:p>3</text:p>
          </table:table-cell>
          <table:table-cell table:style-name="Default" office:value-type="float" office:value="0">
            <text:p>0</text:p>
          </table:table-cell>
          <table:table-cell table:style-name="ce101" office:value-type="string" table:number-columns-spanned="2" table:number-rows-spanned="1">
            <text:p>Doppel</text:p>
          </table:table-cell>
          <table:covered-table-cell table:style-name="ce101"/>
          <table:table-cell table:number-columns-repeated="2" table:style-name="Default"/>
          <table:table-cell table:style-name="ce81" office:value-type="string">
            <text:p>Gesamt</text:p>
          </table:table-cell>
          <table:table-cell table:style-name="ce93"/>
          <table:table-cell table:style-name="ce129" table:formula="oooc:=IF(ISBLANK([.G12]);&quot;&quot;;IF([.G12]&gt;[.H12];1;0)+IF([.K12]&gt;[.L12];1;0)+IF([.O12]&gt;[.P12];1;0))" office:value-type="float" office:value="2">
            <text:p>2</text:p>
          </table:table-cell>
          <table:table-cell table:style-name="ce132" table:formula="oooc:=IF(ISBLANK([.H12]);&quot;&quot;;IF([.H12]&gt;[.G12];1;0)+IF([.L12]&gt;[.K12];1;0)+IF([.P12]&gt;[.O12];1;0))" office:value-type="float" office:value="0">
            <text:p>0</text:p>
          </table:table-cell>
          <table:table-cell table:number-columns-repeated="236"/>
        </table:table-row>
        <table:table-row table:style-name="ro1">
          <table:table-cell table:style-name="ce71" office:value-type="string">
            <text:p>4-6</text:p>
          </table:table-cell>
          <table:table-cell table:style-name="ce80" table:formula="oooc:=IF(ISBLANK([.B5]);&quot;&quot;;[.B5])" office:value-type="string" office:string-value="Sondermann/Voelter">
            <text:p>Sondermann/Voelter</text:p>
          </table:table-cell>
          <table:table-cell table:style-name="ce84" office:value-type="string">
            <text:p>-</text:p>
          </table:table-cell>
          <table:table-cell table:style-name="ce92" table:formula="oooc:=IF(ISBLANK([.B7]);&quot;&quot;;[.B7])">
            <text:p/>
          </table:table-cell>
          <table:table-cell table:style-name="ce100" office:value-type="string" table:number-columns-spanned="2" table:number-rows-spanned="1">
            <text:p>Einzel1</text:p>
          </table:table-cell>
          <table:covered-table-cell table:style-name="ce100"/>
          <table:table-cell table:number-columns-repeated="2" table:style-name="Default"/>
          <table:table-cell table:style-name="ce100" office:value-type="string" table:number-columns-spanned="2" table:number-rows-spanned="1">
            <text:p>Einzel2</text:p>
          </table:table-cell>
          <table:covered-table-cell table:style-name="ce100"/>
          <table:table-cell table:number-columns-repeated="2" table:style-name="Default"/>
          <table:table-cell table:style-name="ce100" office:value-type="string" table:number-columns-spanned="2" table:number-rows-spanned="1">
            <text:p>Doppel</text:p>
          </table:table-cell>
          <table:covered-table-cell table:style-name="ce100"/>
          <table:table-cell table:number-columns-repeated="2" table:style-name="Default"/>
          <table:table-cell table:style-name="ce80" office:value-type="string">
            <text:p>Gesamt</text:p>
          </table:table-cell>
          <table:table-cell table:style-name="ce92"/>
          <table:table-cell table:style-name="ce128" table:formula="oooc:=IF(ISBLANK([.G13]);&quot;&quot;;IF([.G13]&gt;[.H13];1;0)+IF([.K13]&gt;[.L13];1;0)+IF([.O13]&gt;[.P13];1;0))">
            <text:p/>
          </table:table-cell>
          <table:table-cell table:style-name="ce131" table:formula="oooc:=IF(ISBLANK([.H13]);&quot;&quot;;IF([.H13]&gt;[.G13];1;0)+IF([.L13]&gt;[.K13];1;0)+IF([.P13]&gt;[.O13];1;0))">
            <text:p/>
          </table:table-cell>
          <table:table-cell table:number-columns-repeated="236"/>
        </table:table-row>
        <table:table-row table:style-name="ro1">
          <table:table-cell table:style-name="ce72" office:value-type="string">
            <text:p>1-2</text:p>
          </table:table-cell>
          <table:table-cell table:style-name="ce81" table:formula="oooc:=IF(ISBLANK([.B2]);&quot;&quot;;[.B2])" office:value-type="string" office:string-value="Molzahn/Büttner">
            <text:p>Molzahn/Büttner</text:p>
          </table:table-cell>
          <table:table-cell table:style-name="ce85" office:value-type="string">
            <text:p>-</text:p>
          </table:table-cell>
          <table:table-cell table:style-name="ce93" table:formula="oooc:=IF(ISBLANK([.B3]);&quot;&quot;;[.B3])" office:value-type="string" office:string-value="Kuhlmann-Lehmkuhle/Hamann">
            <text:p>Kuhlmann-Lehmkuhle/Hamann</text:p>
          </table:table-cell>
          <table:table-cell table:style-name="ce101" office:value-type="string" table:number-columns-spanned="2" table:number-rows-spanned="1">
            <text:p>Einzel1</text:p>
          </table:table-cell>
          <table:covered-table-cell table:style-name="ce101"/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ce101" office:value-type="string" table:number-columns-spanned="2" table:number-rows-spanned="1">
            <text:p>Einzel2</text:p>
          </table:table-cell>
          <table:covered-table-cell table:style-name="ce101"/>
          <table:table-cell table:style-name="Default" office:value-type="float" office:value="3">
            <text:p>3</text:p>
          </table:table-cell>
          <table:table-cell table:style-name="Default" office:value-type="float" office:value="0">
            <text:p>0</text:p>
          </table:table-cell>
          <table:table-cell table:style-name="ce101" office:value-type="string" table:number-columns-spanned="2" table:number-rows-spanned="1">
            <text:p>Doppel</text:p>
          </table:table-cell>
          <table:covered-table-cell table:style-name="ce101"/>
          <table:table-cell table:number-columns-repeated="2" table:style-name="Default"/>
          <table:table-cell table:style-name="ce81" office:value-type="string">
            <text:p>Gesamt</text:p>
          </table:table-cell>
          <table:table-cell table:style-name="ce93"/>
          <table:table-cell table:style-name="ce129" table:formula="oooc:=IF(ISBLANK([.G14]);&quot;&quot;;IF([.G14]&gt;[.H14];1;0)+IF([.K14]&gt;[.L14];1;0)+IF([.O14]&gt;[.P14];1;0))" office:value-type="float" office:value="2">
            <text:p>2</text:p>
          </table:table-cell>
          <table:table-cell table:style-name="ce132" table:formula="oooc:=IF(ISBLANK([.H14]);&quot;&quot;;IF([.H14]&gt;[.G14];1;0)+IF([.L14]&gt;[.K14];1;0)+IF([.P14]&gt;[.O14];1;0))" office:value-type="float" office:value="0">
            <text:p>0</text:p>
          </table:table-cell>
          <table:table-cell table:number-columns-repeated="236"/>
        </table:table-row>
        <table:table-row table:style-name="ro1">
          <table:table-cell table:style-name="ce70" office:value-type="string">
            <text:p>2-6</text:p>
          </table:table-cell>
          <table:table-cell table:style-name="ce79" table:formula="oooc:=IF(ISBLANK([.B3]);&quot;&quot;;[.B3])" office:value-type="string" office:string-value="Kuhlmann-Lehmkuhle/Hamann">
            <text:p>Kuhlmann-Lehmkuhle/Hamann</text:p>
          </table:table-cell>
          <table:table-cell table:style-name="ce86" office:value-type="string">
            <text:p>-</text:p>
          </table:table-cell>
          <table:table-cell table:style-name="ce91" table:formula="oooc:=IF(ISBLANK([.B7]);&quot;&quot;;[.B7])">
            <text:p/>
          </table:table-cell>
          <table:table-cell table:style-name="ce99" office:value-type="string" table:number-columns-spanned="2" table:number-rows-spanned="1">
            <text:p>Einzel1</text:p>
          </table:table-cell>
          <table:covered-table-cell table:style-name="ce99"/>
          <table:table-cell table:number-columns-repeated="2" table:style-name="Default"/>
          <table:table-cell table:style-name="ce99" office:value-type="string" table:number-columns-spanned="2" table:number-rows-spanned="1">
            <text:p>Einzel2</text:p>
          </table:table-cell>
          <table:covered-table-cell table:style-name="ce99"/>
          <table:table-cell table:number-columns-repeated="2" table:style-name="Default"/>
          <table:table-cell table:style-name="ce99" office:value-type="string" table:number-columns-spanned="2" table:number-rows-spanned="1">
            <text:p>Doppel</text:p>
          </table:table-cell>
          <table:covered-table-cell table:style-name="ce99"/>
          <table:table-cell table:number-columns-repeated="2" table:style-name="Default"/>
          <table:table-cell table:style-name="ce79" office:value-type="string">
            <text:p>Gesamt</text:p>
          </table:table-cell>
          <table:table-cell table:style-name="ce91"/>
          <table:table-cell table:style-name="ce127" table:formula="oooc:=IF(ISBLANK([.G15]);&quot;&quot;;IF([.G15]&gt;[.H15];1;0)+IF([.K15]&gt;[.L15];1;0)+IF([.O15]&gt;[.P15];1;0))">
            <text:p/>
          </table:table-cell>
          <table:table-cell table:style-name="ce130" table:formula="oooc:=IF(ISBLANK([.H15]);&quot;&quot;;IF([.H15]&gt;[.G15];1;0)+IF([.L15]&gt;[.K15];1;0)+IF([.P15]&gt;[.O15];1;0))">
            <text:p/>
          </table:table-cell>
          <table:table-cell table:number-columns-repeated="236"/>
        </table:table-row>
        <table:table-row table:style-name="ro1">
          <table:table-cell table:style-name="ce71" office:value-type="string">
            <text:p>3-1</text:p>
          </table:table-cell>
          <table:table-cell table:style-name="ce80" table:formula="oooc:=IF(ISBLANK([.B4]);&quot;&quot;;[.B4])" office:value-type="string" office:string-value="Liebert/Hellwig">
            <text:p>Liebert/Hellwig</text:p>
          </table:table-cell>
          <table:table-cell table:style-name="ce84" office:value-type="string">
            <text:p>-</text:p>
          </table:table-cell>
          <table:table-cell table:style-name="ce92" table:formula="oooc:=IF(ISBLANK([.B2]);&quot;&quot;;[.B2])" office:value-type="string" office:string-value="Molzahn/Büttner">
            <text:p>Molzahn/Büttner</text:p>
          </table:table-cell>
          <table:table-cell table:style-name="ce100" office:value-type="string" table:number-columns-spanned="2" table:number-rows-spanned="1">
            <text:p>Einzel1</text:p>
          </table:table-cell>
          <table:covered-table-cell table:style-name="ce100"/>
          <table:table-cell table:style-name="Default" office:value-type="float" office:value="3">
            <text:p>3</text:p>
          </table:table-cell>
          <table:table-cell table:style-name="Default" office:value-type="float" office:value="0">
            <text:p>0</text:p>
          </table:table-cell>
          <table:table-cell table:style-name="ce100" office:value-type="string" table:number-columns-spanned="2" table:number-rows-spanned="1">
            <text:p>Einzel2</text:p>
          </table:table-cell>
          <table:covered-table-cell table:style-name="ce100"/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ce100" office:value-type="string" table:number-columns-spanned="2" table:number-rows-spanned="1">
            <text:p>Doppel</text:p>
          </table:table-cell>
          <table:covered-table-cell table:style-name="ce100"/>
          <table:table-cell table:number-columns-repeated="2" table:style-name="Default"/>
          <table:table-cell table:style-name="ce80" office:value-type="string">
            <text:p>Gesamt</text:p>
          </table:table-cell>
          <table:table-cell table:style-name="ce92"/>
          <table:table-cell table:style-name="ce128" table:formula="oooc:=IF(ISBLANK([.G16]);&quot;&quot;;IF([.G16]&gt;[.H16];1;0)+IF([.K16]&gt;[.L16];1;0)+IF([.O16]&gt;[.P16];1;0))" office:value-type="float" office:value="2">
            <text:p>2</text:p>
          </table:table-cell>
          <table:table-cell table:style-name="ce131" table:formula="oooc:=IF(ISBLANK([.H16]);&quot;&quot;;IF([.H16]&gt;[.G16];1;0)+IF([.L16]&gt;[.K16];1;0)+IF([.P16]&gt;[.O16];1;0))" office:value-type="float" office:value="0">
            <text:p>0</text:p>
          </table:table-cell>
          <table:table-cell table:number-columns-repeated="236"/>
        </table:table-row>
        <table:table-row table:style-name="ro1">
          <table:table-cell table:style-name="ce72" office:value-type="string">
            <text:p>5-4</text:p>
          </table:table-cell>
          <table:table-cell table:style-name="ce81" table:formula="oooc:=IF(ISBLANK([.B6]);&quot;&quot;;[.B6])" office:value-type="string" office:string-value="Team Cafeteria">
            <text:p>Team Cafeteria</text:p>
          </table:table-cell>
          <table:table-cell table:style-name="ce85" office:value-type="string">
            <text:p>-</text:p>
          </table:table-cell>
          <table:table-cell table:style-name="ce93" table:formula="oooc:=IF(ISBLANK([.B5]);&quot;&quot;;[.B5])" office:value-type="string" office:string-value="Sondermann/Voelter">
            <text:p>Sondermann/Voelter</text:p>
          </table:table-cell>
          <table:table-cell table:style-name="ce101" office:value-type="string" table:number-columns-spanned="2" table:number-rows-spanned="1">
            <text:p>Einzel1</text:p>
          </table:table-cell>
          <table:covered-table-cell table:style-name="ce101"/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101" office:value-type="string" table:number-columns-spanned="2" table:number-rows-spanned="1">
            <text:p>Einzel2</text:p>
          </table:table-cell>
          <table:covered-table-cell table:style-name="ce101"/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101" office:value-type="string" table:number-columns-spanned="2" table:number-rows-spanned="1">
            <text:p>Doppel</text:p>
          </table:table-cell>
          <table:covered-table-cell table:style-name="ce101"/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81" office:value-type="string">
            <text:p>Gesamt</text:p>
          </table:table-cell>
          <table:table-cell table:style-name="ce93"/>
          <table:table-cell table:style-name="ce129" table:formula="oooc:=IF(ISBLANK([.G17]);&quot;&quot;;IF([.G17]&gt;[.H17];1;0)+IF([.K17]&gt;[.L17];1;0)+IF([.O17]&gt;[.P17];1;0))" office:value-type="float" office:value="1">
            <text:p>1</text:p>
          </table:table-cell>
          <table:table-cell table:style-name="ce132" table:formula="oooc:=IF(ISBLANK([.H17]);&quot;&quot;;IF([.H17]&gt;[.G17];1;0)+IF([.L17]&gt;[.K17];1;0)+IF([.P17]&gt;[.O17];1;0))" office:value-type="float" office:value="2">
            <text:p>2</text:p>
          </table:table-cell>
          <table:table-cell table:number-columns-repeated="236"/>
        </table:table-row>
        <table:table-row table:style-name="ro1">
          <table:table-cell table:style-name="ce70" office:value-type="string">
            <text:p>5-6</text:p>
          </table:table-cell>
          <table:table-cell table:style-name="ce79" table:formula="oooc:=IF(ISBLANK([.B6]);&quot;&quot;;[.B6])" office:value-type="string" office:string-value="Team Cafeteria">
            <text:p>Team Cafeteria</text:p>
          </table:table-cell>
          <table:table-cell table:style-name="ce86" office:value-type="string">
            <text:p>-</text:p>
          </table:table-cell>
          <table:table-cell table:style-name="ce91" table:formula="oooc:=IF(ISBLANK([.B7]);&quot;&quot;;[.B7])">
            <text:p/>
          </table:table-cell>
          <table:table-cell table:style-name="ce99" office:value-type="string" table:number-columns-spanned="2" table:number-rows-spanned="1">
            <text:p>Einzel1</text:p>
          </table:table-cell>
          <table:covered-table-cell table:style-name="ce99"/>
          <table:table-cell table:number-columns-repeated="2" table:style-name="Default"/>
          <table:table-cell table:style-name="ce99" office:value-type="string" table:number-columns-spanned="2" table:number-rows-spanned="1">
            <text:p>Einzel2</text:p>
          </table:table-cell>
          <table:covered-table-cell table:style-name="ce99"/>
          <table:table-cell table:number-columns-repeated="2" table:style-name="Default"/>
          <table:table-cell table:style-name="ce99" office:value-type="string" table:number-columns-spanned="2" table:number-rows-spanned="1">
            <text:p>Doppel</text:p>
          </table:table-cell>
          <table:covered-table-cell table:style-name="ce99"/>
          <table:table-cell table:number-columns-repeated="2" table:style-name="Default"/>
          <table:table-cell table:style-name="ce79" office:value-type="string">
            <text:p>Gesamt</text:p>
          </table:table-cell>
          <table:table-cell table:style-name="ce91"/>
          <table:table-cell table:style-name="ce127" table:formula="oooc:=IF(ISBLANK([.G18]);&quot;&quot;;IF([.G18]&gt;[.H18];1;0)+IF([.K18]&gt;[.L18];1;0)+IF([.O18]&gt;[.P18];1;0))">
            <text:p/>
          </table:table-cell>
          <table:table-cell table:style-name="ce130" table:formula="oooc:=IF(ISBLANK([.H18]);&quot;&quot;;IF([.H18]&gt;[.G18];1;0)+IF([.L18]&gt;[.K18];1;0)+IF([.P18]&gt;[.O18];1;0))">
            <text:p/>
          </table:table-cell>
          <table:table-cell table:number-columns-repeated="236"/>
        </table:table-row>
        <table:table-row table:style-name="ro1">
          <table:table-cell table:style-name="ce71" office:value-type="string">
            <text:p>2-3</text:p>
          </table:table-cell>
          <table:table-cell table:style-name="ce80" table:formula="oooc:=IF(ISBLANK([.B3]);&quot;&quot;;[.B3])" office:value-type="string" office:string-value="Kuhlmann-Lehmkuhle/Hamann">
            <text:p>Kuhlmann-Lehmkuhle/Hamann</text:p>
          </table:table-cell>
          <table:table-cell table:style-name="ce84" office:value-type="string">
            <text:p>-</text:p>
          </table:table-cell>
          <table:table-cell table:style-name="ce92" table:formula="oooc:=IF(ISBLANK([.B4]);&quot;&quot;;[.B4])" office:value-type="string" office:string-value="Liebert/Hellwig">
            <text:p>Liebert/Hellwig</text:p>
          </table:table-cell>
          <table:table-cell table:style-name="ce100" office:value-type="string" table:number-columns-spanned="2" table:number-rows-spanned="1">
            <text:p>Einzel1</text:p>
          </table:table-cell>
          <table:covered-table-cell table:style-name="ce100"/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ce100" office:value-type="string" table:number-columns-spanned="2" table:number-rows-spanned="1">
            <text:p>Einzel2</text:p>
          </table:table-cell>
          <table:covered-table-cell table:style-name="ce100"/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ce100" office:value-type="string" table:number-columns-spanned="2" table:number-rows-spanned="1">
            <text:p>Doppel</text:p>
          </table:table-cell>
          <table:covered-table-cell table:style-name="ce100"/>
          <table:table-cell table:number-columns-repeated="2" table:style-name="Default"/>
          <table:table-cell table:style-name="ce80" office:value-type="string">
            <text:p>Gesamt</text:p>
          </table:table-cell>
          <table:table-cell table:style-name="ce92"/>
          <table:table-cell table:style-name="ce128" table:formula="oooc:=IF(ISBLANK([.G19]);&quot;&quot;;IF([.G19]&gt;[.H19];1;0)+IF([.K19]&gt;[.L19];1;0)+IF([.O19]&gt;[.P19];1;0))" office:value-type="float" office:value="0">
            <text:p>0</text:p>
          </table:table-cell>
          <table:table-cell table:style-name="ce131" table:formula="oooc:=IF(ISBLANK([.H19]);&quot;&quot;;IF([.H19]&gt;[.G19];1;0)+IF([.L19]&gt;[.K19];1;0)+IF([.P19]&gt;[.O19];1;0))" office:value-type="float" office:value="2">
            <text:p>2</text:p>
          </table:table-cell>
          <table:table-cell table:number-columns-repeated="236"/>
        </table:table-row>
        <table:table-row table:style-name="ro1">
          <table:table-cell table:style-name="ce72" office:value-type="string">
            <text:p>1-4</text:p>
          </table:table-cell>
          <table:table-cell table:style-name="ce81" table:formula="oooc:=IF(ISBLANK([.B2]);&quot;&quot;;[.B2])" office:value-type="string" office:string-value="Molzahn/Büttner">
            <text:p>Molzahn/Büttner</text:p>
          </table:table-cell>
          <table:table-cell table:style-name="ce85" office:value-type="string">
            <text:p>-</text:p>
          </table:table-cell>
          <table:table-cell table:style-name="ce93" table:formula="oooc:=IF(ISBLANK([.B5]);&quot;&quot;;[.B5])" office:value-type="string" office:string-value="Sondermann/Voelter">
            <text:p>Sondermann/Voelter</text:p>
          </table:table-cell>
          <table:table-cell table:style-name="ce101" office:value-type="string" table:number-columns-spanned="2" table:number-rows-spanned="1">
            <text:p>Einzel1</text:p>
          </table:table-cell>
          <table:covered-table-cell table:style-name="ce101"/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ce101" office:value-type="string" table:number-columns-spanned="2" table:number-rows-spanned="1">
            <text:p>Einzel2</text:p>
          </table:table-cell>
          <table:covered-table-cell table:style-name="ce101"/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ce101" office:value-type="string" table:number-columns-spanned="2" table:number-rows-spanned="1">
            <text:p>Doppel</text:p>
          </table:table-cell>
          <table:covered-table-cell table:style-name="ce101"/>
          <table:table-cell table:number-columns-repeated="2" table:style-name="Default"/>
          <table:table-cell table:style-name="ce81" office:value-type="string">
            <text:p>Gesamt</text:p>
          </table:table-cell>
          <table:table-cell table:style-name="ce93"/>
          <table:table-cell table:style-name="ce129" table:formula="oooc:=IF(ISBLANK([.G20]);&quot;&quot;;IF([.G20]&gt;[.H20];1;0)+IF([.K20]&gt;[.L20];1;0)+IF([.O20]&gt;[.P20];1;0))" office:value-type="float" office:value="2">
            <text:p>2</text:p>
          </table:table-cell>
          <table:table-cell table:style-name="ce132" table:formula="oooc:=IF(ISBLANK([.H20]);&quot;&quot;;IF([.H20]&gt;[.G20];1;0)+IF([.L20]&gt;[.K20];1;0)+IF([.P20]&gt;[.O20];1;0))" office:value-type="float" office:value="0">
            <text:p>0</text:p>
          </table:table-cell>
          <table:table-cell table:number-columns-repeated="236"/>
        </table:table-row>
        <table:table-row table:style-name="ro1">
          <table:table-cell table:style-name="ce70" office:value-type="string">
            <text:p>1-5</text:p>
          </table:table-cell>
          <table:table-cell table:style-name="ce79" table:formula="oooc:=IF(ISBLANK([.B2]);&quot;&quot;;[.B2])" office:value-type="string" office:string-value="Molzahn/Büttner">
            <text:p>Molzahn/Büttner</text:p>
          </table:table-cell>
          <table:table-cell table:style-name="ce86" office:value-type="string">
            <text:p>-</text:p>
          </table:table-cell>
          <table:table-cell table:style-name="ce91" table:formula="oooc:=IF(ISBLANK([.B6]);&quot;&quot;;[.B6])" office:value-type="string" office:string-value="Team Cafeteria">
            <text:p>Team Cafeteria</text:p>
          </table:table-cell>
          <table:table-cell table:style-name="ce99" office:value-type="string" table:number-columns-spanned="2" table:number-rows-spanned="1">
            <text:p>Einzel1</text:p>
          </table:table-cell>
          <table:covered-table-cell table:style-name="ce99"/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99" office:value-type="string" table:number-columns-spanned="2" table:number-rows-spanned="1">
            <text:p>Einzel2</text:p>
          </table:table-cell>
          <table:covered-table-cell table:style-name="ce99"/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ce99" office:value-type="string" table:number-columns-spanned="2" table:number-rows-spanned="1">
            <text:p>Doppel</text:p>
          </table:table-cell>
          <table:covered-table-cell table:style-name="ce99"/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ce79" office:value-type="string">
            <text:p>Gesamt</text:p>
          </table:table-cell>
          <table:table-cell table:style-name="ce91"/>
          <table:table-cell table:style-name="Default" table:number-columns-repeated="2"/>
          <table:table-cell table:number-columns-repeated="236"/>
        </table:table-row>
        <table:table-row table:style-name="ro1">
          <table:table-cell table:style-name="ce71" office:value-type="string">
            <text:p>3-6</text:p>
          </table:table-cell>
          <table:table-cell table:style-name="ce80" table:formula="oooc:=IF(ISBLANK([.B4]);&quot;&quot;;[.B4])" office:value-type="string" office:string-value="Liebert/Hellwig">
            <text:p>Liebert/Hellwig</text:p>
          </table:table-cell>
          <table:table-cell table:style-name="ce84" office:value-type="string">
            <text:p>-</text:p>
          </table:table-cell>
          <table:table-cell table:style-name="ce92" table:formula="oooc:=IF(ISBLANK([.B7]);&quot;&quot;;[.B7])">
            <text:p/>
          </table:table-cell>
          <table:table-cell table:style-name="ce100" office:value-type="string" table:number-columns-spanned="2" table:number-rows-spanned="1">
            <text:p>Einzel1</text:p>
          </table:table-cell>
          <table:covered-table-cell table:style-name="ce100"/>
          <table:table-cell table:number-columns-repeated="2" table:style-name="Default"/>
          <table:table-cell table:style-name="ce100" office:value-type="string" table:number-columns-spanned="2" table:number-rows-spanned="1">
            <text:p>Einzel2</text:p>
          </table:table-cell>
          <table:covered-table-cell table:style-name="ce100"/>
          <table:table-cell table:number-columns-repeated="2" table:style-name="Default"/>
          <table:table-cell table:style-name="ce100" office:value-type="string" table:number-columns-spanned="2" table:number-rows-spanned="1">
            <text:p>Doppel</text:p>
          </table:table-cell>
          <table:covered-table-cell table:style-name="ce100"/>
          <table:table-cell table:number-columns-repeated="2" table:style-name="Default"/>
          <table:table-cell table:style-name="ce80" office:value-type="string">
            <text:p>Gesamt</text:p>
          </table:table-cell>
          <table:table-cell table:style-name="ce92"/>
          <table:table-cell table:style-name="ce128" table:formula="oooc:=IF(ISBLANK([.G22]);&quot;&quot;;IF([.G22]&gt;[.H22];1;0)+IF([.K22]&gt;[.L22];1;0)+IF([.O22]&gt;[.P22];1;0))">
            <text:p/>
          </table:table-cell>
          <table:table-cell table:style-name="ce131" table:formula="oooc:=IF(ISBLANK([.H22]);&quot;&quot;;IF([.H22]&gt;[.G22];1;0)+IF([.L22]&gt;[.K22];1;0)+IF([.P22]&gt;[.O22];1;0))">
            <text:p/>
          </table:table-cell>
          <table:table-cell table:number-columns-repeated="236"/>
        </table:table-row>
        <table:table-row table:style-name="ro1">
          <table:table-cell table:style-name="ce72" office:value-type="string">
            <text:p>4-2</text:p>
          </table:table-cell>
          <table:table-cell table:style-name="ce81" table:formula="oooc:=IF(ISBLANK([.B5]);&quot;&quot;;[.B5])" office:value-type="string" office:string-value="Sondermann/Voelter">
            <text:p>Sondermann/Voelter</text:p>
          </table:table-cell>
          <table:table-cell table:style-name="ce85" office:value-type="string">
            <text:p>-</text:p>
          </table:table-cell>
          <table:table-cell table:style-name="ce93" table:formula="oooc:=IF(ISBLANK([.B3]);&quot;&quot;;[.B3])" office:value-type="string" office:string-value="Kuhlmann-Lehmkuhle/Hamann">
            <text:p>Kuhlmann-Lehmkuhle/Hamann</text:p>
          </table:table-cell>
          <table:table-cell table:style-name="ce101" office:value-type="string" table:number-columns-spanned="2" table:number-rows-spanned="1">
            <text:p>Einzel1</text:p>
          </table:table-cell>
          <table:covered-table-cell table:style-name="ce101"/>
          <table:table-cell table:style-name="Default" office:value-type="float" office:value="3">
            <text:p>3</text:p>
          </table:table-cell>
          <table:table-cell table:style-name="Default" office:value-type="float" office:value="0">
            <text:p>0</text:p>
          </table:table-cell>
          <table:table-cell table:style-name="ce101" office:value-type="string" table:number-columns-spanned="2" table:number-rows-spanned="1">
            <text:p>Einzel2</text:p>
          </table:table-cell>
          <table:covered-table-cell table:style-name="ce101"/>
          <table:table-cell table:style-name="Default" office:value-type="float" office:value="3">
            <text:p>3</text:p>
          </table:table-cell>
          <table:table-cell table:style-name="Default" office:value-type="float" office:value="0">
            <text:p>0</text:p>
          </table:table-cell>
          <table:table-cell table:style-name="ce101" office:value-type="string" table:number-columns-spanned="2" table:number-rows-spanned="1">
            <text:p>Doppel</text:p>
          </table:table-cell>
          <table:covered-table-cell table:style-name="ce101"/>
          <table:table-cell table:number-columns-repeated="2" table:style-name="Default"/>
          <table:table-cell table:style-name="ce81" office:value-type="string">
            <text:p>Gesamt</text:p>
          </table:table-cell>
          <table:table-cell table:style-name="ce93"/>
          <table:table-cell table:style-name="ce129" table:formula="oooc:=IF(ISBLANK([.G23]);&quot;&quot;;IF([.G23]&gt;[.H23];1;0)+IF([.K23]&gt;[.L23];1;0)+IF([.O23]&gt;[.P23];1;0))" office:value-type="float" office:value="2">
            <text:p>2</text:p>
          </table:table-cell>
          <table:table-cell table:style-name="ce132" table:formula="oooc:=IF(ISBLANK([.H23]);&quot;&quot;;IF([.H23]&gt;[.G23];1;0)+IF([.L23]&gt;[.K23];1;0)+IF([.P23]&gt;[.O23];1;0))" office:value-type="float" office:value="0">
            <text:p>0</text:p>
          </table:table-cell>
          <table:table-cell table:number-columns-repeated="236"/>
        </table:table-row>
        <table:table-row table:style-name="ro1" table:number-rows-repeated="5">
          <table:table-cell table:style-name="ce73"/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 table:number-rows-repeated="6">
          <table:table-cell table:style-name="ce73"/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 table:number-rows-repeated="9">
          <table:table-cell table:style-name="ce73"/>
          <table:table-cell table:number-columns-repeated="255"/>
        </table:table-row>
        <table:table-row table:style-name="ro1" table:number-rows-repeated="6548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pt3er4er-2" table:style-name="ta10">
        <office:forms form:automatic-focus="false" form:apply-design-mode="false"/>
        <table:table-column table:style-name="co3" table:default-cell-style-name="ce10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8" table:default-cell-style-name="Default"/>
        <table:table-column table:style-name="co8" table:number-columns-repeated="2" table:default-cell-style-name="Default"/>
        <table:table-column table:style-name="co3" table:number-columns-repeated="4" table:default-cell-style-name="Default"/>
        <table:table-column table:style-name="co7" table:number-columns-repeated="2" table:default-cell-style-name="Default"/>
        <table:table-column table:style-name="co3" table:number-columns-repeated="6" table:default-cell-style-name="Default"/>
        <table:table-column table:style-name="co7" table:number-columns-repeated="3" table:default-cell-style-name="Default"/>
        <table:table-column table:style-name="co2" table:number-columns-repeated="227" table:default-cell-style-name="Default"/>
        <table:table-row table:style-name="ro3">
          <table:table-cell table:style-name="ce3" table:formula="oooc:=Klasse&amp;&quot;  Platzierung &quot;&amp;([$info.B4]+1)&amp;&quot;-&quot;&amp;[$info.B3]&amp;&quot; Grp 2&quot;" office:value-type="string" office:string-value="ABC-Klasse  Platzierung 11-19 Grp 2" table:number-columns-spanned="4" table:number-rows-spanned="1">
            <text:p>ABC-Klasse <text:s/>Platzierung 11-19 Grp 2</text:p>
          </table:table-cell>
          <table:covered-table-cell table:number-columns-repeated="3" table:style-name="ce3"/>
          <table:table-cell table:style-name="ce25" office:value-type="float" office:value="1" table:number-columns-spanned="2" table:number-rows-spanned="1">
            <text:p>1</text:p>
          </table:table-cell>
          <table:covered-table-cell table:style-name="ce25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33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33"/>
          <table:table-cell table:style-name="ce33" office:value-type="float" office:value="4" table:number-columns-spanned="2" table:number-rows-spanned="1">
            <text:p>4</text:p>
          </table:table-cell>
          <table:covered-table-cell table:style-name="ce33"/>
          <table:table-cell table:style-name="ce52" office:value-type="string" table:number-columns-spanned="2" table:number-rows-spanned="1">
            <text:p>Sätze</text:p>
          </table:table-cell>
          <table:covered-table-cell table:style-name="ce52"/>
          <table:table-cell table:style-name="ce52" office:value-type="string" table:number-columns-spanned="2" table:number-rows-spanned="1">
            <text:p>Spiele</text:p>
          </table:table-cell>
          <table:covered-table-cell table:style-name="ce52"/>
          <table:table-cell table:style-name="ce52" office:value-type="string" table:number-columns-spanned="2" table:number-rows-spanned="1">
            <text:p>Punkte</text:p>
          </table:table-cell>
          <table:covered-table-cell table:style-name="ce52"/>
          <table:table-cell table:style-name="ce52" office:value-type="string" table:number-columns-spanned="2" table:number-rows-spanned="1">
            <text:p>Platz</text:p>
          </table:table-cell>
          <table:covered-table-cell table:style-name="ce52"/>
          <table:table-cell table:number-columns-repeated="236"/>
        </table:table-row>
        <table:table-row table:style-name="ro4">
          <table:table-cell table:style-name="ce4" office:value-type="float" office:value="1">
            <text:p>1</text:p>
          </table:table-cell>
          <table:table-cell office:value-type="string">
            <text:p>Foitzik/Kroll</text:p>
          </table:table-cell>
          <table:table-cell/>
          <table:table-cell table:style-name="ce139" office:value-type="string">
            <text:p>Vestische Straßenbahnen Herten</text:p>
          </table:table-cell>
          <table:table-cell table:style-name="ce26" table:number-columns-spanned="2" table:number-rows-spanned="1"/>
          <table:covered-table-cell table:style-name="ce26"/>
          <table:table-cell table:style-name="ce34" office:value-type="float" office:value="2">
            <text:p>2 :</text:p>
          </table:table-cell>
          <table:table-cell table:style-name="ce40" office:value-type="float" office:value="0">
            <text:p>0</text:p>
          </table:table-cell>
          <table:table-cell table:style-name="ce44" office:value-type="float" office:value="0">
            <text:p>0 :</text:p>
          </table:table-cell>
          <table:table-cell table:style-name="ce47" office:value-type="float" office:value="2">
            <text:p>2</text:p>
          </table:table-cell>
          <table:table-cell table:style-name="ce44" office:value-type="float" office:value="2">
            <text:p>2 :</text:p>
          </table:table-cell>
          <table:table-cell table:style-name="ce47" table:formula="oooc:=[.T7]" office:value-type="float" office:value="0">
            <text:p>0</text:p>
          </table:table-cell>
          <table:table-cell table:style-name="ce27" table:formula="oooc:=IF(ISBLANK([.B2]);&quot;&quot;;SUM([.G7];[.K7];[.O7];[.G9];[.K9];[.O9];[.H11];[.L11];[.P11]))" office:value-type="float" office:value="15">
            <text:p>15 :</text:p>
          </table:table-cell>
          <table:table-cell table:style-name="ce31" table:formula="oooc:=IF(ISBLANK([.B2]);&quot;&quot;;SUM([.H7];[.L7];[.P7];[.H9];[.L9];[.P9];[.G11];[.K11];[.O11]))" office:value-type="float" office:value="9">
            <text:p>9</text:p>
          </table:table-cell>
          <table:table-cell table:style-name="ce27" table:formula="oooc:=IF(ISBLANK([.B2]);&quot;&quot;;SUM([.G2];[.I2];[.K2]))" office:value-type="float" office:value="4">
            <text:p>4 :</text:p>
          </table:table-cell>
          <table:table-cell table:style-name="ce31" table:formula="oooc:=IF(ISBLANK([.B2]);&quot;&quot;;SUM([.H2];[.J2];[.L2]))" office:value-type="float" office:value="2">
            <text:p>2</text:p>
          </table:table-cell>
          <table:table-cell table:style-name="ce27" table:formula="oooc:=IF(ISBLANK([.B2]);&quot;&quot;;IF([.G2]=2;1;0)+IF([.I2]=2;1;0)+IF([.K2]=2;1;0))" office:value-type="float" office:value="2">
            <text:p>2 :</text:p>
          </table:table-cell>
          <table:table-cell table:style-name="ce31" table:formula="oooc:=IF(ISBLANK([.B2]);&quot;&quot;;IF([.H2]=2;1;0)+IF([.J2]=2;1;0)+IF([.L2]=2;1;0))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236"/>
        </table:table-row>
        <table:table-row table:style-name="ro4">
          <table:table-cell table:style-name="ce5" office:value-type="float" office:value="2">
            <text:p>2</text:p>
          </table:table-cell>
          <table:table-cell office:value-type="string">
            <text:p>Garbis/Wechsler/Rocker</text:p>
          </table:table-cell>
          <table:table-cell/>
          <table:table-cell table:style-name="ce140" office:value-type="string">
            <text:p>TuS Oestringen</text:p>
          </table:table-cell>
          <table:table-cell table:style-name="ce27" office:value-type="float" office:value="0">
            <text:p>0 :</text:p>
          </table:table-cell>
          <table:table-cell table:style-name="ce31" office:value-type="float" office:value="2">
            <text:p>2</text:p>
          </table:table-cell>
          <table:table-cell table:style-name="ce26" table:number-columns-spanned="2" table:number-rows-spanned="1"/>
          <table:covered-table-cell table:style-name="ce26"/>
          <table:table-cell table:style-name="ce45" office:value-type="float" office:value="2">
            <text:p>2 :</text:p>
          </table:table-cell>
          <table:table-cell table:style-name="ce48" office:value-type="float" office:value="1">
            <text:p>1</text:p>
          </table:table-cell>
          <table:table-cell table:style-name="ce49" office:value-type="float" office:value="2">
            <text:p>2 :</text:p>
          </table:table-cell>
          <table:table-cell table:style-name="ce51" office:value-type="float" office:value="1">
            <text:p>1</text:p>
          </table:table-cell>
          <table:table-cell table:style-name="ce28" table:formula="oooc:=IF(ISBLANK([.B3]);&quot;&quot;;SUM([.G8];[.K8];[.O8];[.H10];[.L10];[.P10];[.G11];[.K11];[.O11]))" office:value-type="float" office:value="17">
            <text:p>17 :</text:p>
          </table:table-cell>
          <table:table-cell table:style-name="ce54" table:formula="oooc:=IF(ISBLANK([.B3]);&quot;&quot;;SUM([.H8];[.L8];[.P8];[.G10];[.K10];[.O10];[.H11];[.L11];[.P11]))" office:value-type="float" office:value="17">
            <text:p>17</text:p>
          </table:table-cell>
          <table:table-cell table:style-name="ce28" table:formula="oooc:=IF(ISBLANK([.B3]);&quot;&quot;;SUM([.E3];[.I3];[.K3]))" office:value-type="float" office:value="4">
            <text:p>4 :</text:p>
          </table:table-cell>
          <table:table-cell table:style-name="ce54" table:formula="oooc:=IF(ISBLANK([.B3]);&quot;&quot;;SUM([.F3];[.J3];[.L3]))" office:value-type="float" office:value="4">
            <text:p>4</text:p>
          </table:table-cell>
          <table:table-cell table:style-name="ce28" table:formula="oooc:=IF(ISBLANK([.B3]);&quot;&quot;;IF([.E3]=2;1;0)+IF([.I3]=2;1;0)+IF([.K3]=2;1;0))" office:value-type="float" office:value="2">
            <text:p>2 :</text:p>
          </table:table-cell>
          <table:table-cell table:style-name="ce54" table:formula="oooc:=IF(ISBLANK([.B3]);&quot;&quot;;IF([.F3]=2;1;0)+IF([.J3]=2;1;0)+IF([.L3]=2;1;0))"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236"/>
        </table:table-row>
        <table:table-row table:style-name="ro4">
          <table:table-cell table:style-name="ce5" office:value-type="float" office:value="3">
            <text:p>3</text:p>
          </table:table-cell>
          <table:table-cell office:value-type="string">
            <text:p>Christen/Siebenschuh</text:p>
          </table:table-cell>
          <table:table-cell/>
          <table:table-cell table:style-name="ce140" office:value-type="string">
            <text:p>SG Geltow/TTC Brandenburg</text:p>
          </table:table-cell>
          <table:table-cell table:style-name="ce28" office:value-type="float" office:value="2">
            <text:p>2 :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1">
            <text:p>1 :</text:p>
          </table:table-cell>
          <table:table-cell table:style-name="ce41" office:value-type="float" office:value="2">
            <text:p>2</text:p>
          </table:table-cell>
          <table:table-cell table:style-name="ce26" table:number-columns-spanned="2" table:number-rows-spanned="1"/>
          <table:covered-table-cell table:style-name="ce26"/>
          <table:table-cell table:style-name="ce45" office:value-type="float" office:value="2">
            <text:p>2 :</text:p>
          </table:table-cell>
          <table:table-cell table:style-name="ce48" table:formula="oooc:=[.T12]" office:value-type="float" office:value="0">
            <text:p>0</text:p>
          </table:table-cell>
          <table:table-cell table:style-name="ce28" table:formula="oooc:=IF(ISBLANK([.B4]);&quot;&quot;;SUM([.H8];[.L8];[.P8];[.H9];[.L9];[.P9];[.G12];[.K12];[.O12]))" office:value-type="float" office:value="18">
            <text:p>18 :</text:p>
          </table:table-cell>
          <table:table-cell table:style-name="ce54" table:formula="oooc:=IF(ISBLANK([.B4]);&quot;&quot;;SUM([.G8];[.K8];[.O8];[.G9];[.K9];[.O9];[.H12];[.L12];[.P12]))" office:value-type="float" office:value="13">
            <text:p>13</text:p>
          </table:table-cell>
          <table:table-cell table:style-name="ce28" table:formula="oooc:=IF(ISBLANK([.B4]);&quot;&quot;;SUM([.G4];[.E4];[.K4]))" office:value-type="float" office:value="5">
            <text:p>5 :</text:p>
          </table:table-cell>
          <table:table-cell table:style-name="ce54" table:formula="oooc:=IF(ISBLANK([.B4]);&quot;&quot;;SUM([.H4];[.F4];[.L4]))" office:value-type="float" office:value="2">
            <text:p>2</text:p>
          </table:table-cell>
          <table:table-cell table:style-name="ce28" table:formula="oooc:=IF(ISBLANK([.B4]);&quot;&quot;;IF([.G4]=2;1;0)+IF([.E4]=2;1;0)+IF([.K4]=2;1;0))" office:value-type="float" office:value="2">
            <text:p>2 :</text:p>
          </table:table-cell>
          <table:table-cell table:style-name="ce54" table:formula="oooc:=IF(ISBLANK([.B4]);&quot;&quot;;IF([.H4]=2;1;0)+IF([.F4]=2;1;0)+IF([.L4]=2;1;0))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36"/>
        </table:table-row>
        <table:table-row table:style-name="ro4">
          <table:table-cell table:style-name="ce5" office:value-type="float" office:value="4">
            <text:p>4</text:p>
          </table:table-cell>
          <table:table-cell office:value-type="string">
            <text:p>Stockmann/Hercher</text:p>
          </table:table-cell>
          <table:table-cell/>
          <table:table-cell table:style-name="ce140" office:value-type="string">
            <text:p>SV Großkochberg</text:p>
          </table:table-cell>
          <table:table-cell table:style-name="ce28" table:formula="oooc:=[.T7]" office:value-type="float" office:value="0">
            <text:p>0 :</text:p>
          </table:table-cell>
          <table:table-cell table:style-name="ce32" office:value-type="float" office:value="2">
            <text:p>2</text:p>
          </table:table-cell>
          <table:table-cell table:style-name="ce36" office:value-type="float" office:value="1">
            <text:p>1 :</text:p>
          </table:table-cell>
          <table:table-cell table:style-name="ce32" office:value-type="float" office:value="2">
            <text:p>2</text:p>
          </table:table-cell>
          <table:table-cell table:style-name="ce46" office:value-type="float" office:value="0">
            <text:p>0 :</text:p>
          </table:table-cell>
          <table:table-cell table:style-name="ce41" office:value-type="float" office:value="2">
            <text:p>2</text:p>
          </table:table-cell>
          <table:table-cell table:style-name="ce26" table:number-columns-spanned="2" table:number-rows-spanned="1"/>
          <table:covered-table-cell table:style-name="ce26"/>
          <table:table-cell table:style-name="ce28" table:formula="oooc:=IF(ISBLANK([.B5]);&quot;&quot;;SUM([.H7];[.L7];[.P7];[.G10];[.K10];[.O10];[.H12];[.L12];[.P12]))" office:value-type="float" office:value="8">
            <text:p>8 :</text:p>
          </table:table-cell>
          <table:table-cell table:style-name="ce54" table:formula="oooc:=IF(ISBLANK([.B5]);&quot;&quot;;SUM([.G7];[.K7];[.O7];[.H10];[.L10];[.P10];[.G12];[.K12];[.O12]))" office:value-type="float" office:value="19">
            <text:p>19</text:p>
          </table:table-cell>
          <table:table-cell table:style-name="ce28" table:formula="oooc:=IF(ISBLANK([.B5]);&quot;&quot;;SUM([.E5];[.I5];[.G5]))" office:value-type="float" office:value="1">
            <text:p>1 :</text:p>
          </table:table-cell>
          <table:table-cell table:style-name="ce54" table:formula="oooc:=IF(ISBLANK([.B5]);&quot;&quot;;SUM([.F5];[.J5];[.H5]))" office:value-type="float" office:value="6">
            <text:p>6</text:p>
          </table:table-cell>
          <table:table-cell table:style-name="ce28" table:formula="oooc:=IF(ISBLANK([.B5]);&quot;&quot;;IF([.E5]=2;1;0)+IF([.I5]=2;1;0)+IF([.G5]=2;1;0))" office:value-type="float" office:value="0">
            <text:p>0 :</text:p>
          </table:table-cell>
          <table:table-cell table:style-name="ce54" table:formula="oooc:=IF(ISBLANK([.B5]);&quot;&quot;;IF([.F5]=2;1;0)+IF([.J5]=2;1;0)+IF([.H5]=2;1;0))"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table:number-columns-repeated="236"/>
        </table:table-row>
        <table:table-row table:style-name="ro1">
          <table:table-cell table:style-name="Default"/>
          <table:table-cell table:number-columns-repeated="11"/>
          <table:table-cell table:style-name="ce53" table:number-columns-repeated="6"/>
          <table:table-cell table:number-columns-repeated="238"/>
        </table:table-row>
        <table:table-row table:style-name="ro1">
          <table:table-cell table:style-name="ce6" office:value-type="string">
            <text:p>1-4</text:p>
          </table:table-cell>
          <table:table-cell table:style-name="ce12" table:formula="oooc:=IF(ISBLANK([.B2]);&quot;&quot;;[.B2])" office:value-type="string" office:string-value="Foitzik/Kroll">
            <text:p>Foitzik/Kroll</text:p>
          </table:table-cell>
          <table:table-cell table:style-name="ce14" office:value-type="string">
            <text:p>-</text:p>
          </table:table-cell>
          <table:table-cell table:style-name="ce23" table:formula="oooc:=IF(ISBLANK([.B5]);&quot;&quot;;[.B5])" office:value-type="string" office:string-value="Stockmann/Hercher">
            <text:p>Stockmann/Hercher</text:p>
          </table:table-cell>
          <table:table-cell table:style-name="ce29" office:value-type="string" table:number-columns-spanned="2" table:number-rows-spanned="1">
            <text:p>Einzel1</text:p>
          </table:table-cell>
          <table:covered-table-cell table:style-name="ce29"/>
          <table:table-cell table:style-name="ce37" office:value-type="float" office:value="3">
            <text:p>3 :</text:p>
          </table:table-cell>
          <table:table-cell table:style-name="ce42" office:value-type="float" office:value="0">
            <text:p>0</text:p>
          </table:table-cell>
          <table:table-cell table:style-name="ce29" office:value-type="string" table:number-columns-spanned="2" table:number-rows-spanned="1">
            <text:p>Einzel2</text:p>
          </table:table-cell>
          <table:covered-table-cell table:style-name="ce29"/>
          <table:table-cell table:style-name="ce37" office:value-type="float" office:value="3">
            <text:p>3 :</text:p>
          </table:table-cell>
          <table:table-cell table:style-name="ce23" office:value-type="float" office:value="0">
            <text:p>0</text:p>
          </table:table-cell>
          <table:table-cell table:style-name="ce29" office:value-type="string" table:number-columns-spanned="2" table:number-rows-spanned="1">
            <text:p>Doppel</text:p>
          </table:table-cell>
          <table:covered-table-cell table:style-name="ce29"/>
          <table:table-cell table:style-name="ce37"/>
          <table:table-cell table:style-name="ce42"/>
          <table:table-cell table:style-name="ce14" office:value-type="string">
            <text:p>Gesamt</text:p>
          </table:table-cell>
          <table:table-cell table:style-name="ce23"/>
          <table:table-cell/>
          <table:table-cell/>
          <table:table-cell table:number-columns-repeated="236"/>
        </table:table-row>
        <table:table-row table:style-name="ro1">
          <table:table-cell table:style-name="ce7" office:value-type="string">
            <text:p>2-3</text:p>
          </table:table-cell>
          <table:table-cell table:style-name="ce13" table:formula="oooc:=IF(ISBLANK([.B3]);&quot;&quot;;[.B3])" office:value-type="string" office:string-value="Garbis/Wechsler/Rocker">
            <text:p>Garbis/Wechsler/Rocker</text:p>
          </table:table-cell>
          <table:table-cell table:style-name="ce18" office:value-type="string">
            <text:p>-</text:p>
          </table:table-cell>
          <table:table-cell table:style-name="ce24" table:formula="oooc:=IF(ISBLANK([.B4]);&quot;&quot;;[.B4])" office:value-type="string" office:string-value="Christen/Siebenschuh">
            <text:p>Christen/Siebenschuh</text:p>
          </table:table-cell>
          <table:table-cell table:style-name="ce30" office:value-type="string" table:number-columns-spanned="2" table:number-rows-spanned="1">
            <text:p>Einzel1</text:p>
          </table:table-cell>
          <table:covered-table-cell table:style-name="ce30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0" office:value-type="string" table:number-columns-spanned="2" table:number-rows-spanned="1">
            <text:p>Einzel2</text:p>
          </table:table-cell>
          <table:covered-table-cell table:style-name="ce30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30" office:value-type="string" table:number-columns-spanned="2" table:number-rows-spanned="1">
            <text:p>Doppel</text:p>
          </table:table-cell>
          <table:covered-table-cell table:style-name="ce30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5" office:value-type="string">
            <text:p>Gesamt</text:p>
          </table:table-cell>
          <table:table-cell table:style-name="ce24"/>
          <table:table-cell table:number-columns-repeated="238"/>
        </table:table-row>
        <table:table-row table:style-name="ro1">
          <table:table-cell table:style-name="ce8" office:value-type="string">
            <text:p>1-3</text:p>
          </table:table-cell>
          <table:table-cell table:style-name="ce14" table:formula="oooc:=IF(ISBLANK([.B2]);&quot;&quot;;[.B2])" office:value-type="string" office:string-value="Foitzik/Kroll">
            <text:p>Foitzik/Kroll</text:p>
          </table:table-cell>
          <table:table-cell table:style-name="ce19" office:value-type="string">
            <text:p>-</text:p>
          </table:table-cell>
          <table:table-cell table:style-name="ce23" table:formula="oooc:=IF(ISBLANK([.B4]);&quot;&quot;;[.B4])" office:value-type="string" office:string-value="Christen/Siebenschuh">
            <text:p>Christen/Siebenschuh</text:p>
          </table:table-cell>
          <table:table-cell table:style-name="ce29" office:value-type="string" table:number-columns-spanned="2" table:number-rows-spanned="1">
            <text:p>Einzel1</text:p>
          </table:table-cell>
          <table:covered-table-cell table:style-name="ce29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9" office:value-type="string" table:number-columns-spanned="2" table:number-rows-spanned="1">
            <text:p>Einzel2</text:p>
          </table:table-cell>
          <table:covered-table-cell table:style-name="ce29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29" office:value-type="string" table:number-columns-spanned="2" table:number-rows-spanned="1">
            <text:p>Doppel</text:p>
          </table:table-cell>
          <table:covered-table-cell table:style-name="ce29"/>
          <table:table-cell table:style-name="ce37"/>
          <table:table-cell table:style-name="ce42"/>
          <table:table-cell table:style-name="ce14" office:value-type="string">
            <text:p>Gesamt</text:p>
          </table:table-cell>
          <table:table-cell table:style-name="ce23"/>
          <table:table-cell table:number-columns-repeated="238"/>
        </table:table-row>
        <table:table-row table:style-name="ro1">
          <table:table-cell table:style-name="ce9" office:value-type="string">
            <text:p>4-2</text:p>
          </table:table-cell>
          <table:table-cell table:style-name="ce15" table:formula="oooc:=IF(ISBLANK([.B5]);&quot;&quot;;[.B5])" office:value-type="string" office:string-value="Stockmann/Hercher">
            <text:p>Stockmann/Hercher</text:p>
          </table:table-cell>
          <table:table-cell table:style-name="ce18" office:value-type="string">
            <text:p>-</text:p>
          </table:table-cell>
          <table:table-cell table:style-name="ce24" table:formula="oooc:=IF(ISBLANK([.B3]);&quot;&quot;;[.B3])" office:value-type="string" office:string-value="Garbis/Wechsler/Rocker">
            <text:p>Garbis/Wechsler/Rocker</text:p>
          </table:table-cell>
          <table:table-cell table:style-name="ce30" office:value-type="string" table:number-columns-spanned="2" table:number-rows-spanned="1">
            <text:p>Einzel1</text:p>
          </table:table-cell>
          <table:covered-table-cell table:style-name="ce30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30" office:value-type="string" table:number-columns-spanned="2" table:number-rows-spanned="1">
            <text:p>Einzel2</text:p>
          </table:table-cell>
          <table:covered-table-cell table:style-name="ce30"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30" office:value-type="string" table:number-columns-spanned="2" table:number-rows-spanned="1">
            <text:p>Doppel</text:p>
          </table:table-cell>
          <table:covered-table-cell table:style-name="ce30"/>
          <table:table-cell table:style-name="ce39" office:value-type="float" office:value="2">
            <text:p>2 :</text:p>
          </table:table-cell>
          <table:table-cell table:style-name="ce43" office:value-type="float" office:value="3">
            <text:p>3</text:p>
          </table:table-cell>
          <table:table-cell table:style-name="ce15" office:value-type="string">
            <text:p>Gesamt</text:p>
          </table:table-cell>
          <table:table-cell table:style-name="ce24"/>
          <table:table-cell table:number-columns-repeated="238"/>
        </table:table-row>
        <table:table-row table:style-name="ro1">
          <table:table-cell table:style-name="ce8" office:value-type="string">
            <text:p>2-1</text:p>
          </table:table-cell>
          <table:table-cell table:style-name="ce14" table:formula="oooc:=IF(ISBLANK([.B3]);&quot;&quot;;[.B3])" office:value-type="string" office:string-value="Garbis/Wechsler/Rocker">
            <text:p>Garbis/Wechsler/Rocker</text:p>
          </table:table-cell>
          <table:table-cell table:style-name="ce19" office:value-type="string">
            <text:p>-</text:p>
          </table:table-cell>
          <table:table-cell table:style-name="ce23" table:formula="oooc:=IF(ISBLANK([.B2]);&quot;&quot;;[.B2])" office:value-type="string" office:string-value="Foitzik/Kroll">
            <text:p>Foitzik/Kroll</text:p>
          </table:table-cell>
          <table:table-cell table:style-name="ce29" office:value-type="string" table:number-columns-spanned="2" table:number-rows-spanned="1">
            <text:p>Einzel1</text:p>
          </table:table-cell>
          <table:covered-table-cell table:style-name="ce29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9" office:value-type="string" table:number-columns-spanned="2" table:number-rows-spanned="1">
            <text:p>Einzel2</text:p>
          </table:table-cell>
          <table:covered-table-cell table:style-name="ce29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29" office:value-type="string" table:number-columns-spanned="2" table:number-rows-spanned="1">
            <text:p>Doppel</text:p>
          </table:table-cell>
          <table:covered-table-cell table:style-name="ce29"/>
          <table:table-cell table:style-name="ce37"/>
          <table:table-cell table:style-name="ce42"/>
          <table:table-cell table:style-name="ce14" office:value-type="string">
            <text:p>Gesamt</text:p>
          </table:table-cell>
          <table:table-cell table:style-name="ce23"/>
          <table:table-cell table:number-columns-repeated="238"/>
        </table:table-row>
        <table:table-row table:style-name="ro1">
          <table:table-cell table:style-name="ce9" office:value-type="string">
            <text:p>3-4</text:p>
          </table:table-cell>
          <table:table-cell table:style-name="ce15" table:formula="oooc:=IF(ISBLANK([.B4]);&quot;&quot;;[.B4])" office:value-type="string" office:string-value="Christen/Siebenschuh">
            <text:p>Christen/Siebenschuh</text:p>
          </table:table-cell>
          <table:table-cell table:style-name="ce18" office:value-type="string">
            <text:p>-</text:p>
          </table:table-cell>
          <table:table-cell table:style-name="ce24" table:formula="oooc:=IF(ISBLANK([.B5]);&quot;&quot;;[.B5])" office:value-type="string" office:string-value="Stockmann/Hercher">
            <text:p>Stockmann/Hercher</text:p>
          </table:table-cell>
          <table:table-cell table:style-name="ce30" office:value-type="string" table:number-columns-spanned="2" table:number-rows-spanned="1">
            <text:p>Einzel1</text:p>
          </table:table-cell>
          <table:covered-table-cell table:style-name="ce30"/>
          <table:table-cell table:style-name="ce39" office:value-type="float" office:value="3">
            <text:p>3 :</text:p>
          </table:table-cell>
          <table:table-cell table:style-name="ce43" office:value-type="float" office:value="2">
            <text:p>2</text:p>
          </table:table-cell>
          <table:table-cell table:style-name="ce30" office:value-type="string" table:number-columns-spanned="2" table:number-rows-spanned="1">
            <text:p>Einzel2</text:p>
          </table:table-cell>
          <table:covered-table-cell table:style-name="ce30"/>
          <table:table-cell table:style-name="ce39" office:value-type="float" office:value="3">
            <text:p>3 :</text:p>
          </table:table-cell>
          <table:table-cell table:style-name="ce24" office:value-type="float" office:value="1">
            <text:p>1</text:p>
          </table:table-cell>
          <table:table-cell table:style-name="ce30" office:value-type="string" table:number-columns-spanned="2" table:number-rows-spanned="1">
            <text:p>Doppel</text:p>
          </table:table-cell>
          <table:covered-table-cell table:style-name="ce30"/>
          <table:table-cell table:style-name="ce39"/>
          <table:table-cell table:style-name="ce43"/>
          <table:table-cell table:style-name="ce15" office:value-type="string">
            <text:p>Gesamt</text:p>
          </table:table-cell>
          <table:table-cell table:style-name="ce24"/>
          <table:table-cell/>
          <table:table-cell/>
          <table:table-cell table:number-columns-repeated="236"/>
        </table:table-row>
        <table:table-row table:style-name="ro1" table:number-rows-repeated="5">
          <table:table-cell table:number-columns-repeated="256"/>
        </table:table-row>
        <table:table-row table:style-name="ro1" table:number-rows-repeated="2">
          <table:table-cell table:style-name="Default"/>
          <table:table-cell table:number-columns-repeated="255"/>
        </table:table-row>
        <table:table-row table:style-name="ro1" table:number-rows-repeated="6">
          <table:table-cell table:number-columns-repeated="256"/>
        </table:table-row>
        <table:table-row table:style-name="ro1" table:number-rows-repeated="2">
          <table:table-cell table:style-name="Default"/>
          <table:table-cell table:number-columns-repeated="255"/>
        </table:table-row>
        <table:table-row table:style-name="ro1" table:number-rows-repeated="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latzierung" table:style-name="ta11">
        <office:forms form:automatic-focus="false" form:apply-design-mode="false"/>
        <table:table-column table:style-name="co17" table:default-cell-style-name="Standard_5f_JeverOpen_5f_Gruppenmuster"/>
        <table:table-column table:style-name="co18" table:default-cell-style-name="ce145"/>
        <table:table-column table:style-name="co19" table:default-cell-style-name="ce145"/>
        <table:table-column table:style-name="co20" table:default-cell-style-name="ce145"/>
        <table:table-column table:style-name="co21" table:default-cell-style-name="Standard_5f_JeverOpen_5f_Gruppenmuster"/>
        <table:table-column table:style-name="co22" table:number-columns-repeated="2" table:default-cell-style-name="ce145"/>
        <table:table-column table:style-name="co23" table:default-cell-style-name="Standard_5f_JeverOpen_5f_Gruppenmuster"/>
        <table:table-column table:style-name="co11" table:default-cell-style-name="Standard_5f_JeverOpen_5f_Gruppenmuster"/>
        <table:table-column table:style-name="co13" table:number-columns-repeated="247" table:default-cell-style-name="Standard_5f_JeverOpen_5f_Gruppenmuster"/>
        <table:table-row table:style-name="ro5">
          <table:table-cell table:style-name="ce141" table:formula="oooc:=&quot;Platzierungsspiele &quot;&amp;Klasse" office:value-type="string" office:string-value="Platzierungsspiele ABC-Klasse" table:number-columns-spanned="9" table:number-rows-spanned="1">
            <text:p>Platzierungsspiele ABC-Klasse</text:p>
          </table:table-cell>
          <table:covered-table-cell table:number-columns-repeated="8" table:style-name="ce141"/>
          <table:table-cell table:number-columns-repeated="247"/>
        </table:table-row>
        <table:table-row table:style-name="ro6">
          <table:table-cell table:style-name="ce142" office:value-type="string" table:number-columns-spanned="1" table:number-rows-spanned="3">
            <text:p>Finale</text:p>
          </table:table-cell>
          <table:table-cell table:style-name="ce144" office:value-type="string" table:number-columns-spanned="1" table:number-rows-spanned="3">
            <text:p>Mesler/Melchers</text:p>
          </table:table-cell>
          <table:table-cell table:style-name="ce146" office:value-type="string" table:number-columns-spanned="1" table:number-rows-spanned="3">
            <text:p>-</text:p>
          </table:table-cell>
          <table:table-cell table:style-name="ce144" office:value-type="string" table:number-columns-spanned="1" table:number-rows-spanned="3">
            <text:p>Eberhahn/Kranitz</text:p>
          </table:table-cell>
          <table:table-cell table:style-name="ce148" office:value-type="string">
            <text:p>Einzel 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151" table:formula="oooc:=IF(ISBLANK([.F2]);&quot;&quot;;IF([.F2]&gt;[.G2];1;0)+IF([.F3]&gt;[.G3];1;0)+IF([.F4]&gt;[.G4];1;0))" office:value-type="float" office:value="1" table:number-columns-spanned="1" table:number-rows-spanned="3">
            <text:p>1 :</text:p>
          </table:table-cell>
          <table:table-cell table:style-name="ce152" table:formula="oooc:=IF(ISBLANK([.F2]);&quot;&quot;;IF([.G2]&gt;[.F2];1;0)+IF([.G3]&gt;[.F3];1;0)+IF([.G4]&gt;[.F4];1;0))" office:value-type="float" office:value="2" table:number-columns-spanned="1" table:number-rows-spanned="3">
            <text:p>2</text:p>
          </table:table-cell>
          <table:table-cell office:value-type="float" office:value="1">
            <text:p>1</text:p>
          </table:table-cell>
          <table:table-cell table:number-columns-repeated="246"/>
        </table:table-row>
        <table:table-row table:style-name="ro6">
          <table:covered-table-cell table:style-name="ce142"/>
          <table:covered-table-cell table:style-name="ce144"/>
          <table:covered-table-cell table:style-name="ce146"/>
          <table:covered-table-cell table:style-name="ce144"/>
          <table:table-cell table:style-name="ce148" office:value-type="string">
            <text:p>Einzel 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covered-table-cell table:style-name="ce151"/>
          <table:covered-table-cell table:style-name="ce152"/>
          <table:table-cell table:number-columns-repeated="247"/>
        </table:table-row>
        <table:table-row table:style-name="ro6">
          <table:covered-table-cell table:style-name="ce142"/>
          <table:covered-table-cell table:style-name="ce144"/>
          <table:covered-table-cell table:style-name="ce146"/>
          <table:covered-table-cell table:style-name="ce144"/>
          <table:table-cell table:style-name="ce148" office:value-type="string">
            <text:p>Doppel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covered-table-cell table:style-name="ce151"/>
          <table:covered-table-cell table:style-name="ce152"/>
          <table:table-cell table:number-columns-repeated="247"/>
        </table:table-row>
        <table:table-row table:style-name="ro6">
          <table:table-cell table:style-name="ce143" office:value-type="float" office:value="3" table:number-columns-spanned="1" table:number-rows-spanned="3">
            <text:p>Platz 3</text:p>
          </table:table-cell>
          <table:table-cell table:style-name="ce144" office:value-type="string" table:number-columns-spanned="1" table:number-rows-spanned="3">
            <text:p>Lorenz/Lorenz</text:p>
          </table:table-cell>
          <table:table-cell table:style-name="ce146" office:value-type="string" table:number-columns-spanned="1" table:number-rows-spanned="3">
            <text:p>-</text:p>
          </table:table-cell>
          <table:table-cell table:style-name="ce144" office:value-type="string" table:number-columns-spanned="1" table:number-rows-spanned="3">
            <text:p>Röschenkemper/Kaczmarek</text:p>
          </table:table-cell>
          <table:table-cell table:style-name="ce148" office:value-type="string">
            <text:p>Einzel 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0">
            <text:p>0</text:p>
          </table:table-cell>
          <table:table-cell table:style-name="ce151" table:formula="oooc:=IF(ISBLANK([.F5]);&quot;&quot;;IF([.F5]&gt;[.G5];1;0)+IF([.F6]&gt;[.G6];1;0)+IF([.F7]&gt;[.G7];1;0))" office:value-type="float" office:value="2" table:number-columns-spanned="1" table:number-rows-spanned="3">
            <text:p>2 :</text:p>
          </table:table-cell>
          <table:table-cell table:style-name="ce152" table:formula="oooc:=IF(ISBLANK([.F5]);&quot;&quot;;IF([.G5]&gt;[.F5];1;0)+IF([.G6]&gt;[.F6];1;0)+IF([.G7]&gt;[.F7];1;0))" office:value-type="float" office:value="0" table:number-columns-spanned="1" table:number-rows-spanned="3">
            <text:p>0</text:p>
          </table:table-cell>
          <table:table-cell office:value-type="float" office:value="2">
            <text:p>2</text:p>
          </table:table-cell>
          <table:table-cell table:number-columns-repeated="246"/>
        </table:table-row>
        <table:table-row table:style-name="ro6">
          <table:covered-table-cell table:style-name="ce143"/>
          <table:covered-table-cell table:style-name="ce144"/>
          <table:covered-table-cell table:style-name="ce146"/>
          <table:covered-table-cell table:style-name="ce144"/>
          <table:table-cell table:style-name="ce148" office:value-type="string">
            <text:p>Einzel 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0">
            <text:p>0</text:p>
          </table:table-cell>
          <table:covered-table-cell table:style-name="ce151"/>
          <table:covered-table-cell table:style-name="ce152"/>
          <table:table-cell table:number-columns-repeated="247"/>
        </table:table-row>
        <table:table-row table:style-name="ro6">
          <table:covered-table-cell table:style-name="ce143"/>
          <table:covered-table-cell table:style-name="ce144"/>
          <table:covered-table-cell table:style-name="ce146"/>
          <table:covered-table-cell table:style-name="ce144"/>
          <table:table-cell table:style-name="ce148" office:value-type="string">
            <text:p>Doppel</text:p>
          </table:table-cell>
          <table:table-cell table:number-columns-repeated="2" table:style-name="Default"/>
          <table:covered-table-cell table:style-name="ce151"/>
          <table:covered-table-cell table:style-name="ce152"/>
          <table:table-cell table:number-columns-repeated="247"/>
        </table:table-row>
        <table:table-row table:style-name="ro6">
          <table:table-cell table:style-name="ce143" office:value-type="float" office:value="5" table:number-columns-spanned="1" table:number-rows-spanned="3">
            <text:p>Platz 5</text:p>
          </table:table-cell>
          <table:table-cell table:style-name="ce144" office:value-type="string" table:number-columns-spanned="1" table:number-rows-spanned="3">
            <text:p>Jokisch/Händel</text:p>
          </table:table-cell>
          <table:table-cell table:style-name="ce146" office:value-type="string" table:number-columns-spanned="1" table:number-rows-spanned="3">
            <text:p>-</text:p>
          </table:table-cell>
          <table:table-cell table:style-name="ce144" office:value-type="string" table:number-columns-spanned="1" table:number-rows-spanned="3">
            <text:p>Schmidt / Ehrenberg</text:p>
          </table:table-cell>
          <table:table-cell table:style-name="ce148" office:value-type="string">
            <text:p>Einzel 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ce151" table:formula="oooc:=IF(ISBLANK([.F8]);&quot;&quot;;IF([.F8]&gt;[.G8];1;0)+IF([.F9]&gt;[.G9];1;0)+IF([.F10]&gt;[.G10];1;0))" office:value-type="float" office:value="1" table:number-columns-spanned="1" table:number-rows-spanned="3">
            <text:p>1 :</text:p>
          </table:table-cell>
          <table:table-cell table:style-name="ce152" table:formula="oooc:=IF(ISBLANK([.F8]);&quot;&quot;;IF([.G8]&gt;[.F8];1;0)+IF([.G9]&gt;[.F9];1;0)+IF([.G10]&gt;[.F10];1;0))" office:value-type="float" office:value="2" table:number-columns-spanned="1" table:number-rows-spanned="3">
            <text:p>2</text:p>
          </table:table-cell>
          <table:table-cell office:value-type="float" office:value="3">
            <text:p>3</text:p>
          </table:table-cell>
          <table:table-cell table:number-columns-repeated="246"/>
        </table:table-row>
        <table:table-row table:style-name="ro6">
          <table:covered-table-cell table:style-name="ce143"/>
          <table:covered-table-cell table:style-name="ce144"/>
          <table:covered-table-cell table:style-name="ce146"/>
          <table:covered-table-cell table:style-name="ce144"/>
          <table:table-cell table:style-name="ce148" office:value-type="string">
            <text:p>Einzel 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covered-table-cell table:style-name="ce151"/>
          <table:covered-table-cell table:style-name="ce152"/>
          <table:table-cell table:number-columns-repeated="247"/>
        </table:table-row>
        <table:table-row table:style-name="ro6">
          <table:covered-table-cell table:style-name="ce143"/>
          <table:covered-table-cell table:style-name="ce144"/>
          <table:covered-table-cell table:style-name="ce146"/>
          <table:covered-table-cell table:style-name="ce144"/>
          <table:table-cell table:style-name="ce148" office:value-type="string">
            <text:p>Doppel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covered-table-cell table:style-name="ce151"/>
          <table:covered-table-cell table:style-name="ce152"/>
          <table:table-cell table:number-columns-repeated="247"/>
        </table:table-row>
        <table:table-row table:style-name="ro6">
          <table:table-cell table:style-name="ce143" office:value-type="float" office:value="7" table:number-columns-spanned="1" table:number-rows-spanned="3">
            <text:p>Platz 7</text:p>
          </table:table-cell>
          <table:table-cell table:style-name="ce144" office:value-type="string" table:number-columns-spanned="1" table:number-rows-spanned="3">
            <text:p>Mecklenburg / Köhler</text:p>
          </table:table-cell>
          <table:table-cell table:style-name="ce146" office:value-type="string" table:number-columns-spanned="1" table:number-rows-spanned="3">
            <text:p>-</text:p>
          </table:table-cell>
          <table:table-cell table:style-name="ce144" office:value-type="string" table:number-columns-spanned="1" table:number-rows-spanned="3">
            <text:p>Schenk /Brehme</text:p>
          </table:table-cell>
          <table:table-cell table:style-name="ce148" office:value-type="string">
            <text:p>Einzel 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office:value-type="float" office:value="4">
            <text:p>4</text:p>
          </table:table-cell>
          <table:table-cell table:number-columns-repeated="246"/>
        </table:table-row>
        <table:table-row table:style-name="ro6">
          <table:covered-table-cell table:style-name="ce143"/>
          <table:covered-table-cell table:style-name="ce144"/>
          <table:covered-table-cell table:style-name="ce146"/>
          <table:covered-table-cell table:style-name="ce144"/>
          <table:table-cell table:style-name="ce148" office:value-type="string">
            <text:p>Einzel 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table:number-columns-repeated="2"/>
          <table:table-cell table:style-name="ce134"/>
          <table:table-cell table:number-columns-repeated="246"/>
        </table:table-row>
        <table:table-row table:style-name="ro6">
          <table:covered-table-cell table:style-name="ce143"/>
          <table:covered-table-cell table:style-name="ce144"/>
          <table:covered-table-cell table:style-name="ce146"/>
          <table:covered-table-cell table:style-name="ce144"/>
          <table:table-cell table:style-name="ce148" office:value-type="string">
            <text:p>Doppel</text:p>
          </table:table-cell>
          <table:table-cell table:style-name="Default" table:number-columns-repeated="4"/>
          <table:table-cell table:number-columns-repeated="247"/>
        </table:table-row>
        <table:table-row table:style-name="ro6">
          <table:table-cell table:style-name="ce143" office:value-type="float" office:value="9" table:number-columns-spanned="1" table:number-rows-spanned="3">
            <text:p>Platz 9</text:p>
          </table:table-cell>
          <table:table-cell table:style-name="ce144" office:value-type="string" table:number-columns-spanned="1" table:number-rows-spanned="3">
            <text:p>Schwarting /Krüger</text:p>
          </table:table-cell>
          <table:table-cell table:style-name="ce146" office:value-type="string" table:number-columns-spanned="1" table:number-rows-spanned="3">
            <text:p>-</text:p>
          </table:table-cell>
          <table:table-cell table:style-name="ce144" office:value-type="string" table:number-columns-spanned="1" table:number-rows-spanned="3">
            <text:p>Rosenkranz / Grüne</text:p>
          </table:table-cell>
          <table:table-cell table:style-name="ce148" office:value-type="string">
            <text:p>Einzel 1</text:p>
          </table:table-cell>
          <table:table-cell table:style-name="Default" table:number-columns-repeated="2"/>
          <table:table-cell table:style-name="ce151" office:value-type="float" office:value="0" table:number-columns-spanned="1" table:number-rows-spanned="3">
            <text:p>0 :</text:p>
          </table:table-cell>
          <table:table-cell table:style-name="ce152" office:value-type="float" office:value="2" table:number-columns-spanned="1" table:number-rows-spanned="3">
            <text:p>2</text:p>
          </table:table-cell>
          <table:table-cell office:value-type="float" office:value="5">
            <text:p>5</text:p>
          </table:table-cell>
          <table:table-cell table:number-columns-repeated="246"/>
        </table:table-row>
        <table:table-row table:style-name="ro6">
          <table:covered-table-cell table:style-name="ce143"/>
          <table:covered-table-cell table:style-name="ce144"/>
          <table:covered-table-cell table:style-name="ce146"/>
          <table:covered-table-cell table:style-name="ce144"/>
          <table:table-cell table:style-name="ce148" office:value-type="string">
            <text:p>Einzel 2</text:p>
          </table:table-cell>
          <table:table-cell table:style-name="Default" table:number-columns-repeated="2"/>
          <table:covered-table-cell table:style-name="ce151"/>
          <table:covered-table-cell table:style-name="ce152"/>
          <table:table-cell table:style-name="ce134"/>
          <table:table-cell table:number-columns-repeated="246"/>
        </table:table-row>
        <table:table-row table:style-name="ro6">
          <table:covered-table-cell table:style-name="ce143"/>
          <table:covered-table-cell table:style-name="ce144"/>
          <table:covered-table-cell table:style-name="ce146"/>
          <table:covered-table-cell table:style-name="ce144"/>
          <table:table-cell table:style-name="ce148" office:value-type="string">
            <text:p>Doppel</text:p>
          </table:table-cell>
          <table:table-cell table:style-name="Default" table:number-columns-repeated="2"/>
          <table:covered-table-cell table:style-name="ce151"/>
          <table:covered-table-cell table:style-name="ce152"/>
          <table:table-cell table:number-columns-repeated="247"/>
        </table:table-row>
        <table:table-row table:style-name="ro6">
          <table:table-cell table:style-name="ce143" office:value-type="float" office:value="11" table:number-columns-spanned="1" table:number-rows-spanned="3">
            <text:p>Platz 11</text:p>
          </table:table-cell>
          <table:table-cell table:style-name="ce144" office:value-type="string" table:number-columns-spanned="1" table:number-rows-spanned="3">
            <text:p>Liebert/Hellwig</text:p>
          </table:table-cell>
          <table:table-cell table:style-name="ce146" office:value-type="string" table:number-columns-spanned="1" table:number-rows-spanned="3">
            <text:p>-</text:p>
          </table:table-cell>
          <table:table-cell table:style-name="ce144" office:value-type="string" table:number-columns-spanned="1" table:number-rows-spanned="3">
            <text:p>Christen/Siebenschuh</text:p>
          </table:table-cell>
          <table:table-cell table:style-name="ce148" office:value-type="string">
            <text:p>Einzel 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151" table:formula="oooc:=IF(ISBLANK([.F17]);&quot;&quot;;IF([.F17]&gt;[.G17];1;0)+IF([.F18]&gt;[.G18];1;0)+IF([.F19]&gt;[.G19];1;0))" office:value-type="float" office:value="2" table:number-columns-spanned="1" table:number-rows-spanned="3">
            <text:p>2 :</text:p>
          </table:table-cell>
          <table:table-cell table:style-name="ce152" table:formula="oooc:=IF(ISBLANK([.F17]);&quot;&quot;;IF([.G17]&gt;[.F17];1;0)+IF([.G18]&gt;[.F18];1;0)+IF([.G19]&gt;[.F19];1;0))" office:value-type="float" office:value="0" table:number-columns-spanned="1" table:number-rows-spanned="3">
            <text:p>0</text:p>
          </table:table-cell>
          <table:table-cell office:value-type="float" office:value="1">
            <text:p>1</text:p>
          </table:table-cell>
          <table:table-cell table:number-columns-repeated="246"/>
        </table:table-row>
        <table:table-row table:style-name="ro6">
          <table:covered-table-cell table:style-name="ce143"/>
          <table:covered-table-cell table:style-name="ce144"/>
          <table:covered-table-cell table:style-name="ce146"/>
          <table:covered-table-cell table:style-name="ce144"/>
          <table:table-cell table:style-name="ce148" office:value-type="string">
            <text:p>Einzel 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covered-table-cell table:style-name="ce151"/>
          <table:covered-table-cell table:style-name="ce152"/>
          <table:table-cell table:number-columns-repeated="247"/>
        </table:table-row>
        <table:table-row table:style-name="ro6">
          <table:covered-table-cell table:style-name="ce143"/>
          <table:covered-table-cell table:style-name="ce144"/>
          <table:covered-table-cell table:style-name="ce146"/>
          <table:covered-table-cell table:style-name="ce144"/>
          <table:table-cell table:style-name="ce148" office:value-type="string">
            <text:p>Doppel</text:p>
          </table:table-cell>
          <table:table-cell table:number-columns-repeated="2" table:style-name="Default"/>
          <table:covered-table-cell table:style-name="ce151"/>
          <table:covered-table-cell table:style-name="ce152"/>
          <table:table-cell table:number-columns-repeated="247"/>
        </table:table-row>
        <table:table-row table:style-name="ro6">
          <table:table-cell table:style-name="ce143" office:value-type="float" office:value="13" table:number-columns-spanned="1" table:number-rows-spanned="3">
            <text:p>Platz 13</text:p>
          </table:table-cell>
          <table:table-cell table:style-name="ce144" office:value-type="string" table:number-columns-spanned="1" table:number-rows-spanned="3">
            <text:p>Molzahn/Büttner</text:p>
          </table:table-cell>
          <table:table-cell table:style-name="ce146" office:value-type="string" table:number-columns-spanned="1" table:number-rows-spanned="3">
            <text:p>-</text:p>
          </table:table-cell>
          <table:table-cell table:style-name="ce144" office:value-type="string" table:number-columns-spanned="1" table:number-rows-spanned="3">
            <text:p>Foitzik/Kroll</text:p>
          </table:table-cell>
          <table:table-cell table:style-name="ce148" office:value-type="string">
            <text:p>Einzel 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ce151" table:formula="oooc:=IF(ISBLANK([.F20]);&quot;&quot;;IF([.F20]&gt;[.G20];1;0)+IF([.F21]&gt;[.G21];1;0)+IF([.F22]&gt;[.G22];1;0))" office:value-type="float" office:value="2" table:number-columns-spanned="1" table:number-rows-spanned="3">
            <text:p>2 :</text:p>
          </table:table-cell>
          <table:table-cell table:style-name="ce152" table:formula="oooc:=IF(ISBLANK([.F20]);&quot;&quot;;IF([.G20]&gt;[.F20];1;0)+IF([.G21]&gt;[.F21];1;0)+IF([.G22]&gt;[.F22];1;0))" office:value-type="float" office:value="0" table:number-columns-spanned="1" table:number-rows-spanned="3">
            <text:p>0</text:p>
          </table:table-cell>
          <table:table-cell office:value-type="float" office:value="2">
            <text:p>2</text:p>
          </table:table-cell>
          <table:table-cell table:number-columns-repeated="246"/>
        </table:table-row>
        <table:table-row table:style-name="ro6">
          <table:covered-table-cell table:style-name="ce143"/>
          <table:covered-table-cell table:style-name="ce144"/>
          <table:covered-table-cell table:style-name="ce146"/>
          <table:covered-table-cell table:style-name="ce144"/>
          <table:table-cell table:style-name="ce148" office:value-type="string">
            <text:p>Einzel 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0">
            <text:p>0</text:p>
          </table:table-cell>
          <table:covered-table-cell table:style-name="ce151"/>
          <table:covered-table-cell table:style-name="ce152"/>
          <table:table-cell table:number-columns-repeated="247"/>
        </table:table-row>
        <table:table-row table:style-name="ro6">
          <table:covered-table-cell table:style-name="ce143"/>
          <table:covered-table-cell table:style-name="ce144"/>
          <table:covered-table-cell table:style-name="ce146"/>
          <table:covered-table-cell table:style-name="ce144"/>
          <table:table-cell table:style-name="ce148" office:value-type="string">
            <text:p>Doppel</text:p>
          </table:table-cell>
          <table:table-cell table:number-columns-repeated="2" table:style-name="Default"/>
          <table:covered-table-cell table:style-name="ce151"/>
          <table:covered-table-cell table:style-name="ce152"/>
          <table:table-cell table:number-columns-repeated="247"/>
        </table:table-row>
        <table:table-row table:style-name="ro6">
          <table:table-cell table:style-name="ce143" office:value-type="float" office:value="15" table:number-columns-spanned="1" table:number-rows-spanned="3">
            <text:p>Platz 15</text:p>
          </table:table-cell>
          <table:table-cell table:style-name="ce144" office:value-type="string" table:number-columns-spanned="1" table:number-rows-spanned="3">
            <text:p>Sondermann/ Voelter</text:p>
          </table:table-cell>
          <table:table-cell table:style-name="ce146" office:value-type="string" table:number-columns-spanned="1" table:number-rows-spanned="3">
            <text:p>-</text:p>
          </table:table-cell>
          <table:table-cell table:style-name="Default" office:value-type="string">
            <text:p>Garbis/Wechsler/Rocker</text:p>
          </table:table-cell>
          <table:table-cell table:style-name="ce148" office:value-type="string">
            <text:p>Einzel 1</text:p>
          </table:table-cell>
          <table:table-cell table:style-name="Default" table:number-columns-repeated="2"/>
          <table:table-cell table:style-name="ce151" office:value-type="float" office:value="2" table:number-columns-spanned="1" table:number-rows-spanned="3">
            <text:p>2 :</text:p>
          </table:table-cell>
          <table:table-cell table:style-name="ce152" office:value-type="float" office:value="0" table:number-columns-spanned="1" table:number-rows-spanned="3">
            <text:p>0</text:p>
          </table:table-cell>
          <table:table-cell office:value-type="float" office:value="3">
            <text:p>3</text:p>
          </table:table-cell>
          <table:table-cell table:number-columns-repeated="246"/>
        </table:table-row>
        <table:table-row table:style-name="ro6">
          <table:covered-table-cell table:style-name="ce143"/>
          <table:covered-table-cell table:style-name="ce144"/>
          <table:covered-table-cell table:style-name="ce146"/>
          <table:table-cell table:style-name="ce144"/>
          <table:table-cell table:style-name="ce148" office:value-type="string">
            <text:p>Einzel 2</text:p>
          </table:table-cell>
          <table:table-cell table:style-name="Default" table:number-columns-repeated="2"/>
          <table:covered-table-cell table:style-name="ce151"/>
          <table:covered-table-cell table:style-name="ce152"/>
          <table:table-cell table:number-columns-repeated="247"/>
        </table:table-row>
        <table:table-row table:style-name="ro6">
          <table:covered-table-cell table:style-name="ce143"/>
          <table:covered-table-cell table:style-name="ce144"/>
          <table:covered-table-cell table:style-name="ce146"/>
          <table:table-cell table:style-name="ce144"/>
          <table:table-cell table:style-name="ce148" office:value-type="string">
            <text:p>Doppel</text:p>
          </table:table-cell>
          <table:table-cell table:style-name="Default" table:number-columns-repeated="2"/>
          <table:covered-table-cell table:style-name="ce151"/>
          <table:covered-table-cell table:style-name="ce152"/>
          <table:table-cell table:number-columns-repeated="247"/>
        </table:table-row>
        <table:table-row table:style-name="ro6">
          <table:table-cell table:style-name="ce143" office:value-type="float" office:value="17" table:number-columns-spanned="1" table:number-rows-spanned="3">
            <text:p>Platz 17</text:p>
          </table:table-cell>
          <table:table-cell table:style-name="ce144" office:value-type="string" table:number-columns-spanned="1" table:number-rows-spanned="3">
            <text:p>Team Cafeteria</text:p>
          </table:table-cell>
          <table:table-cell table:style-name="ce146" office:value-type="string" table:number-columns-spanned="1" table:number-rows-spanned="3">
            <text:p>-</text:p>
          </table:table-cell>
          <table:table-cell table:style-name="ce144" office:value-type="string" table:number-columns-spanned="1" table:number-rows-spanned="3">
            <text:p>Stockmann/Hercher</text:p>
          </table:table-cell>
          <table:table-cell table:style-name="ce148" office:value-type="string">
            <text:p>Einzel 1</text:p>
          </table:table-cell>
          <table:table-cell table:style-name="ce149" office:value-type="float" office:value="1">
            <text:p>1 :</text:p>
          </table:table-cell>
          <table:table-cell table:style-name="ce150" office:value-type="float" office:value="3">
            <text:p>3</text:p>
          </table:table-cell>
          <table:table-cell table:style-name="Default" table:number-columns-repeated="2"/>
          <table:table-cell office:value-type="float" office:value="4">
            <text:p>4</text:p>
          </table:table-cell>
          <table:table-cell table:number-columns-repeated="246"/>
        </table:table-row>
        <table:table-row table:style-name="ro6">
          <table:covered-table-cell table:style-name="ce143"/>
          <table:covered-table-cell table:style-name="ce144"/>
          <table:covered-table-cell table:style-name="ce146"/>
          <table:covered-table-cell table:style-name="ce144"/>
          <table:table-cell table:style-name="ce148" office:value-type="string">
            <text:p>Einzel 2</text:p>
          </table:table-cell>
          <table:table-cell table:style-name="ce149" office:value-type="float" office:value="3">
            <text:p>3 :</text:p>
          </table:table-cell>
          <table:table-cell table:style-name="ce150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134"/>
          <table:table-cell table:number-columns-repeated="246"/>
        </table:table-row>
        <table:table-row table:style-name="ro6">
          <table:covered-table-cell table:style-name="ce143"/>
          <table:covered-table-cell table:style-name="ce144"/>
          <table:covered-table-cell table:style-name="ce146"/>
          <table:covered-table-cell table:style-name="ce144"/>
          <table:table-cell table:style-name="ce148" office:value-type="string">
            <text:p>Doppel</text:p>
          </table:table-cell>
          <table:table-cell table:style-name="ce149" office:value-type="float" office:value="3">
            <text:p>3 :</text:p>
          </table:table-cell>
          <table:table-cell table:style-name="ce150" office:value-type="float" office:value="0">
            <text:p>0</text:p>
          </table:table-cell>
          <table:table-cell table:style-name="Default" table:number-columns-repeated="2"/>
          <table:table-cell table:number-columns-repeated="247"/>
        </table:table-row>
        <table:table-row table:style-name="ro6">
          <table:table-cell table:style-name="ce143" office:value-type="float" office:value="19" table:number-columns-spanned="1" table:number-rows-spanned="3">
            <text:p>Platz 19</text:p>
          </table:table-cell>
          <table:table-cell table:style-name="ce144" table:formula="oooc:=VLOOKUP(MATCH([.$J29];[$'Hpt3er4er-1'.$W$2:.$W$7];0);[$'Hpt3er4er-1'.$A$2:.$D$7];2;0)" office:value-type="float" office:value="0" table:number-columns-spanned="1" table:number-rows-spanned="3">
            <text:p>#NV</text:p>
          </table:table-cell>
          <table:table-cell table:style-name="ce146" office:value-type="string" table:number-columns-spanned="1" table:number-rows-spanned="3">
            <text:p>-</text:p>
          </table:table-cell>
          <table:table-cell table:style-name="ce144" office:value-type="string" table:number-columns-spanned="1" table:number-rows-spanned="3">
            <text:p>Kuhlmann-Lehmkuhle/Hamann</text:p>
          </table:table-cell>
          <table:table-cell table:style-name="ce148" office:value-type="string">
            <text:p>Einzel 1</text:p>
          </table:table-cell>
          <table:table-cell table:style-name="ce149"/>
          <table:table-cell table:style-name="ce150"/>
          <table:table-cell table:style-name="ce151" table:formula="oooc:=IF(ISBLANK([.F29]);&quot;&quot;;IF([.F29]&gt;[.G29];1;0)+IF([.F30]&gt;[.G30];1;0)+IF([.F31]&gt;[.G31];1;0))" table:number-columns-spanned="1" table:number-rows-spanned="3">
            <text:p/>
          </table:table-cell>
          <table:table-cell table:style-name="ce152" table:formula="oooc:=IF(ISBLANK([.F29]);&quot;&quot;;IF([.G29]&gt;[.F29];1;0)+IF([.G30]&gt;[.F30];1;0)+IF([.G31]&gt;[.F31];1;0))" table:number-columns-spanned="1" table:number-rows-spanned="3">
            <text:p/>
          </table:table-cell>
          <table:table-cell office:value-type="float" office:value="5">
            <text:p>5</text:p>
          </table:table-cell>
          <table:table-cell table:number-columns-repeated="246"/>
        </table:table-row>
        <table:table-row table:style-name="ro6">
          <table:covered-table-cell table:style-name="ce143"/>
          <table:covered-table-cell table:style-name="ce144"/>
          <table:covered-table-cell table:style-name="ce146"/>
          <table:covered-table-cell table:style-name="ce144"/>
          <table:table-cell table:style-name="ce148" office:value-type="string">
            <text:p>Einzel 2</text:p>
          </table:table-cell>
          <table:table-cell table:style-name="ce149"/>
          <table:table-cell table:style-name="ce150"/>
          <table:covered-table-cell table:style-name="ce151"/>
          <table:covered-table-cell table:style-name="ce152"/>
          <table:table-cell table:number-columns-repeated="247"/>
        </table:table-row>
        <table:table-row table:style-name="ro6">
          <table:covered-table-cell table:style-name="ce143"/>
          <table:covered-table-cell table:style-name="ce144"/>
          <table:covered-table-cell table:style-name="ce146"/>
          <table:covered-table-cell table:style-name="ce144"/>
          <table:table-cell table:style-name="ce148" office:value-type="string">
            <text:p>Doppel</text:p>
          </table:table-cell>
          <table:table-cell table:style-name="ce149"/>
          <table:table-cell table:style-name="ce150"/>
          <table:covered-table-cell table:style-name="ce151"/>
          <table:covered-table-cell table:style-name="ce152"/>
          <table:table-cell table:number-columns-repeated="247"/>
        </table:table-row>
        <table:table-row table:style-name="ro6">
          <table:table-cell table:style-name="ce143" office:value-type="float" office:value="21" table:number-columns-spanned="1" table:number-rows-spanned="3">
            <text:p>Platz 21</text:p>
          </table:table-cell>
          <table:table-cell table:style-name="ce144" table:number-columns-spanned="1" table:number-rows-spanned="3"/>
          <table:table-cell table:style-name="ce146" office:value-type="string" table:number-columns-spanned="1" table:number-rows-spanned="3">
            <text:p>-</text:p>
          </table:table-cell>
          <table:table-cell table:style-name="ce147" table:number-columns-spanned="1" table:number-rows-spanned="3"/>
          <table:table-cell table:style-name="ce148" office:value-type="string">
            <text:p>Einzel 1</text:p>
          </table:table-cell>
          <table:table-cell table:style-name="ce149"/>
          <table:table-cell table:style-name="ce150"/>
          <table:table-cell table:style-name="ce151" table:formula="oooc:=IF(ISBLANK([.F32]);&quot;&quot;;IF([.F32]&gt;[.G32];1;0)+IF([.F33]&gt;[.G33];1;0)+IF([.F34]&gt;[.G34];1;0))" table:number-columns-spanned="1" table:number-rows-spanned="3">
            <text:p/>
          </table:table-cell>
          <table:table-cell table:style-name="ce152" table:formula="oooc:=IF(ISBLANK([.F32]);&quot;&quot;;IF([.G32]&gt;[.F32];1;0)+IF([.G33]&gt;[.F33];1;0)+IF([.G34]&gt;[.F34];1;0))" table:number-columns-spanned="1" table:number-rows-spanned="3">
            <text:p/>
          </table:table-cell>
          <table:table-cell table:number-columns-repeated="247"/>
        </table:table-row>
        <table:table-row table:style-name="ro6">
          <table:covered-table-cell table:style-name="ce143"/>
          <table:covered-table-cell table:style-name="ce144"/>
          <table:covered-table-cell table:style-name="ce146"/>
          <table:covered-table-cell table:style-name="ce147"/>
          <table:table-cell table:style-name="ce148" office:value-type="string">
            <text:p>Einzel 2</text:p>
          </table:table-cell>
          <table:table-cell table:style-name="ce149"/>
          <table:table-cell table:style-name="ce150"/>
          <table:covered-table-cell table:style-name="ce151"/>
          <table:covered-table-cell table:style-name="ce152"/>
          <table:table-cell table:number-columns-repeated="247"/>
        </table:table-row>
        <table:table-row table:style-name="ro6">
          <table:covered-table-cell table:style-name="ce143"/>
          <table:covered-table-cell table:style-name="ce144"/>
          <table:covered-table-cell table:style-name="ce146"/>
          <table:covered-table-cell table:style-name="ce147"/>
          <table:table-cell table:style-name="ce148" office:value-type="string">
            <text:p>Doppel</text:p>
          </table:table-cell>
          <table:table-cell table:style-name="ce149"/>
          <table:table-cell table:style-name="ce150"/>
          <table:covered-table-cell table:style-name="ce151"/>
          <table:covered-table-cell table:style-name="ce152"/>
          <table:table-cell table:number-columns-repeated="247"/>
        </table:table-row>
        <table:table-row table:style-name="ro1">
          <table:table-cell table:style-name="ce143" office:value-type="float" office:value="23" table:number-columns-spanned="1" table:number-rows-spanned="3">
            <text:p>Platz 23</text:p>
          </table:table-cell>
          <table:table-cell table:style-name="ce144" table:number-columns-spanned="1" table:number-rows-spanned="3"/>
          <table:table-cell table:style-name="ce146" office:value-type="string" table:number-columns-spanned="1" table:number-rows-spanned="3">
            <text:p>-</text:p>
          </table:table-cell>
          <table:table-cell table:style-name="ce147" table:number-columns-spanned="1" table:number-rows-spanned="3"/>
          <table:table-cell table:style-name="ce148" office:value-type="string">
            <text:p>Einzel 1</text:p>
          </table:table-cell>
          <table:table-cell table:style-name="ce149"/>
          <table:table-cell table:style-name="ce150"/>
          <table:table-cell table:style-name="ce151" table:formula="oooc:=IF(ISBLANK([.F35]);&quot;&quot;;IF([.F35]&gt;[.G35];1;0)+IF([.F36]&gt;[.G36];1;0)+IF([.F37]&gt;[.G37];1;0))" table:number-columns-spanned="1" table:number-rows-spanned="3">
            <text:p/>
          </table:table-cell>
          <table:table-cell table:style-name="ce152" table:formula="oooc:=IF(ISBLANK([.F35]);&quot;&quot;;IF([.G35]&gt;[.F35];1;0)+IF([.G36]&gt;[.F36];1;0)+IF([.G37]&gt;[.F37];1;0))" table:number-columns-spanned="1" table:number-rows-spanned="3">
            <text:p/>
          </table:table-cell>
          <table:table-cell table:number-columns-repeated="247"/>
        </table:table-row>
        <table:table-row table:style-name="ro1">
          <table:covered-table-cell table:style-name="ce143"/>
          <table:covered-table-cell table:style-name="ce144"/>
          <table:covered-table-cell table:style-name="ce146"/>
          <table:covered-table-cell table:style-name="ce147"/>
          <table:table-cell table:style-name="ce148" office:value-type="string">
            <text:p>Einzel 2</text:p>
          </table:table-cell>
          <table:table-cell table:style-name="ce149"/>
          <table:table-cell table:style-name="ce150"/>
          <table:covered-table-cell table:style-name="ce151"/>
          <table:covered-table-cell table:style-name="ce152"/>
          <table:table-cell table:number-columns-repeated="247"/>
        </table:table-row>
        <table:table-row table:style-name="ro1">
          <table:covered-table-cell table:style-name="ce143"/>
          <table:covered-table-cell table:style-name="ce144"/>
          <table:covered-table-cell table:style-name="ce146"/>
          <table:covered-table-cell table:style-name="ce147"/>
          <table:table-cell table:style-name="ce148" office:value-type="string">
            <text:p>Doppel</text:p>
          </table:table-cell>
          <table:table-cell table:style-name="ce149"/>
          <table:table-cell table:style-name="ce150"/>
          <table:covered-table-cell table:style-name="ce151"/>
          <table:covered-table-cell table:style-name="ce152"/>
          <table:table-cell table:number-columns-repeated="247"/>
        </table:table-row>
        <table:table-row table:style-name="ro1">
          <table:table-cell table:style-name="ce143" office:value-type="float" office:value="25" table:number-columns-spanned="1" table:number-rows-spanned="3">
            <text:p>Platz 25</text:p>
          </table:table-cell>
          <table:table-cell table:style-name="ce144" table:number-columns-spanned="1" table:number-rows-spanned="3"/>
          <table:table-cell table:style-name="ce146" office:value-type="string" table:number-columns-spanned="1" table:number-rows-spanned="3">
            <text:p>-</text:p>
          </table:table-cell>
          <table:table-cell table:style-name="ce147" table:number-columns-spanned="1" table:number-rows-spanned="3"/>
          <table:table-cell table:style-name="ce148" office:value-type="string">
            <text:p>Einzel 1</text:p>
          </table:table-cell>
          <table:table-cell table:style-name="ce149"/>
          <table:table-cell table:style-name="ce150"/>
          <table:table-cell table:style-name="ce151" table:formula="oooc:=IF(ISBLANK([.F38]);&quot;&quot;;IF([.F38]&gt;[.G38];1;0)+IF([.F39]&gt;[.G39];1;0)+IF([.F40]&gt;[.G40];1;0))" table:number-columns-spanned="1" table:number-rows-spanned="3">
            <text:p/>
          </table:table-cell>
          <table:table-cell table:style-name="ce152" table:formula="oooc:=IF(ISBLANK([.F38]);&quot;&quot;;IF([.G38]&gt;[.F38];1;0)+IF([.G39]&gt;[.F39];1;0)+IF([.G40]&gt;[.F40];1;0))" table:number-columns-spanned="1" table:number-rows-spanned="3">
            <text:p/>
          </table:table-cell>
          <table:table-cell table:number-columns-repeated="247"/>
        </table:table-row>
        <table:table-row table:style-name="ro1">
          <table:covered-table-cell table:style-name="ce143"/>
          <table:covered-table-cell table:style-name="ce144"/>
          <table:covered-table-cell table:style-name="ce146"/>
          <table:covered-table-cell table:style-name="ce147"/>
          <table:table-cell table:style-name="ce148" office:value-type="string">
            <text:p>Einzel 2</text:p>
          </table:table-cell>
          <table:table-cell table:style-name="ce149"/>
          <table:table-cell table:style-name="ce150"/>
          <table:covered-table-cell table:style-name="ce151"/>
          <table:covered-table-cell table:style-name="ce152"/>
          <table:table-cell table:number-columns-repeated="247"/>
        </table:table-row>
        <table:table-row table:style-name="ro1">
          <table:covered-table-cell table:style-name="ce143"/>
          <table:covered-table-cell table:style-name="ce144"/>
          <table:covered-table-cell table:style-name="ce146"/>
          <table:covered-table-cell table:style-name="ce147"/>
          <table:table-cell table:style-name="ce148" office:value-type="string">
            <text:p>Doppel</text:p>
          </table:table-cell>
          <table:table-cell table:style-name="ce149"/>
          <table:table-cell table:style-name="ce150"/>
          <table:covered-table-cell table:style-name="ce151"/>
          <table:covered-table-cell table:style-name="ce152"/>
          <table:table-cell table:number-columns-repeated="247"/>
        </table:table-row>
        <table:table-row table:style-name="ro1">
          <table:table-cell table:style-name="ce143" office:value-type="float" office:value="27" table:number-columns-spanned="1" table:number-rows-spanned="3">
            <text:p>Platz 27</text:p>
          </table:table-cell>
          <table:table-cell table:style-name="ce144" table:number-columns-spanned="1" table:number-rows-spanned="3"/>
          <table:table-cell table:style-name="ce146" office:value-type="string" table:number-columns-spanned="1" table:number-rows-spanned="3">
            <text:p>-</text:p>
          </table:table-cell>
          <table:table-cell table:style-name="ce147" table:number-columns-spanned="1" table:number-rows-spanned="3"/>
          <table:table-cell table:style-name="ce148" office:value-type="string">
            <text:p>Einzel 1</text:p>
          </table:table-cell>
          <table:table-cell table:style-name="ce149"/>
          <table:table-cell table:style-name="ce150"/>
          <table:table-cell table:style-name="ce151" table:formula="oooc:=IF(ISBLANK([.F41]);&quot;&quot;;IF([.F41]&gt;[.G41];1;0)+IF([.F42]&gt;[.G42];1;0)+IF([.F43]&gt;[.G43];1;0))" table:number-columns-spanned="1" table:number-rows-spanned="3">
            <text:p/>
          </table:table-cell>
          <table:table-cell table:style-name="ce152" table:formula="oooc:=IF(ISBLANK([.F41]);&quot;&quot;;IF([.G41]&gt;[.F41];1;0)+IF([.G42]&gt;[.F42];1;0)+IF([.G43]&gt;[.F43];1;0))" table:number-columns-spanned="1" table:number-rows-spanned="3">
            <text:p/>
          </table:table-cell>
          <table:table-cell table:number-columns-repeated="247"/>
        </table:table-row>
        <table:table-row table:style-name="ro1">
          <table:covered-table-cell table:style-name="ce143"/>
          <table:covered-table-cell table:style-name="ce144"/>
          <table:covered-table-cell table:style-name="ce146"/>
          <table:covered-table-cell table:style-name="ce147"/>
          <table:table-cell table:style-name="ce148" office:value-type="string">
            <text:p>Einzel 2</text:p>
          </table:table-cell>
          <table:table-cell table:style-name="ce149"/>
          <table:table-cell table:style-name="ce150"/>
          <table:covered-table-cell table:style-name="ce151"/>
          <table:covered-table-cell table:style-name="ce152"/>
          <table:table-cell table:number-columns-repeated="247"/>
        </table:table-row>
        <table:table-row table:style-name="ro1">
          <table:covered-table-cell table:style-name="ce143"/>
          <table:covered-table-cell table:style-name="ce144"/>
          <table:covered-table-cell table:style-name="ce146"/>
          <table:covered-table-cell table:style-name="ce147"/>
          <table:table-cell table:style-name="ce148" office:value-type="string">
            <text:p>Doppel</text:p>
          </table:table-cell>
          <table:table-cell table:style-name="ce149"/>
          <table:table-cell table:style-name="ce150"/>
          <table:covered-table-cell table:style-name="ce151"/>
          <table:covered-table-cell table:style-name="ce152"/>
          <table:table-cell table:number-columns-repeated="247"/>
        </table:table-row>
        <table:table-row table:style-name="ro1">
          <table:table-cell table:style-name="ce143" office:value-type="float" office:value="29" table:number-columns-spanned="1" table:number-rows-spanned="3">
            <text:p>Platz 29</text:p>
          </table:table-cell>
          <table:table-cell table:style-name="ce144" table:number-columns-spanned="1" table:number-rows-spanned="3"/>
          <table:table-cell table:style-name="ce146" office:value-type="string" table:number-columns-spanned="1" table:number-rows-spanned="3">
            <text:p>-</text:p>
          </table:table-cell>
          <table:table-cell table:style-name="ce147" table:number-columns-spanned="1" table:number-rows-spanned="3"/>
          <table:table-cell table:style-name="ce148" office:value-type="string">
            <text:p>Einzel 1</text:p>
          </table:table-cell>
          <table:table-cell table:style-name="ce149"/>
          <table:table-cell table:style-name="ce150"/>
          <table:table-cell table:style-name="ce151" table:formula="oooc:=IF(ISBLANK([.F44]);&quot;&quot;;IF([.F44]&gt;[.G44];1;0)+IF([.F45]&gt;[.G45];1;0)+IF([.F46]&gt;[.G46];1;0))" table:number-columns-spanned="1" table:number-rows-spanned="3">
            <text:p/>
          </table:table-cell>
          <table:table-cell table:style-name="ce152" table:formula="oooc:=IF(ISBLANK([.F44]);&quot;&quot;;IF([.G44]&gt;[.F44];1;0)+IF([.G45]&gt;[.F45];1;0)+IF([.G46]&gt;[.F46];1;0))" table:number-columns-spanned="1" table:number-rows-spanned="3">
            <text:p/>
          </table:table-cell>
          <table:table-cell table:number-columns-repeated="247"/>
        </table:table-row>
        <table:table-row table:style-name="ro1">
          <table:covered-table-cell table:style-name="ce143"/>
          <table:covered-table-cell table:style-name="ce144"/>
          <table:covered-table-cell table:style-name="ce146"/>
          <table:covered-table-cell table:style-name="ce147"/>
          <table:table-cell table:style-name="ce148" office:value-type="string">
            <text:p>Einzel 2</text:p>
          </table:table-cell>
          <table:table-cell table:style-name="ce149"/>
          <table:table-cell table:style-name="ce150"/>
          <table:covered-table-cell table:style-name="ce151"/>
          <table:covered-table-cell table:style-name="ce152"/>
          <table:table-cell table:number-columns-repeated="247"/>
        </table:table-row>
        <table:table-row table:style-name="ro1">
          <table:covered-table-cell table:style-name="ce143"/>
          <table:covered-table-cell table:style-name="ce144"/>
          <table:covered-table-cell table:style-name="ce146"/>
          <table:covered-table-cell table:style-name="ce147"/>
          <table:table-cell table:style-name="ce148" office:value-type="string">
            <text:p>Doppel</text:p>
          </table:table-cell>
          <table:table-cell table:style-name="ce149"/>
          <table:table-cell table:style-name="ce150"/>
          <table:covered-table-cell table:style-name="ce151"/>
          <table:covered-table-cell table:style-name="ce152"/>
          <table:table-cell table:number-columns-repeated="247"/>
        </table:table-row>
        <table:table-row table:style-name="ro1">
          <table:table-cell table:style-name="ce143" office:value-type="float" office:value="31" table:number-columns-spanned="1" table:number-rows-spanned="3">
            <text:p>Platz 31</text:p>
          </table:table-cell>
          <table:table-cell table:number-columns-repeated="255"/>
        </table:table-row>
        <table:table-row table:style-name="ro1">
          <table:covered-table-cell table:style-name="ce143"/>
          <table:table-cell table:number-columns-repeated="255"/>
        </table:table-row>
        <table:table-row table:style-name="ro1">
          <table:covered-table-cell table:style-name="ce143"/>
          <table:table-cell table:number-columns-repeated="255"/>
        </table:table-row>
        <table:table-row table:style-name="ro1" table:number-rows-repeated="65486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Klasse" table:base-cell-address="$info.$A$1" table:cell-range-address="$info.$B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min-integer-digits="1"/>
      <number:text> :</number:text>
    </number:number-style>
    <number:number-style style:name="N135">
      <number:text>Spiel um Platz</number:text>
      <number:number number:min-integer-digits="1"/>
      <number:text/>
    </number:number-style>
    <number:number-style style:name="N136">
      <number:text>Platz </number:text>
      <number:number number:min-integer-digits="1"/>
      <number:text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-_20_Akzent1" style:display-name="20 % - Akzent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-_20_Akzent2" style:display-name="20 % - Akzent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-_20_Akzent3" style:display-name="20 % - Akzent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-_20_Akzent4" style:display-name="20 % - Akzent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-_20_Akzent5" style:display-name="20 % - Akzent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-_20_Akzent6" style:display-name="20 % - Akzent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-_20_Akzent1" style:display-name="40 % - Akz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-_20_Akzent2" style:display-name="40 % - Akzent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-_20_Akzent3" style:display-name="40 % - Akzent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-_20_Akzent4" style:display-name="40 % - Akzent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-_20_Akzent5" style:display-name="40 % - Akz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-_20_Akzent6" style:display-name="40 % - Akzent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-_20_Akzent1" style:display-name="60 % - Akzent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-_20_Akzent2" style:display-name="60 % - Akzent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-_20_Akzent3" style:display-name="60 % - Akzent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-_20_Akzent4" style:display-name="60 % - Akzent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-_20_Akzent5" style:display-name="60 % - 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-_20_Akzent6" style:display-name="60 % - Akzent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u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chlech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tandard_5f_JeverOpen_5f_Gruppenmuster" style:display-name="Standard_JeverOpen_Gruppenmuste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erknüpfte_20_Zelle" style:display-name="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Überschrift_20_1" style:display-name="Überschrift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Überschrift_20_5" style:display-name="Überschrift 5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9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6">
      <style:page-layout-properties style:num-format="1" style:print-orientation="portrait" fo:margin-top="0.499cm" fo:margin-bottom="0.499cm" fo:margin-left="0.499cm" fo:margin-right="0.499cm" style:first-page-number="continue" style:scale-to-X="1" style:scale-to-Y="1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80-12-04">04.12.2080</text:date>, <text:time>23:29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info" style:display-name="PageStyle_info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Grp1" style:display-name="PageStyle_Grp1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Grp2" style:display-name="PageStyle_Grp2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Grp3" style:display-name="PageStyle_Grp3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Grp4" style:display-name="PageStyle_Grp4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Grp5" style:display-name="PageStyle_Grp5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Hpt1er2er-1" style:display-name="PageStyle_Hpt1er2er-1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Hpt1er2er-2" style:display-name="PageStyle_Hpt1er2er-2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Hpt3er4er-1" style:display-name="PageStyle_Hpt3er4er-1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Hpt3er4er-2" style:display-name="PageStyle_Hpt3er4er-2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Platzierung" style:display-name="PageStyle_Platzierung" style:page-layout-name="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Stephan Gessner</meta:initial-creator>
    <meta:creation-date>2015-10-02T01:01:33</meta:creation-date>
    <dc:creator>Benutzer</dc:creator>
    <dc:date>2080-12-04T23:29:56</dc:date>
    <meta:printed-by>Benutzer</meta:printed-by>
    <meta:print-date>2080-12-04T15:18:27</meta:print-date>
    <dc:language>de-DE</dc:language>
    <meta:editing-cycles>54</meta:editing-cycles>
    <meta:editing-duration>PT14H30M48S</meta:editing-duration>
    <meta:user-defined meta:name="Info 1"/>
    <meta:user-defined meta:name="Info 2"/>
    <meta:user-defined meta:name="Info 3"/>
    <meta:user-defined meta:name="Info 4"/>
    <meta:document-statistic meta:table-count="11" meta:cell-count="2325"/>
  </office:meta>
</office:document-meta>
</file>