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0.388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693cm"/>
    </style:style>
    <style:style style:name="co19" style:family="table-column">
      <style:table-column-properties fo:break-before="auto" style:column-width="0.61cm"/>
    </style:style>
    <style:style style:name="co20" style:family="table-column">
      <style:table-column-properties fo:break-before="auto" style:column-width="0.554cm"/>
    </style:style>
    <style:style style:name="co21" style:family="table-column">
      <style:table-column-properties fo:break-before="auto" style:column-width="0.665cm"/>
    </style:style>
    <style:style style:name="co22" style:family="table-column">
      <style:table-column-properties fo:break-before="auto" style:column-width="0.499cm"/>
    </style:style>
    <style:style style:name="co23" style:family="table-column">
      <style:table-column-properties fo:break-before="auto" style:column-width="0.748cm"/>
    </style:style>
    <style:style style:name="co24" style:family="table-column">
      <style:table-column-properties fo:break-before="auto" style:column-width="0.776cm"/>
    </style:style>
    <style:style style:name="co25" style:family="table-column">
      <style:table-column-properties fo:break-before="auto" style:column-width="0.804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Sechse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1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7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9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95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96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font-size="8pt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05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Standard_5f_JeverOpen_5f_Gruppenmuster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Standard_5f_JeverOpen_5f_Gruppenmuster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Standard_5f_JeverOpen_5f_Gruppenmuster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Standard_5f_JeverOpen_5f_Gruppenmuster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Standard_5f_JeverOpen_5f_Gruppenmuster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Standard_5f_JeverOpen_5f_Gruppenmuster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" table:number-columns-repeated="6" table:default-cell-style-name="Default"/>
        <table:table-column table:style-name="co5" table:number-columns-repeated="3" table:default-cell-style-name="Default"/>
        <table:table-column table:style-name="co8" table:number-columns-repeated="227" table:default-cell-style-name="Default"/>
        <table:table-row table:style-name="ro1">
          <table:table-cell table:style-name="ce1" office:value-type="string" table:number-columns-spanned="4" table:number-rows-spanned="1">
            <text:p>D-Klasse <text:s/>Gruppe 1</text:p>
          </table:table-cell>
          <table:covered-table-cell table:number-columns-repeated="3" table:style-name="ce1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44" office:value-type="float" office:value="2" table:number-columns-spanned="2" table:number-rows-spanned="1">
            <text:p>2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</text:p>
          </table:table-cell>
          <table:covered-table-cell table:style-name="ce44"/>
          <table:table-cell table:style-name="ce44" office:value-type="float" office:value="4" table:number-columns-spanned="2" table:number-rows-spanned="1">
            <text:p>4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44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44"/>
          <table:table-cell table:style-name="ce67" office:value-type="string" table:number-columns-spanned="2" table:number-rows-spanned="1">
            <text:p>Sätze</text:p>
          </table:table-cell>
          <table:covered-table-cell table:style-name="ce67"/>
          <table:table-cell table:style-name="ce67" office:value-type="string" table:number-columns-spanned="2" table:number-rows-spanned="1">
            <text:p>Spiele</text:p>
          </table:table-cell>
          <table:covered-table-cell table:style-name="ce67"/>
          <table:table-cell table:style-name="ce67" office:value-type="string" table:number-columns-spanned="2" table:number-rows-spanned="1">
            <text:p>Punkte</text:p>
          </table:table-cell>
          <table:covered-table-cell table:style-name="ce67"/>
          <table:table-cell table:style-name="ce67" office:value-type="string" table:number-columns-spanned="2" table:number-rows-spanned="1">
            <text:p>Platz</text:p>
          </table:table-cell>
          <table:covered-table-cell table:style-name="ce67"/>
          <table:table-cell table:number-columns-repeated="23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2" office:value-type="string">
            <text:p>Konetzny/Frenzel</text:p>
          </table:table-cell>
          <table:table-cell table:style-name="ce21"/>
          <table:table-cell table:style-name="ce27" office:value-type="string">
            <text:p>SC Hemmoor</text:p>
          </table:table-cell>
          <table:table-cell table:style-name="ce34" table:number-columns-spanned="2" table:number-rows-spanned="1"/>
          <table:covered-table-cell table:style-name="ce34"/>
          <table:table-cell table:style-name="ce45" table:formula="oooc:=[.S14]" office:value-type="float" office:value="2">
            <text:p>2 :</text:p>
          </table:table-cell>
          <table:table-cell table:style-name="ce52" table:formula="oooc:=[.T14]" office:value-type="float" office:value="0">
            <text:p>0</text:p>
          </table:table-cell>
          <table:table-cell table:style-name="ce57" table:formula="oooc:=[.T16]" office:value-type="float" office:value="2">
            <text:p>2 :</text:p>
          </table:table-cell>
          <table:table-cell table:style-name="ce60" table:formula="oooc:=[.S16]" office:value-type="float" office:value="1">
            <text:p>1</text:p>
          </table:table-cell>
          <table:table-cell table:style-name="ce57" table:formula="oooc:=[.S20]" office:value-type="float" office:value="2">
            <text:p>2 :</text:p>
          </table:table-cell>
          <table:table-cell table:style-name="ce60" table:formula="oooc:=[.T20]" office:value-type="float" office:value="0">
            <text:p>0</text:p>
          </table:table-cell>
          <table:table-cell table:style-name="ce57" table:formula="oooc:=[.S21]" office:value-type="float" office:value="2">
            <text:p>2 :</text:p>
          </table:table-cell>
          <table:table-cell table:style-name="ce60" table:formula="oooc:=[.T21]" office:value-type="float" office:value="0">
            <text:p>0</text:p>
          </table:table-cell>
          <table:table-cell table:style-name="ce57" table:formula="oooc:=[.S9]">
            <text:p/>
          </table:table-cell>
          <table:table-cell table:style-name="ce60" table:formula="oooc:=[.T9]">
            <text:p/>
          </table:table-cell>
          <table:table-cell table:style-name="ce35" table:formula="oooc:=IF(ISBLANK([.B2]);&quot;&quot;;SUM([.G9];[.K9];[.O9];[.G14];[.K14];[.O14];[.H16];[.L16];[.P16];[.G20];[.K20];[.O20];[.G21];[.K21];[.O21]))" office:value-type="float" office:value="26">
            <text:p>26 :</text:p>
          </table:table-cell>
          <table:table-cell table:style-name="ce41" table:formula="oooc:=IF(ISBLANK([.B2]);&quot;&quot;;SUM([.H9];[.L9];[.P9];[.H14];[.L14];[.P14];[.G16];[.K16];[.O16];[.H20];[.L20];[.P20];[.H21];[.L21];[.P21]))" office:value-type="float" office:value="4">
            <text:p>4</text:p>
          </table:table-cell>
          <table:table-cell table:style-name="ce35" table:formula="oooc:=IF(ISBLANK([.B2]);&quot;&quot;;SUM([.G2];[.I2];[.K2];[.M2];[.O2]))" office:value-type="float" office:value="8">
            <text:p>8 :</text:p>
          </table:table-cell>
          <table:table-cell table:style-name="ce41" table:formula="oooc:=IF(ISBLANK([.B2]);&quot;&quot;;SUM([.H2];[.J2];[.L2];[.N2];[.P2]))" office:value-type="float" office:value="1">
            <text:p>1</text:p>
          </table:table-cell>
          <table:table-cell table:style-name="ce35" table:formula="oooc:=IF(ISBLANK([.B2]);&quot;&quot;;IF([.G2]=2;1;0)+IF([.I2]=2;1;0)+IF([.K2]=2;1;0)+IF([.M2]=2;1;0)+IF([.O2]=2;1;0))" office:value-type="float" office:value="4">
            <text:p>4 :</text:p>
          </table:table-cell>
          <table:table-cell table:style-name="ce41" table:formula="oooc:=IF(ISBLANK([.B2]);&quot;&quot;;IF([.H2]=2;1;0)+IF([.J2]=2;1;0)+IF([.L2]=2;1;0)+IF([.N2]=2;1;0)+IF([.P2]=2;1;0))" office:value-type="float" office:value="0">
            <text:p>0</text:p>
          </table:table-cell>
          <table:table-cell table:style-name="ce76" office:value-type="float" office:value="1" table:number-columns-spanned="2" table:number-rows-spanned="1">
            <text:p>1</text:p>
          </table:table-cell>
          <table:covered-table-cell table:style-name="ce76"/>
          <table:table-cell table:number-columns-repeated="23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3" office:value-type="string">
            <text:p>Laible/Vedde</text:p>
          </table:table-cell>
          <table:table-cell table:style-name="ce22"/>
          <table:table-cell table:style-name="ce28" office:value-type="string">
            <text:p>Oldenbroker TV</text:p>
          </table:table-cell>
          <table:table-cell table:style-name="ce35" table:formula="oooc:=[.T14]" office:value-type="float" office:value="0">
            <text:p>0 :</text:p>
          </table:table-cell>
          <table:table-cell table:style-name="ce41" table:formula="oooc:=[.S14]" office:value-type="float" office:value="2">
            <text:p>2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S19]" office:value-type="float" office:value="1">
            <text:p>1 :</text:p>
          </table:table-cell>
          <table:table-cell table:style-name="ce61" table:formula="oooc:=[.T19]" office:value-type="float" office:value="2">
            <text:p>2</text:p>
          </table:table-cell>
          <table:table-cell table:style-name="ce62" table:formula="oooc:=[.T23]" office:value-type="float" office:value="2">
            <text:p>2 :</text:p>
          </table:table-cell>
          <table:table-cell table:style-name="ce63" table:formula="oooc:=[.S23]" office:value-type="float" office:value="0">
            <text:p>0</text:p>
          </table:table-cell>
          <table:table-cell table:style-name="ce62" table:formula="oooc:=[.S10]" office:value-type="float" office:value="2">
            <text:p>2 :</text:p>
          </table:table-cell>
          <table:table-cell table:style-name="ce63" table:formula="oooc:=[.T10]" office:value-type="float" office:value="0">
            <text:p>0</text:p>
          </table:table-cell>
          <table:table-cell table:style-name="ce62" table:formula="oooc:=[.S15]">
            <text:p/>
          </table:table-cell>
          <table:table-cell table:style-name="ce63" table:formula="oooc:=[.T15]">
            <text:p/>
          </table:table-cell>
          <table:table-cell table:style-name="ce36" table:formula="oooc:=IF(ISBLANK([.B3]);&quot;&quot;;SUM([.G10];[.K10];[.O10];[.H14];[.L14];[.P14];[.G15];[.K15];[.O15];[.G19];[.K19];[.O19];[.H23];[.L23];[.P23]))" office:value-type="float" office:value="16">
            <text:p>16 :</text:p>
          </table:table-cell>
          <table:table-cell table:style-name="ce68" table:formula="oooc:=IF(ISBLANK([.B3]);&quot;&quot;;SUM([.H10];[.L10];[.P10];[.G14];[.K14];[.O14];[.H15];[.L15];[.P15];[.H19];[.L19];[.P19];[.G23];[.K23];[.O23]))" office:value-type="float" office:value="17">
            <text:p>17</text:p>
          </table:table-cell>
          <table:table-cell table:style-name="ce36" table:formula="oooc:=IF(ISBLANK([.B3]);&quot;&quot;;SUM([.E3];[.I3];[.K3];[.M3];[.O3]))" office:value-type="float" office:value="5">
            <text:p>5 :</text:p>
          </table:table-cell>
          <table:table-cell table:style-name="ce68" table:formula="oooc:=IF(ISBLANK([.B3]);&quot;&quot;;SUM([.F3];[.J3];[.L3];[.N3];[.P3]))" office:value-type="float" office:value="4">
            <text:p>4</text:p>
          </table:table-cell>
          <table:table-cell table:style-name="ce36" table:formula="oooc:=IF(ISBLANK([.B3]);&quot;&quot;;IF([.E3]=2;1;0)+IF([.I3]=2;1;0)+IF([.K3]=2;1;0)+IF([.M3]=2;1;0)+IF([.O3]=2;1;0))" office:value-type="float" office:value="2">
            <text:p>2 :</text:p>
          </table:table-cell>
          <table:table-cell table:style-name="ce68" table:formula="oooc:=IF(ISBLANK([.B3]);&quot;&quot;;IF([.F3]=2;1;0)+IF([.J3]=2;1;0)+IF([.L3]=2;1;0)+IF([.N3]=2;1;0)+IF([.P3]=2;1;0))" office:value-type="float" office:value="2">
            <text:p>2</text:p>
          </table:table-cell>
          <table:table-cell table:style-name="ce77" office:value-type="float" office:value="2" table:number-columns-spanned="2" table:number-rows-spanned="1">
            <text:p>2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3" office:value-type="string">
            <text:p>Friesenborg/Glogau</text:p>
          </table:table-cell>
          <table:table-cell table:style-name="ce22"/>
          <table:table-cell table:style-name="ce29" office:value-type="string">
            <text:p>Etr. Sengwarden</text:p>
          </table:table-cell>
          <table:table-cell table:style-name="ce36" table:formula="oooc:=[.S16]" office:value-type="float" office:value="1">
            <text:p>1 :</text:p>
          </table:table-cell>
          <table:table-cell table:style-name="ce42" table:formula="oooc:=[.T16]" office:value-type="float" office:value="2">
            <text:p>2</text:p>
          </table:table-cell>
          <table:table-cell table:style-name="ce46" table:formula="oooc:=[.T19]" office:value-type="float" office:value="2">
            <text:p>2 :</text:p>
          </table:table-cell>
          <table:table-cell table:style-name="ce53" table:formula="oooc:=[.S19]" office:value-type="float" office:value="1">
            <text:p>1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S11]" office:value-type="float" office:value="0">
            <text:p>0 :</text:p>
          </table:table-cell>
          <table:table-cell table:style-name="ce61" table:formula="oooc:=[.T11]" office:value-type="float" office:value="2">
            <text:p>2</text:p>
          </table:table-cell>
          <table:table-cell table:style-name="ce62" table:formula="oooc:=[.S12]" office:value-type="float" office:value="1">
            <text:p>1 :</text:p>
          </table:table-cell>
          <table:table-cell table:style-name="ce63" table:formula="oooc:=[.T12]" office:value-type="float" office:value="2">
            <text:p>2</text:p>
          </table:table-cell>
          <table:table-cell table:style-name="ce62" table:formula="oooc:=[.S22]">
            <text:p/>
          </table:table-cell>
          <table:table-cell table:style-name="ce63" table:formula="oooc:=[.T22]">
            <text:p/>
          </table:table-cell>
          <table:table-cell table:style-name="ce36" table:formula="oooc:=IF(ISBLANK([.B4]);&quot;&quot;;SUM([.G11];[.K11];[.O11];[.G12];[.K12];[.O12];[.G16];[.K16];[.O16];[.H19];[.L19];[.P19];[.G22];[.K22];[.O22]))" office:value-type="float" office:value="19">
            <text:p>19 :</text:p>
          </table:table-cell>
          <table:table-cell table:style-name="ce68" table:formula="oooc:=IF(ISBLANK([.B4]);&quot;&quot;;SUM([.H11];[.L11];[.P11];[.H12];[.L12];[.P12];[.H16];[.L16];[.P16];[.G19];[.K19];[.O19];[.H22];[.L22];[.P22]))" office:value-type="float" office:value="24">
            <text:p>24</text:p>
          </table:table-cell>
          <table:table-cell table:style-name="ce36" table:formula="oooc:=IF(ISBLANK([.B4]);&quot;&quot;;SUM([.G4];[.E4];[.K4];[.M4];[.O4]))" office:value-type="float" office:value="4">
            <text:p>4 :</text:p>
          </table:table-cell>
          <table:table-cell table:style-name="ce68" table:formula="oooc:=IF(ISBLANK([.B4]);&quot;&quot;;SUM([.H4];[.F4];[.L4];[.N4];[.P4]))" office:value-type="float" office:value="7">
            <text:p>7</text:p>
          </table:table-cell>
          <table:table-cell table:style-name="ce36" table:formula="oooc:=IF(ISBLANK([.B4]);&quot;&quot;;IF([.G4]=2;1;0)+IF([.E4]=2;1;0)+IF([.K4]=2;1;0)+IF([.M4]=2;1;0)+IF([.O4]=2;1;0))" office:value-type="float" office:value="1">
            <text:p>1 :</text:p>
          </table:table-cell>
          <table:table-cell table:style-name="ce68" table:formula="oooc:=IF(ISBLANK([.B4]);&quot;&quot;;IF([.H4]=2;1;0)+IF([.F4]=2;1;0)+IF([.L4]=2;1;0)+IF([.N4]=2;1;0)+IF([.P4]=2;1;0))" office:value-type="float" office:value="3">
            <text:p>3</text:p>
          </table:table-cell>
          <table:table-cell table:style-name="ce77" office:value-type="float" office:value="4" table:number-columns-spanned="2" table:number-rows-spanned="1">
            <text:p>4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3" office:value-type="float" office:value="4">
            <text:p>4</text:p>
          </table:table-cell>
          <table:table-cell office:value-type="string">
            <text:p>Runte/Eichhorn</text:p>
          </table:table-cell>
          <table:table-cell table:style-name="ce22"/>
          <table:table-cell office:value-type="string">
            <text:p>TSV Bemerode</text:p>
          </table:table-cell>
          <table:table-cell table:style-name="ce36" table:formula="oooc:=[.T20]" office:value-type="float" office:value="0">
            <text:p>0 :</text:p>
          </table:table-cell>
          <table:table-cell table:style-name="ce42" table:formula="oooc:=[.S20]" office:value-type="float" office:value="2">
            <text:p>2</text:p>
          </table:table-cell>
          <table:table-cell table:style-name="ce47" table:formula="oooc:=[.S23]" office:value-type="float" office:value="0">
            <text:p>0 :</text:p>
          </table:table-cell>
          <table:table-cell table:style-name="ce42" table:formula="oooc:=[.T23]" office:value-type="float" office:value="2">
            <text:p>2</text:p>
          </table:table-cell>
          <table:table-cell table:style-name="ce59" table:formula="oooc:=[.T11]" office:value-type="float" office:value="2">
            <text:p>2 :</text:p>
          </table:table-cell>
          <table:table-cell table:style-name="ce53" table:formula="oooc:=[.S11]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T17]" office:value-type="float" office:value="2">
            <text:p>2 :</text:p>
          </table:table-cell>
          <table:table-cell table:style-name="ce61" table:formula="oooc:=[.S17]" office:value-type="float" office:value="0">
            <text:p>0</text:p>
          </table:table-cell>
          <table:table-cell table:style-name="ce62" table:formula="oooc:=[.S13]">
            <text:p/>
          </table:table-cell>
          <table:table-cell table:style-name="ce63" table:formula="oooc:=[.T13]">
            <text:p/>
          </table:table-cell>
          <table:table-cell table:style-name="ce36" table:formula="oooc:=IF(ISBLANK([.B5]);&quot;&quot;;SUM([.H11];[.L11];[.P11];[.G13];[.K13];[.O13];[.H17];[.L17];[.P17];[.H20];[.L20];[.P20];[.G23];[.K23];[.O23]))" office:value-type="float" office:value="13">
            <text:p>13 :</text:p>
          </table:table-cell>
          <table:table-cell table:style-name="ce68" table:formula="oooc:=IF(ISBLANK([.B5]);&quot;&quot;;SUM([.G11];[.K11];[.O11];[.H13];[.L13];[.P13];[.G17];[.K17];[.O17];[.G20];[.K20];[.O20];[.H23];[.P23]))" office:value-type="float" office:value="13">
            <text:p>13</text:p>
          </table:table-cell>
          <table:table-cell table:style-name="ce36" table:formula="oooc:=IF(ISBLANK([.B5]);&quot;&quot;;SUM([.E5];[.I5];[.G5];[.M5];[.O5]))" office:value-type="float" office:value="4">
            <text:p>4 :</text:p>
          </table:table-cell>
          <table:table-cell table:style-name="ce68" table:formula="oooc:=IF(ISBLANK([.B5]);&quot;&quot;;SUM([.F5];[.J5];[.H5];[.N5];[.P5]))" office:value-type="float" office:value="4">
            <text:p>4</text:p>
          </table:table-cell>
          <table:table-cell table:style-name="ce36" table:formula="oooc:=IF(ISBLANK([.B5]);&quot;&quot;;IF([.E5]=2;1;0)+IF([.I5]=2;1;0)+IF([.G5]=2;1;0)+IF([.M5]=2;1;0)+IF([.O5]=2;1;0))" office:value-type="float" office:value="2">
            <text:p>2 :</text:p>
          </table:table-cell>
          <table:table-cell table:style-name="ce68" table:formula="oooc:=IF(ISBLANK([.B5]);&quot;&quot;;IF([.F5]=2;1;0)+IF([.J5]=2;1;0)+IF([.H5]=2;1;0)+IF([.N5]=2;1;0)+IF([.P5]=2;1;0))" office:value-type="float" office:value="2">
            <text:p>2</text:p>
          </table:table-cell>
          <table:table-cell table:style-name="ce77" office:value-type="float" office:value="3" table:number-columns-spanned="2" table:number-rows-spanned="1">
            <text:p>3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3" office:value-type="string">
            <text:p>Röefzaad/Hilmer</text:p>
          </table:table-cell>
          <table:table-cell table:style-name="ce21"/>
          <table:table-cell table:style-name="ce27" office:value-type="string">
            <text:p>STV Wilhelmshaven</text:p>
          </table:table-cell>
          <table:table-cell table:style-name="ce36" table:formula="oooc:=[.T21]" office:value-type="float" office:value="0">
            <text:p>0 :</text:p>
          </table:table-cell>
          <table:table-cell table:style-name="ce42" table:formula="oooc:=[.S21]" office:value-type="float" office:value="2">
            <text:p>2</text:p>
          </table:table-cell>
          <table:table-cell table:style-name="ce47" table:formula="oooc:=[.T10]" office:value-type="float" office:value="0">
            <text:p>0 :</text:p>
          </table:table-cell>
          <table:table-cell table:style-name="ce42" table:formula="oooc:=[.S10]" office:value-type="float" office:value="2">
            <text:p>2</text:p>
          </table:table-cell>
          <table:table-cell table:style-name="ce47" table:formula="oooc:=[.T12]" office:value-type="float" office:value="2">
            <text:p>2 :</text:p>
          </table:table-cell>
          <table:table-cell table:style-name="ce42" table:formula="oooc:=[.S12]" office:value-type="float" office:value="1">
            <text:p>1</text:p>
          </table:table-cell>
          <table:table-cell table:style-name="ce59" table:formula="oooc:=[.S17]" office:value-type="float" office:value="0">
            <text:p>0 :</text:p>
          </table:table-cell>
          <table:table-cell table:style-name="ce53" table:formula="oooc:=[.T17]" office:value-type="float" office:value="2">
            <text:p>2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S18]">
            <text:p/>
          </table:table-cell>
          <table:table-cell table:style-name="ce61" table:formula="oooc:=[.T18]">
            <text:p/>
          </table:table-cell>
          <table:table-cell table:style-name="ce36" table:formula="oooc:=IF(ISBLANK([.B6]);&quot;&quot;;SUM([.H10];[.L10];[.P10];[.H12];[.L12];[.P12];[.G17];[.K17];[.O17];[.G18];[.K18];[.O18];[.H21];[.L21];[.P21]))" office:value-type="float" office:value="11">
            <text:p>11 :</text:p>
          </table:table-cell>
          <table:table-cell table:style-name="ce68" table:formula="oooc:=IF(ISBLANK([.B6]);&quot;&quot;;SUM([.G10];[.K10];[.O10];[.G12];[.K12];[.O12];[.H17];[.L17];[.P17];[.H18];[.L18];[.P18];[.G21];[.K21];[.O21]))" office:value-type="float" office:value="24">
            <text:p>24</text:p>
          </table:table-cell>
          <table:table-cell table:style-name="ce36" table:formula="oooc:=IF(ISBLANK([.B6]);&quot;&quot;;SUM([.E6];[.G6];[.K6];[.I6];[.O6]))" office:value-type="float" office:value="2">
            <text:p>2 :</text:p>
          </table:table-cell>
          <table:table-cell table:style-name="ce68" table:formula="oooc:=IF(ISBLANK([.B6]);&quot;&quot;;SUM([.F6];[.H6];[.L6];[.J6];[.P6]))" office:value-type="float" office:value="7">
            <text:p>7</text:p>
          </table:table-cell>
          <table:table-cell table:style-name="ce36" table:formula="oooc:=IF(ISBLANK([.B6]);&quot;&quot;;IF([.E6]=2;1;0)+IF([.G6]=2;1;0)+IF([.K6]=2;1;0)+IF([.I6]=2;1;0)+IF([.O6]=2;1;0))" office:value-type="float" office:value="1">
            <text:p>1 :</text:p>
          </table:table-cell>
          <table:table-cell table:style-name="ce68" table:formula="oooc:=IF(ISBLANK([.B6]);&quot;&quot;;IF([.F6]=2;1;0)+IF([.H6]=2;1;0)+IF([.L6]=2;1;0)+IF([.J6]=2;1;0)+IF([.P6]=2;1;0))" office:value-type="float" office:value="3">
            <text:p>3</text:p>
          </table:table-cell>
          <table:table-cell table:style-name="ce77" office:value-type="float" office:value="5" table:number-columns-spanned="2" table:number-rows-spanned="1">
            <text:p>5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4"/>
          <table:table-cell table:style-name="ce23"/>
          <table:table-cell/>
          <table:table-cell table:style-name="ce37" table:formula="oooc:=[.T9]">
            <text:p/>
          </table:table-cell>
          <table:table-cell table:style-name="ce43" table:formula="oooc:=[.S9]">
            <text:p/>
          </table:table-cell>
          <table:table-cell table:style-name="ce48" table:formula="oooc:=[.T15]">
            <text:p/>
          </table:table-cell>
          <table:table-cell table:style-name="ce43" table:formula="oooc:=[.S15]">
            <text:p/>
          </table:table-cell>
          <table:table-cell table:style-name="ce48" table:formula="oooc:=[.T22]">
            <text:p/>
          </table:table-cell>
          <table:table-cell table:style-name="ce43" table:formula="oooc:=[.S22]">
            <text:p/>
          </table:table-cell>
          <table:table-cell table:style-name="ce48" table:formula="oooc:=[.T13]">
            <text:p/>
          </table:table-cell>
          <table:table-cell table:style-name="ce43" table:formula="oooc:=[.S13]">
            <text:p/>
          </table:table-cell>
          <table:table-cell table:style-name="ce64" table:formula="oooc:=[.T18]">
            <text:p/>
          </table:table-cell>
          <table:table-cell table:style-name="ce65" table:formula="oooc:=[.S18]">
            <text:p/>
          </table:table-cell>
          <table:table-cell table:style-name="ce66" table:number-columns-spanned="2" table:number-rows-spanned="1"/>
          <table:covered-table-cell table:style-name="ce66"/>
          <table:table-cell table:style-name="ce37" table:formula="oooc:=IF(ISBLANK([.B7]);&quot;&quot;;SUM([.H9];[.L9];[.P9];[.H13];[.L13];[.P13];[.H15];[.L15];[.P15];[.H18];[.L18];[.P18];[.H22];[.L22];[.P22]))">
            <text:p/>
          </table:table-cell>
          <table:table-cell table:style-name="ce69" table:formula="oooc:=IF(ISBLANK([.B7]);&quot;&quot;;SUM([.G9];[.K9];[.O9];[.G13];[.K13];[.O13];[.G15];[.K15];[.O15];[.G18];[.K18];[.O18];[.G22];[.K22];[.O22]))">
            <text:p/>
          </table:table-cell>
          <table:table-cell table:style-name="ce37" table:formula="oooc:=IF(ISBLANK([.B7]);&quot;&quot;;SUM([.E7];[.G7];[.I7];[.M7];[.K7]))">
            <text:p/>
          </table:table-cell>
          <table:table-cell table:style-name="ce69" table:formula="oooc:=IF(ISBLANK([.B7]);&quot;&quot;;SUM([.F7];[.H7];[.J7];[.N7];[.L7]))">
            <text:p/>
          </table:table-cell>
          <table:table-cell table:style-name="ce37" table:formula="oooc:=IF(ISBLANK([.B7]);&quot;&quot;;IF([.E7]=2;1;0)+IF([.G7]=2;1;0)+IF([.I7]=2;1;0)+IF([.M7]=2;1;0)+IF([.K7]=2;1;0))">
            <text:p/>
          </table:table-cell>
          <table:table-cell table:style-name="ce69" table:formula="oooc:=IF(ISBLANK([.B7]);&quot;&quot;;IF([.F7]=2;1;0)+IF([.H7]=2;1;0)+IF([.J7]=2;1;0)+IF([.N7]=2;1;0)+IF([.L7]=2;1;0))">
            <text:p/>
          </table:table-cell>
          <table:table-cell table:style-name="ce78" table:number-columns-spanned="2" table:number-rows-spanned="1"/>
          <table:covered-table-cell table:style-name="ce78"/>
          <table:table-cell table:number-columns-repeated="232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ce5" office:value-type="string">
            <text:p>1-6</text:p>
          </table:table-cell>
          <table:table-cell table:style-name="ce15" table:formula="oooc:=IF(ISBLANK([.B2]);&quot;&quot;;[.B2])" office:value-type="string" office:string-value="Konetzny/Frenzel">
            <text:p>Konetzny/Frenzel</text:p>
          </table:table-cell>
          <table:table-cell table:style-name="ce18" office:value-type="string">
            <text:p>-</text:p>
          </table:table-cell>
          <table:table-cell table:style-name="ce30" table:formula="oooc:=IF(ISBLANK([.B7]);&quot;&quot;;[.B7])">
            <text:p/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9]);&quot;&quot;;IF([.G9]&gt;[.H9];1;0)+IF([.K9]&gt;[.L9];1;0)+IF([.O9]&gt;[.P9];1;0))">
            <text:p/>
          </table:table-cell>
          <table:table-cell table:style-name="ce73" table:formula="oooc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3">
          <table:table-cell table:style-name="ce6" office:value-type="string">
            <text:p>2-5</text:p>
          </table:table-cell>
          <table:table-cell table:style-name="ce16" table:formula="oooc:=IF(ISBLANK([.B3]);&quot;&quot;;[.B3])" office:value-type="string" office:string-value="Laible/Vedde">
            <text:p>Laible/Vedde</text:p>
          </table:table-cell>
          <table:table-cell table:style-name="ce24" office:value-type="string">
            <text:p>-</text:p>
          </table:table-cell>
          <table:table-cell table:style-name="ce31" table:formula="oooc:=IF(ISBLANK([.B6]);&quot;&quot;;[.B6])" office:value-type="string" office:string-value="Röefzaad/Hilmer">
            <text:p>Röefzaad/Hilmer</text:p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 office:value-type="float" office:value="3">
            <text:p>3 :</text:p>
          </table:table-cell>
          <table:table-cell table:style-name="ce55" office:value-type="float" office:value="1">
            <text:p>1</text:p>
          </table:table-cell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 office:value-type="float" office:value="3">
            <text:p>3 :</text:p>
          </table:table-cell>
          <table:table-cell table:style-name="ce55" office:value-type="float" office:value="2">
            <text:p>2</text:p>
          </table:table-cell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/>
          <table:table-cell table:style-name="ce55"/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0]);&quot;&quot;;IF([.G10]&gt;[.H10];1;0)+IF([.K10]&gt;[.L10];1;0)+IF([.O10]&gt;[.P10];1;0))" office:value-type="float" office:value="2">
            <text:p>2</text:p>
          </table:table-cell>
          <table:table-cell table:style-name="ce74" table:formula="oooc:=IF(ISBLANK([.H10]);&quot;&quot;;IF([.H10]&gt;[.G10];1;0)+IF([.L10]&gt;[.K10];1;0)+IF([.P10]&gt;[.O10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7" office:value-type="string">
            <text:p>3-4</text:p>
          </table:table-cell>
          <table:table-cell table:style-name="ce17" table:formula="oooc:=IF(ISBLANK([.B4]);&quot;&quot;;[.B4])" office:value-type="string" office:string-value="Friesenborg/Glogau">
            <text:p>Friesenborg/Glogau</text:p>
          </table:table-cell>
          <table:table-cell table:style-name="ce25" office:value-type="string">
            <text:p>-</text:p>
          </table:table-cell>
          <table:table-cell table:style-name="ce32" table:formula="oooc:=IF(ISBLANK([.B5]);&quot;&quot;;[.B5])" office:value-type="string" office:string-value="Runte/Eichhorn">
            <text:p>Runte/Eichhorn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11]);&quot;&quot;;IF([.G11]&gt;[.H11];1;0)+IF([.K11]&gt;[.L11];1;0)+IF([.O11]&gt;[.P11];1;0))" office:value-type="float" office:value="0">
            <text:p>0</text:p>
          </table:table-cell>
          <table:table-cell table:style-name="ce75" table:formula="oooc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3-5</text:p>
          </table:table-cell>
          <table:table-cell table:style-name="ce18" table:formula="oooc:=IF(ISBLANK([.B4]);&quot;&quot;;[.B4])" office:value-type="string" office:string-value="Friesenborg/Glogau">
            <text:p>Friesenborg/Glogau</text:p>
          </table:table-cell>
          <table:table-cell table:style-name="ce26" office:value-type="string">
            <text:p>-</text:p>
          </table:table-cell>
          <table:table-cell table:style-name="ce30" table:formula="oooc:=IF(ISBLANK([.B6]);&quot;&quot;;[.B6])" office:value-type="string" office:string-value="Röefzaad/Hilmer">
            <text:p>Röefzaad/Hilmer</text:p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 office:value-type="float" office:value="3">
            <text:p>3 :</text:p>
          </table:table-cell>
          <table:table-cell table:style-name="ce54" office:value-type="float" office:value="0">
            <text:p>0</text:p>
          </table:table-cell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 office:value-type="float" office:value="1">
            <text:p>1 :</text:p>
          </table:table-cell>
          <table:table-cell table:style-name="ce54" office:value-type="float" office:value="3">
            <text:p>3</text:p>
          </table:table-cell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 office:value-type="float" office:value="2">
            <text:p>2 :</text:p>
          </table:table-cell>
          <table:table-cell table:style-name="ce54" office:value-type="float" office:value="3">
            <text:p>3</text:p>
          </table:table-cell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12]);&quot;&quot;;IF([.G12]&gt;[.H12];1;0)+IF([.K12]&gt;[.L12];1;0)+IF([.O12]&gt;[.P12];1;0))" office:value-type="float" office:value="1">
            <text:p>1</text:p>
          </table:table-cell>
          <table:table-cell table:style-name="ce73" table:formula="oooc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9" office:value-type="string">
            <text:p>4-6</text:p>
          </table:table-cell>
          <table:table-cell table:style-name="ce19" table:formula="oooc:=IF(ISBLANK([.B5]);&quot;&quot;;[.B5])" office:value-type="string" office:string-value="Runte/Eichhorn">
            <text:p>Runte/Eichhorn</text:p>
          </table:table-cell>
          <table:table-cell table:style-name="ce24" office:value-type="string">
            <text:p>-</text:p>
          </table:table-cell>
          <table:table-cell table:style-name="ce31" table:formula="oooc:=IF(ISBLANK([.B7]);&quot;&quot;;[.B7])">
            <text:p/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/>
          <table:table-cell table:style-name="ce55"/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3]);&quot;&quot;;IF([.G13]&gt;[.H13];1;0)+IF([.K13]&gt;[.L13];1;0)+IF([.O13]&gt;[.P13];1;0))">
            <text:p/>
          </table:table-cell>
          <table:table-cell table:style-name="ce74" table:formula="oooc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3">
          <table:table-cell table:style-name="ce10" office:value-type="string">
            <text:p>1-2</text:p>
          </table:table-cell>
          <table:table-cell table:style-name="ce20" table:formula="oooc:=IF(ISBLANK([.B2]);&quot;&quot;;[.B2])" office:value-type="string" office:string-value="Konetzny/Frenzel">
            <text:p>Konetzny/Frenzel</text:p>
          </table:table-cell>
          <table:table-cell table:style-name="ce25" office:value-type="string">
            <text:p>-</text:p>
          </table:table-cell>
          <table:table-cell table:style-name="ce32" table:formula="oooc:=IF(ISBLANK([.B3]);&quot;&quot;;[.B3])" office:value-type="string" office:string-value="Laible/Vedde">
            <text:p>Laible/Vedde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0">
            <text:p>0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0">
            <text:p>0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14]);&quot;&quot;;IF([.G14]&gt;[.H14];1;0)+IF([.K14]&gt;[.L14];1;0)+IF([.O14]&gt;[.P14];1;0))" office:value-type="float" office:value="2">
            <text:p>2</text:p>
          </table:table-cell>
          <table:table-cell table:style-name="ce75" table:formula="oooc:=IF(ISBLANK([.H14]);&quot;&quot;;IF([.H14]&gt;[.G14];1;0)+IF([.L14]&gt;[.K14];1;0)+IF([.P14]&gt;[.O14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2-6</text:p>
          </table:table-cell>
          <table:table-cell table:style-name="ce18" table:formula="oooc:=IF(ISBLANK([.B3]);&quot;&quot;;[.B3])" office:value-type="string" office:string-value="Laible/Vedde">
            <text:p>Laible/Vedde</text:p>
          </table:table-cell>
          <table:table-cell table:style-name="ce26" office:value-type="string">
            <text:p>-</text:p>
          </table:table-cell>
          <table:table-cell table:style-name="ce30" table:formula="oooc:=IF(ISBLANK([.B7]);&quot;&quot;;[.B7])">
            <text:p/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15]);&quot;&quot;;IF([.G15]&gt;[.H15];1;0)+IF([.K15]&gt;[.L15];1;0)+IF([.O15]&gt;[.P15];1;0))">
            <text:p/>
          </table:table-cell>
          <table:table-cell table:style-name="ce73" table:formula="oooc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3">
          <table:table-cell table:style-name="ce9" office:value-type="string">
            <text:p>3-1</text:p>
          </table:table-cell>
          <table:table-cell table:style-name="ce19" table:formula="oooc:=IF(ISBLANK([.B4]);&quot;&quot;;[.B4])" office:value-type="string" office:string-value="Friesenborg/Glogau">
            <text:p>Friesenborg/Glogau</text:p>
          </table:table-cell>
          <table:table-cell table:style-name="ce24" office:value-type="string">
            <text:p>-</text:p>
          </table:table-cell>
          <table:table-cell table:style-name="ce31" table:formula="oooc:=IF(ISBLANK([.B2]);&quot;&quot;;[.B2])" office:value-type="string" office:string-value="Konetzny/Frenzel">
            <text:p>Konetzny/Frenzel</text:p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 office:value-type="float" office:value="3">
            <text:p>3 :</text:p>
          </table:table-cell>
          <table:table-cell table:style-name="ce55" office:value-type="float" office:value="2">
            <text:p>2</text:p>
          </table:table-cell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 office:value-type="float" office:value="0">
            <text:p>0 :</text:p>
          </table:table-cell>
          <table:table-cell table:style-name="ce55" office:value-type="float" office:value="3">
            <text:p>3</text:p>
          </table:table-cell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 office:value-type="float" office:value="1">
            <text:p>1 :</text:p>
          </table:table-cell>
          <table:table-cell table:style-name="ce55" office:value-type="float" office:value="3">
            <text:p>3</text:p>
          </table:table-cell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6]);&quot;&quot;;IF([.G16]&gt;[.H16];1;0)+IF([.K16]&gt;[.L16];1;0)+IF([.O16]&gt;[.P16];1;0))" office:value-type="float" office:value="1">
            <text:p>1</text:p>
          </table:table-cell>
          <table:table-cell table:style-name="ce74" table:formula="oooc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10" office:value-type="string">
            <text:p>5-4</text:p>
          </table:table-cell>
          <table:table-cell table:style-name="ce20" table:formula="oooc:=IF(ISBLANK([.B6]);&quot;&quot;;[.B6])" office:value-type="string" office:string-value="Röefzaad/Hilmer">
            <text:p>Röefzaad/Hilmer</text:p>
          </table:table-cell>
          <table:table-cell table:style-name="ce25" office:value-type="string">
            <text:p>-</text:p>
          </table:table-cell>
          <table:table-cell table:style-name="ce32" table:formula="oooc:=IF(ISBLANK([.B5]);&quot;&quot;;[.B5])" office:value-type="string" office:string-value="Runte/Eichhorn">
            <text:p>Runte/Eichhorn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17]);&quot;&quot;;IF([.G17]&gt;[.H17];1;0)+IF([.K17]&gt;[.L17];1;0)+IF([.O17]&gt;[.P17];1;0))" office:value-type="float" office:value="0">
            <text:p>0</text:p>
          </table:table-cell>
          <table:table-cell table:style-name="ce75" table:formula="oooc:=IF(ISBLANK([.H17]);&quot;&quot;;IF([.H17]&gt;[.G17];1;0)+IF([.L17]&gt;[.K17];1;0)+IF([.P17]&gt;[.O17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5-6</text:p>
          </table:table-cell>
          <table:table-cell table:style-name="ce18" table:formula="oooc:=IF(ISBLANK([.B6]);&quot;&quot;;[.B6])" office:value-type="string" office:string-value="Röefzaad/Hilmer">
            <text:p>Röefzaad/Hilmer</text:p>
          </table:table-cell>
          <table:table-cell table:style-name="ce26" office:value-type="string">
            <text:p>-</text:p>
          </table:table-cell>
          <table:table-cell table:style-name="ce30" table:formula="oooc:=IF(ISBLANK([.B7]);&quot;&quot;;[.B7])">
            <text:p/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18]);&quot;&quot;;IF([.G18]&gt;[.H18];1;0)+IF([.K18]&gt;[.L18];1;0)+IF([.O18]&gt;[.P18];1;0))">
            <text:p/>
          </table:table-cell>
          <table:table-cell table:style-name="ce73" table:formula="oooc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3">
          <table:table-cell table:style-name="ce9" office:value-type="string">
            <text:p>2-3</text:p>
          </table:table-cell>
          <table:table-cell table:style-name="ce19" table:formula="oooc:=IF(ISBLANK([.B3]);&quot;&quot;;[.B3])" office:value-type="string" office:string-value="Laible/Vedde">
            <text:p>Laible/Vedde</text:p>
          </table:table-cell>
          <table:table-cell table:style-name="ce24" office:value-type="string">
            <text:p>-</text:p>
          </table:table-cell>
          <table:table-cell table:style-name="ce31" table:formula="oooc:=IF(ISBLANK([.B4]);&quot;&quot;;[.B4])" office:value-type="string" office:string-value="Friesenborg/Glogau">
            <text:p>Friesenborg/Glogau</text:p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 office:value-type="float" office:value="3">
            <text:p>3 :</text:p>
          </table:table-cell>
          <table:table-cell table:style-name="ce55" office:value-type="float" office:value="1">
            <text:p>1</text:p>
          </table:table-cell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 office:value-type="float" office:value="1">
            <text:p>1 :</text:p>
          </table:table-cell>
          <table:table-cell table:style-name="ce55" office:value-type="float" office:value="3">
            <text:p>3</text:p>
          </table:table-cell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 office:value-type="float" office:value="0">
            <text:p>0 :</text:p>
          </table:table-cell>
          <table:table-cell table:style-name="ce55" office:value-type="float" office:value="3">
            <text:p>3</text:p>
          </table:table-cell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9]);&quot;&quot;;IF([.G19]&gt;[.H19];1;0)+IF([.K19]&gt;[.L19];1;0)+IF([.O19]&gt;[.P19];1;0))" office:value-type="float" office:value="1">
            <text:p>1</text:p>
          </table:table-cell>
          <table:table-cell table:style-name="ce74" table:formula="oooc:=IF(ISBLANK([.H19]);&quot;&quot;;IF([.H19]&gt;[.G19];1;0)+IF([.L19]&gt;[.K19];1;0)+IF([.P19]&gt;[.O19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10" office:value-type="string">
            <text:p>1-4</text:p>
          </table:table-cell>
          <table:table-cell table:style-name="ce20" table:formula="oooc:=IF(ISBLANK([.B2]);&quot;&quot;;[.B2])" office:value-type="string" office:string-value="Konetzny/Frenzel">
            <text:p>Konetzny/Frenzel</text:p>
          </table:table-cell>
          <table:table-cell table:style-name="ce25" office:value-type="string">
            <text:p>-</text:p>
          </table:table-cell>
          <table:table-cell table:style-name="ce32" table:formula="oooc:=IF(ISBLANK([.B5]);&quot;&quot;;[.B5])" office:value-type="string" office:string-value="Runte/Eichhorn">
            <text:p>Runte/Eichhorn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0">
            <text:p>0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0">
            <text:p>0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20]);&quot;&quot;;IF([.G20]&gt;[.H20];1;0)+IF([.K20]&gt;[.L20];1;0)+IF([.O20]&gt;[.P20];1;0))" office:value-type="float" office:value="2">
            <text:p>2</text:p>
          </table:table-cell>
          <table:table-cell table:style-name="ce75" table:formula="oooc:=IF(ISBLANK([.H20]);&quot;&quot;;IF([.H20]&gt;[.G20];1;0)+IF([.L20]&gt;[.K20];1;0)+IF([.P20]&gt;[.O20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1-5</text:p>
          </table:table-cell>
          <table:table-cell table:style-name="ce18" table:formula="oooc:=IF(ISBLANK([.B2]);&quot;&quot;;[.B2])" office:value-type="string" office:string-value="Konetzny/Frenzel">
            <text:p>Konetzny/Frenzel</text:p>
          </table:table-cell>
          <table:table-cell table:style-name="ce26" office:value-type="string">
            <text:p>-</text:p>
          </table:table-cell>
          <table:table-cell table:style-name="ce30" table:formula="oooc:=IF(ISBLANK([.B6]);&quot;&quot;;[.B6])" office:value-type="string" office:string-value="Röefzaad/Hilmer">
            <text:p>Röefzaad/Hilmer</text:p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 office:value-type="float" office:value="3">
            <text:p>3 :</text:p>
          </table:table-cell>
          <table:table-cell table:style-name="ce54" office:value-type="float" office:value="0">
            <text:p>0</text:p>
          </table:table-cell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 office:value-type="float" office:value="3">
            <text:p>3 :</text:p>
          </table:table-cell>
          <table:table-cell table:style-name="ce54" office:value-type="float" office:value="0">
            <text:p>0</text:p>
          </table:table-cell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21]);&quot;&quot;;IF([.G21]&gt;[.H21];1;0)+IF([.K21]&gt;[.L21];1;0)+IF([.O21]&gt;[.P21];1;0))" office:value-type="float" office:value="2">
            <text:p>2</text:p>
          </table:table-cell>
          <table:table-cell table:style-name="ce73" table:formula="oooc:=IF(ISBLANK([.H21]);&quot;&quot;;IF([.H21]&gt;[.G21];1;0)+IF([.L21]&gt;[.K21];1;0)+IF([.P21]&gt;[.O21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9" office:value-type="string">
            <text:p>3-6</text:p>
          </table:table-cell>
          <table:table-cell table:style-name="ce19" table:formula="oooc:=IF(ISBLANK([.B4]);&quot;&quot;;[.B4])" office:value-type="string" office:string-value="Friesenborg/Glogau">
            <text:p>Friesenborg/Glogau</text:p>
          </table:table-cell>
          <table:table-cell table:style-name="ce24" office:value-type="string">
            <text:p>-</text:p>
          </table:table-cell>
          <table:table-cell table:style-name="ce31" table:formula="oooc:=IF(ISBLANK([.B7]);&quot;&quot;;[.B7])">
            <text:p/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/>
          <table:table-cell table:style-name="ce55"/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22]);&quot;&quot;;IF([.G22]&gt;[.H22];1;0)+IF([.K22]&gt;[.L22];1;0)+IF([.O22]&gt;[.P22];1;0))">
            <text:p/>
          </table:table-cell>
          <table:table-cell table:style-name="ce74" table:formula="oooc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3">
          <table:table-cell table:style-name="ce10" office:value-type="string">
            <text:p>4-2</text:p>
          </table:table-cell>
          <table:table-cell table:style-name="ce20" table:formula="oooc:=IF(ISBLANK([.B5]);&quot;&quot;;[.B5])" office:value-type="string" office:string-value="Runte/Eichhorn">
            <text:p>Runte/Eichhorn</text:p>
          </table:table-cell>
          <table:table-cell table:style-name="ce25" office:value-type="string">
            <text:p>-</text:p>
          </table:table-cell>
          <table:table-cell table:style-name="ce32" table:formula="oooc:=IF(ISBLANK([.B3]);&quot;&quot;;[.B3])" office:value-type="string" office:string-value="Laible/Vedde">
            <text:p>Laible/Vedde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0">
            <text:p>0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23]);&quot;&quot;;IF([.G23]&gt;[.H23];1;0)+IF([.K23]&gt;[.L23];1;0)+IF([.O23]&gt;[.P23];1;0))" office:value-type="float" office:value="0">
            <text:p>0</text:p>
          </table:table-cell>
          <table:table-cell table:style-name="ce75" table:formula="oooc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3" table:number-rows-repeated="5">
          <table:table-cell table:number-columns-repeated="256"/>
        </table:table-row>
        <table:table-row table:style-name="ro3" table:number-rows-repeated="2">
          <table:table-cell table:style-name="Default"/>
          <table:table-cell table:number-columns-repeated="255"/>
        </table:table-row>
        <table:table-row table:style-name="ro3" table:number-rows-repeated="6">
          <table:table-cell table:number-columns-repeated="256"/>
        </table:table-row>
        <table:table-row table:style-name="ro3" table:number-rows-repeated="2">
          <table:table-cell table:style-name="Default"/>
          <table:table-cell table:number-columns-repeated="255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" table:number-columns-repeated="6" table:default-cell-style-name="Default"/>
        <table:table-column table:style-name="co5" table:number-columns-repeated="3" table:default-cell-style-name="Default"/>
        <table:table-column table:style-name="co8" table:number-columns-repeated="227" table:default-cell-style-name="Default"/>
        <table:table-row table:style-name="ro1">
          <table:table-cell table:style-name="ce1" office:value-type="string" table:number-columns-spanned="4" table:number-rows-spanned="1">
            <text:p>D-Klasse <text:s/>Gruppe 2</text:p>
          </table:table-cell>
          <table:covered-table-cell table:number-columns-repeated="3" table:style-name="ce1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44" office:value-type="float" office:value="2" table:number-columns-spanned="2" table:number-rows-spanned="1">
            <text:p>2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</text:p>
          </table:table-cell>
          <table:covered-table-cell table:style-name="ce44"/>
          <table:table-cell table:style-name="ce44" office:value-type="float" office:value="4" table:number-columns-spanned="2" table:number-rows-spanned="1">
            <text:p>4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44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44"/>
          <table:table-cell table:style-name="ce67" office:value-type="string" table:number-columns-spanned="2" table:number-rows-spanned="1">
            <text:p>Sätze</text:p>
          </table:table-cell>
          <table:covered-table-cell table:style-name="ce67"/>
          <table:table-cell table:style-name="ce67" office:value-type="string" table:number-columns-spanned="2" table:number-rows-spanned="1">
            <text:p>Spiele</text:p>
          </table:table-cell>
          <table:covered-table-cell table:style-name="ce67"/>
          <table:table-cell table:style-name="ce67" office:value-type="string" table:number-columns-spanned="2" table:number-rows-spanned="1">
            <text:p>Punkte</text:p>
          </table:table-cell>
          <table:covered-table-cell table:style-name="ce67"/>
          <table:table-cell table:style-name="ce67" office:value-type="string" table:number-columns-spanned="2" table:number-rows-spanned="1">
            <text:p>Platz</text:p>
          </table:table-cell>
          <table:covered-table-cell table:style-name="ce67"/>
          <table:table-cell table:number-columns-repeated="232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Kohlrautz/Eitze</text:p>
          </table:table-cell>
          <table:table-cell table:style-name="ce21"/>
          <table:table-cell office:value-type="string">
            <text:p>TSR Wilhelmshaven</text:p>
          </table:table-cell>
          <table:table-cell table:style-name="ce34" table:number-columns-spanned="2" table:number-rows-spanned="1"/>
          <table:covered-table-cell table:style-name="ce34"/>
          <table:table-cell table:style-name="ce45" table:formula="oooc:=[.S14]" office:value-type="float" office:value="0">
            <text:p>0 :</text:p>
          </table:table-cell>
          <table:table-cell table:style-name="ce52" table:formula="oooc:=[.T14]" office:value-type="float" office:value="2">
            <text:p>2</text:p>
          </table:table-cell>
          <table:table-cell table:style-name="ce57" table:formula="oooc:=[.T16]" office:value-type="float" office:value="2">
            <text:p>2 :</text:p>
          </table:table-cell>
          <table:table-cell table:style-name="ce60" table:formula="oooc:=[.S16]" office:value-type="float" office:value="1">
            <text:p>1</text:p>
          </table:table-cell>
          <table:table-cell table:style-name="ce57" table:formula="oooc:=[.S20]" office:value-type="float" office:value="2">
            <text:p>2 :</text:p>
          </table:table-cell>
          <table:table-cell table:style-name="ce60" table:formula="oooc:=[.T20]" office:value-type="float" office:value="0">
            <text:p>0</text:p>
          </table:table-cell>
          <table:table-cell table:style-name="ce57" table:formula="oooc:=[.S21]" office:value-type="float" office:value="2">
            <text:p>2 :</text:p>
          </table:table-cell>
          <table:table-cell table:style-name="ce60" table:formula="oooc:=[.T21]" office:value-type="float" office:value="0">
            <text:p>0</text:p>
          </table:table-cell>
          <table:table-cell table:style-name="ce57" table:formula="oooc:=[.S9]">
            <text:p/>
          </table:table-cell>
          <table:table-cell table:style-name="ce60" table:formula="oooc:=[.T9]">
            <text:p/>
          </table:table-cell>
          <table:table-cell table:style-name="ce35" table:formula="oooc:=IF(ISBLANK([.B2]);&quot;&quot;;SUM([.G9];[.K9];[.O9];[.G14];[.K14];[.O14];[.H16];[.L16];[.P16];[.G20];[.K20];[.O20];[.G21];[.K21];[.O21]))" office:value-type="float" office:value="19">
            <text:p>19 :</text:p>
          </table:table-cell>
          <table:table-cell table:style-name="ce41" table:formula="oooc:=IF(ISBLANK([.B2]);&quot;&quot;;SUM([.H9];[.L9];[.P9];[.H14];[.L14];[.P14];[.G16];[.K16];[.O16];[.H20];[.L20];[.P20];[.H21];[.L21];[.P21]))" office:value-type="float" office:value="14">
            <text:p>14</text:p>
          </table:table-cell>
          <table:table-cell table:style-name="ce35" table:formula="oooc:=IF(ISBLANK([.B2]);&quot;&quot;;SUM([.G2];[.I2];[.K2];[.M2];[.O2]))" office:value-type="float" office:value="6">
            <text:p>6 :</text:p>
          </table:table-cell>
          <table:table-cell table:style-name="ce41" table:formula="oooc:=IF(ISBLANK([.B2]);&quot;&quot;;SUM([.H2];[.J2];[.L2];[.N2];[.P2]))" office:value-type="float" office:value="3">
            <text:p>3</text:p>
          </table:table-cell>
          <table:table-cell table:style-name="ce35" table:formula="oooc:=IF(ISBLANK([.B2]);&quot;&quot;;IF([.G2]=2;1;0)+IF([.I2]=2;1;0)+IF([.K2]=2;1;0)+IF([.M2]=2;1;0)+IF([.O2]=2;1;0))" office:value-type="float" office:value="3">
            <text:p>3 :</text:p>
          </table:table-cell>
          <table:table-cell table:style-name="ce41" table:formula="oooc:=IF(ISBLANK([.B2]);&quot;&quot;;IF([.H2]=2;1;0)+IF([.J2]=2;1;0)+IF([.L2]=2;1;0)+IF([.N2]=2;1;0)+IF([.P2]=2;1;0))" office:value-type="float" office:value="1">
            <text:p>1</text:p>
          </table:table-cell>
          <table:table-cell table:style-name="ce76" office:value-type="float" office:value="2" table:number-columns-spanned="2" table:number-rows-spanned="1">
            <text:p>2</text:p>
          </table:table-cell>
          <table:covered-table-cell table:style-name="ce76"/>
          <table:table-cell table:number-columns-repeated="23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3" office:value-type="string">
            <text:p>Niegisch/Fabritz</text:p>
          </table:table-cell>
          <table:table-cell table:style-name="ce22"/>
          <table:table-cell table:style-name="ce28" office:value-type="string">
            <text:p>TSV Neustadt</text:p>
          </table:table-cell>
          <table:table-cell table:style-name="ce35" table:formula="oooc:=[.T14]" office:value-type="float" office:value="2">
            <text:p>2 :</text:p>
          </table:table-cell>
          <table:table-cell table:style-name="ce41" table:formula="oooc:=[.S14]" office:value-type="float" office:value="0">
            <text:p>0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S19]" office:value-type="float" office:value="2">
            <text:p>2 :</text:p>
          </table:table-cell>
          <table:table-cell table:style-name="ce61" table:formula="oooc:=[.T19]" office:value-type="float" office:value="0">
            <text:p>0</text:p>
          </table:table-cell>
          <table:table-cell table:style-name="ce62" table:formula="oooc:=[.T23]" office:value-type="float" office:value="2">
            <text:p>2 :</text:p>
          </table:table-cell>
          <table:table-cell table:style-name="ce63" table:formula="oooc:=[.S23]" office:value-type="float" office:value="0">
            <text:p>0</text:p>
          </table:table-cell>
          <table:table-cell table:style-name="ce62" table:formula="oooc:=[.S10]" office:value-type="float" office:value="0">
            <text:p>0 :</text:p>
          </table:table-cell>
          <table:table-cell table:style-name="ce63" table:formula="oooc:=[.T10]" office:value-type="float" office:value="2">
            <text:p>2</text:p>
          </table:table-cell>
          <table:table-cell table:style-name="ce62" table:formula="oooc:=[.S15]">
            <text:p/>
          </table:table-cell>
          <table:table-cell table:style-name="ce63" table:formula="oooc:=[.T15]">
            <text:p/>
          </table:table-cell>
          <table:table-cell table:style-name="ce36" table:formula="oooc:=IF(ISBLANK([.B3]);&quot;&quot;;SUM([.G10];[.K10];[.O10];[.H14];[.L14];[.P14];[.G15];[.K15];[.O15];[.G19];[.K19];[.O19];[.H23];[.L23];[.P23]))" office:value-type="float" office:value="19">
            <text:p>19 :</text:p>
          </table:table-cell>
          <table:table-cell table:style-name="ce68" table:formula="oooc:=IF(ISBLANK([.B3]);&quot;&quot;;SUM([.H10];[.L10];[.P10];[.G14];[.K14];[.O14];[.H15];[.L15];[.P15];[.H19];[.L19];[.P19];[.G23];[.K23];[.O23]))" office:value-type="float" office:value="10">
            <text:p>10</text:p>
          </table:table-cell>
          <table:table-cell table:style-name="ce36" table:formula="oooc:=IF(ISBLANK([.B3]);&quot;&quot;;SUM([.E3];[.I3];[.K3];[.M3];[.O3]))" office:value-type="float" office:value="6">
            <text:p>6 :</text:p>
          </table:table-cell>
          <table:table-cell table:style-name="ce68" table:formula="oooc:=IF(ISBLANK([.B3]);&quot;&quot;;SUM([.F3];[.J3];[.L3];[.N3];[.P3]))" office:value-type="float" office:value="2">
            <text:p>2</text:p>
          </table:table-cell>
          <table:table-cell table:style-name="ce36" table:formula="oooc:=IF(ISBLANK([.B3]);&quot;&quot;;IF([.E3]=2;1;0)+IF([.I3]=2;1;0)+IF([.K3]=2;1;0)+IF([.M3]=2;1;0)+IF([.O3]=2;1;0))" office:value-type="float" office:value="3">
            <text:p>3 :</text:p>
          </table:table-cell>
          <table:table-cell table:style-name="ce68" table:formula="oooc:=IF(ISBLANK([.B3]);&quot;&quot;;IF([.F3]=2;1;0)+IF([.J3]=2;1;0)+IF([.L3]=2;1;0)+IF([.N3]=2;1;0)+IF([.P3]=2;1;0))" office:value-type="float" office:value="1">
            <text:p>1</text:p>
          </table:table-cell>
          <table:table-cell table:style-name="ce77" office:value-type="float" office:value="1" table:number-columns-spanned="2" table:number-rows-spanned="1">
            <text:p>1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3" office:value-type="string">
            <text:p>Pfeiler/Petzke</text:p>
          </table:table-cell>
          <table:table-cell table:style-name="ce22"/>
          <table:table-cell table:style-name="ce29" office:value-type="string">
            <text:p>TSV Helmstedt</text:p>
          </table:table-cell>
          <table:table-cell table:style-name="ce36" table:formula="oooc:=[.S16]" office:value-type="float" office:value="1">
            <text:p>1 :</text:p>
          </table:table-cell>
          <table:table-cell table:style-name="ce42" table:formula="oooc:=[.T16]" office:value-type="float" office:value="2">
            <text:p>2</text:p>
          </table:table-cell>
          <table:table-cell table:style-name="ce46" table:formula="oooc:=[.T19]" office:value-type="float" office:value="0">
            <text:p>0 :</text:p>
          </table:table-cell>
          <table:table-cell table:style-name="ce53" table:formula="oooc:=[.S19]" office:value-type="float" office:value="2">
            <text:p>2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S11]" office:value-type="float" office:value="2">
            <text:p>2 :</text:p>
          </table:table-cell>
          <table:table-cell table:style-name="ce61" table:formula="oooc:=[.T11]" office:value-type="float" office:value="1">
            <text:p>1</text:p>
          </table:table-cell>
          <table:table-cell table:style-name="ce62" table:formula="oooc:=[.S12]" office:value-type="float" office:value="2">
            <text:p>2 :</text:p>
          </table:table-cell>
          <table:table-cell table:style-name="ce63" table:formula="oooc:=[.T12]" office:value-type="float" office:value="0">
            <text:p>0</text:p>
          </table:table-cell>
          <table:table-cell table:style-name="ce62" table:formula="oooc:=[.S22]">
            <text:p/>
          </table:table-cell>
          <table:table-cell table:style-name="ce63" table:formula="oooc:=[.T22]">
            <text:p/>
          </table:table-cell>
          <table:table-cell table:style-name="ce36" table:formula="oooc:=IF(ISBLANK([.B4]);&quot;&quot;;SUM([.G11];[.K11];[.O11];[.G12];[.K12];[.O12];[.G16];[.K16];[.O16];[.H19];[.L19];[.P19];[.G22];[.K22];[.O22]))" office:value-type="float" office:value="20">
            <text:p>20 :</text:p>
          </table:table-cell>
          <table:table-cell table:style-name="ce68" table:formula="oooc:=IF(ISBLANK([.B4]);&quot;&quot;;SUM([.H11];[.L11];[.P11];[.H12];[.L12];[.P12];[.H16];[.L16];[.P16];[.G19];[.K19];[.O19];[.H22];[.L22];[.P22]))" office:value-type="float" office:value="16">
            <text:p>16</text:p>
          </table:table-cell>
          <table:table-cell table:style-name="ce36" table:formula="oooc:=IF(ISBLANK([.B4]);&quot;&quot;;SUM([.G4];[.E4];[.K4];[.M4];[.O4]))" office:value-type="float" office:value="5">
            <text:p>5 :</text:p>
          </table:table-cell>
          <table:table-cell table:style-name="ce68" table:formula="oooc:=IF(ISBLANK([.B4]);&quot;&quot;;SUM([.H4];[.F4];[.L4];[.N4];[.P4]))" office:value-type="float" office:value="5">
            <text:p>5</text:p>
          </table:table-cell>
          <table:table-cell table:style-name="ce36" table:formula="oooc:=IF(ISBLANK([.B4]);&quot;&quot;;IF([.G4]=2;1;0)+IF([.E4]=2;1;0)+IF([.K4]=2;1;0)+IF([.M4]=2;1;0)+IF([.O4]=2;1;0))" office:value-type="float" office:value="2">
            <text:p>2 :</text:p>
          </table:table-cell>
          <table:table-cell table:style-name="ce68" table:formula="oooc:=IF(ISBLANK([.B4]);&quot;&quot;;IF([.H4]=2;1;0)+IF([.F4]=2;1;0)+IF([.L4]=2;1;0)+IF([.N4]=2;1;0)+IF([.P4]=2;1;0))" office:value-type="float" office:value="2">
            <text:p>2</text:p>
          </table:table-cell>
          <table:table-cell table:style-name="ce77" office:value-type="float" office:value="3" table:number-columns-spanned="2" table:number-rows-spanned="1">
            <text:p>3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3" office:value-type="string">
            <text:p>Bergstein/Block</text:p>
          </table:table-cell>
          <table:table-cell table:style-name="ce22"/>
          <table:table-cell table:style-name="ce28" office:value-type="string">
            <text:p>Oldenbroker TV</text:p>
          </table:table-cell>
          <table:table-cell table:style-name="ce36" table:formula="oooc:=[.T20]" office:value-type="float" office:value="0">
            <text:p>0 :</text:p>
          </table:table-cell>
          <table:table-cell table:style-name="ce42" table:formula="oooc:=[.S20]" office:value-type="float" office:value="2">
            <text:p>2</text:p>
          </table:table-cell>
          <table:table-cell table:style-name="ce47" table:formula="oooc:=[.S23]" office:value-type="float" office:value="0">
            <text:p>0 :</text:p>
          </table:table-cell>
          <table:table-cell table:style-name="ce42" table:formula="oooc:=[.T23]" office:value-type="float" office:value="2">
            <text:p>2</text:p>
          </table:table-cell>
          <table:table-cell table:style-name="ce59" table:formula="oooc:=[.T11]" office:value-type="float" office:value="1">
            <text:p>1 :</text:p>
          </table:table-cell>
          <table:table-cell table:style-name="ce53" table:formula="oooc:=[.S11]" office:value-type="float" office:value="2">
            <text:p>2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T17]" office:value-type="float" office:value="1">
            <text:p>1 :</text:p>
          </table:table-cell>
          <table:table-cell table:style-name="ce61" table:formula="oooc:=[.S17]" office:value-type="float" office:value="2">
            <text:p>2</text:p>
          </table:table-cell>
          <table:table-cell table:style-name="ce62" table:formula="oooc:=[.S13]">
            <text:p/>
          </table:table-cell>
          <table:table-cell table:style-name="ce63" table:formula="oooc:=[.T13]">
            <text:p/>
          </table:table-cell>
          <table:table-cell table:style-name="ce36" table:formula="oooc:=IF(ISBLANK([.B5]);&quot;&quot;;SUM([.H11];[.L11];[.P11];[.G13];[.K13];[.O13];[.H17];[.L17];[.P17];[.H20];[.L20];[.P20];[.G23];[.K23];[.O23]))" office:value-type="float" office:value="13">
            <text:p>13 :</text:p>
          </table:table-cell>
          <table:table-cell table:style-name="ce68" table:formula="oooc:=IF(ISBLANK([.B5]);&quot;&quot;;SUM([.G11];[.K11];[.O11];[.H13];[.L13];[.P13];[.G17];[.K17];[.O17];[.G20];[.K20];[.O20];[.H23];[.P23]))" office:value-type="float" office:value="23">
            <text:p>23</text:p>
          </table:table-cell>
          <table:table-cell table:style-name="ce36" table:formula="oooc:=IF(ISBLANK([.B5]);&quot;&quot;;SUM([.E5];[.I5];[.G5];[.M5];[.O5]))" office:value-type="float" office:value="2">
            <text:p>2 :</text:p>
          </table:table-cell>
          <table:table-cell table:style-name="ce68" table:formula="oooc:=IF(ISBLANK([.B5]);&quot;&quot;;SUM([.F5];[.J5];[.H5];[.N5];[.P5]))" office:value-type="float" office:value="8">
            <text:p>8</text:p>
          </table:table-cell>
          <table:table-cell table:style-name="ce36" table:formula="oooc:=IF(ISBLANK([.B5]);&quot;&quot;;IF([.E5]=2;1;0)+IF([.I5]=2;1;0)+IF([.G5]=2;1;0)+IF([.M5]=2;1;0)+IF([.O5]=2;1;0))" office:value-type="float" office:value="0">
            <text:p>0 :</text:p>
          </table:table-cell>
          <table:table-cell table:style-name="ce68" table:formula="oooc:=IF(ISBLANK([.B5]);&quot;&quot;;IF([.F5]=2;1;0)+IF([.J5]=2;1;0)+IF([.H5]=2;1;0)+IF([.N5]=2;1;0)+IF([.P5]=2;1;0))" office:value-type="float" office:value="4">
            <text:p>4</text:p>
          </table:table-cell>
          <table:table-cell table:style-name="ce77" office:value-type="float" office:value="5" table:number-columns-spanned="2" table:number-rows-spanned="1">
            <text:p>5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3" office:value-type="string">
            <text:p>Janßen/Gesthüsen</text:p>
          </table:table-cell>
          <table:table-cell table:style-name="ce21"/>
          <table:table-cell table:style-name="ce27" office:value-type="string">
            <text:p>SG Cleverns/STV Wilhelmshaven</text:p>
          </table:table-cell>
          <table:table-cell table:style-name="ce36" table:formula="oooc:=[.T21]" office:value-type="float" office:value="0">
            <text:p>0 :</text:p>
          </table:table-cell>
          <table:table-cell table:style-name="ce42" table:formula="oooc:=[.S21]" office:value-type="float" office:value="2">
            <text:p>2</text:p>
          </table:table-cell>
          <table:table-cell table:style-name="ce47" table:formula="oooc:=[.T10]" office:value-type="float" office:value="2">
            <text:p>2 :</text:p>
          </table:table-cell>
          <table:table-cell table:style-name="ce42" table:formula="oooc:=[.S10]" office:value-type="float" office:value="0">
            <text:p>0</text:p>
          </table:table-cell>
          <table:table-cell table:style-name="ce47" table:formula="oooc:=[.T12]" office:value-type="float" office:value="0">
            <text:p>0 :</text:p>
          </table:table-cell>
          <table:table-cell table:style-name="ce42" table:formula="oooc:=[.S12]" office:value-type="float" office:value="2">
            <text:p>2</text:p>
          </table:table-cell>
          <table:table-cell table:style-name="ce59" table:formula="oooc:=[.S17]" office:value-type="float" office:value="2">
            <text:p>2 :</text:p>
          </table:table-cell>
          <table:table-cell table:style-name="ce53" table:formula="oooc:=[.T17]" office:value-type="float" office:value="1">
            <text:p>1</text:p>
          </table:table-cell>
          <table:table-cell table:style-name="ce34" table:number-columns-spanned="2" table:number-rows-spanned="1"/>
          <table:covered-table-cell table:style-name="ce34"/>
          <table:table-cell table:style-name="ce58" table:formula="oooc:=[.S18]">
            <text:p/>
          </table:table-cell>
          <table:table-cell table:style-name="ce61" table:formula="oooc:=[.T18]">
            <text:p/>
          </table:table-cell>
          <table:table-cell table:style-name="ce36" table:formula="oooc:=IF(ISBLANK([.B6]);&quot;&quot;;SUM([.H10];[.L10];[.P10];[.H12];[.L12];[.P12];[.G17];[.K17];[.O17];[.G18];[.K18];[.O18];[.H21];[.L21];[.P21]))" office:value-type="float" office:value="13">
            <text:p>13 :</text:p>
          </table:table-cell>
          <table:table-cell table:style-name="ce68" table:formula="oooc:=IF(ISBLANK([.B6]);&quot;&quot;;SUM([.G10];[.K10];[.O10];[.G12];[.K12];[.O12];[.H17];[.L17];[.P17];[.H18];[.L18];[.P18];[.G21];[.K21];[.O21]))" office:value-type="float" office:value="18">
            <text:p>18</text:p>
          </table:table-cell>
          <table:table-cell table:style-name="ce36" table:formula="oooc:=IF(ISBLANK([.B6]);&quot;&quot;;SUM([.E6];[.G6];[.K6];[.I6];[.O6]))" office:value-type="float" office:value="4">
            <text:p>4 :</text:p>
          </table:table-cell>
          <table:table-cell table:style-name="ce68" table:formula="oooc:=IF(ISBLANK([.B6]);&quot;&quot;;SUM([.F6];[.H6];[.L6];[.J6];[.P6]))" office:value-type="float" office:value="5">
            <text:p>5</text:p>
          </table:table-cell>
          <table:table-cell table:style-name="ce36" table:formula="oooc:=IF(ISBLANK([.B6]);&quot;&quot;;IF([.E6]=2;1;0)+IF([.G6]=2;1;0)+IF([.K6]=2;1;0)+IF([.I6]=2;1;0)+IF([.O6]=2;1;0))" office:value-type="float" office:value="2">
            <text:p>2 :</text:p>
          </table:table-cell>
          <table:table-cell table:style-name="ce68" table:formula="oooc:=IF(ISBLANK([.B6]);&quot;&quot;;IF([.F6]=2;1;0)+IF([.H6]=2;1;0)+IF([.L6]=2;1;0)+IF([.J6]=2;1;0)+IF([.P6]=2;1;0))" office:value-type="float" office:value="2">
            <text:p>2</text:p>
          </table:table-cell>
          <table:table-cell table:style-name="ce77" office:value-type="float" office:value="4" table:number-columns-spanned="2" table:number-rows-spanned="1">
            <text:p>4</text:p>
          </table:table-cell>
          <table:covered-table-cell table:style-name="ce77"/>
          <table:table-cell table:number-columns-repeated="23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9"/>
          <table:table-cell table:style-name="ce80"/>
          <table:table-cell table:style-name="ce81"/>
          <table:table-cell table:style-name="ce37" table:formula="oooc:=[.T9]">
            <text:p/>
          </table:table-cell>
          <table:table-cell table:style-name="ce43" table:formula="oooc:=[.S9]">
            <text:p/>
          </table:table-cell>
          <table:table-cell table:style-name="ce48" table:formula="oooc:=[.T15]">
            <text:p/>
          </table:table-cell>
          <table:table-cell table:style-name="ce43" table:formula="oooc:=[.S15]">
            <text:p/>
          </table:table-cell>
          <table:table-cell table:style-name="ce48" table:formula="oooc:=[.T22]">
            <text:p/>
          </table:table-cell>
          <table:table-cell table:style-name="ce43" table:formula="oooc:=[.S22]">
            <text:p/>
          </table:table-cell>
          <table:table-cell table:style-name="ce48" table:formula="oooc:=[.T13]">
            <text:p/>
          </table:table-cell>
          <table:table-cell table:style-name="ce43" table:formula="oooc:=[.S13]">
            <text:p/>
          </table:table-cell>
          <table:table-cell table:style-name="ce64" table:formula="oooc:=[.T18]">
            <text:p/>
          </table:table-cell>
          <table:table-cell table:style-name="ce65" table:formula="oooc:=[.S18]">
            <text:p/>
          </table:table-cell>
          <table:table-cell table:style-name="ce66" table:number-columns-spanned="2" table:number-rows-spanned="1"/>
          <table:covered-table-cell table:style-name="ce66"/>
          <table:table-cell table:style-name="ce37" table:formula="oooc:=IF(ISBLANK([.B7]);&quot;&quot;;SUM([.H9];[.L9];[.P9];[.H13];[.L13];[.P13];[.H15];[.L15];[.P15];[.H18];[.L18];[.P18];[.H22];[.L22];[.P22]))">
            <text:p/>
          </table:table-cell>
          <table:table-cell table:style-name="ce69" table:formula="oooc:=IF(ISBLANK([.B7]);&quot;&quot;;SUM([.G9];[.K9];[.O9];[.G13];[.K13];[.O13];[.G15];[.K15];[.O15];[.G18];[.K18];[.O18];[.G22];[.K22];[.O22]))">
            <text:p/>
          </table:table-cell>
          <table:table-cell table:style-name="ce37" table:formula="oooc:=IF(ISBLANK([.B7]);&quot;&quot;;SUM([.E7];[.G7];[.I7];[.M7];[.K7]))">
            <text:p/>
          </table:table-cell>
          <table:table-cell table:style-name="ce69" table:formula="oooc:=IF(ISBLANK([.B7]);&quot;&quot;;SUM([.F7];[.H7];[.J7];[.N7];[.L7]))">
            <text:p/>
          </table:table-cell>
          <table:table-cell table:style-name="ce37" table:formula="oooc:=IF(ISBLANK([.B7]);&quot;&quot;;IF([.E7]=2;1;0)+IF([.G7]=2;1;0)+IF([.I7]=2;1;0)+IF([.M7]=2;1;0)+IF([.K7]=2;1;0))">
            <text:p/>
          </table:table-cell>
          <table:table-cell table:style-name="ce69" table:formula="oooc:=IF(ISBLANK([.B7]);&quot;&quot;;IF([.F7]=2;1;0)+IF([.H7]=2;1;0)+IF([.J7]=2;1;0)+IF([.N7]=2;1;0)+IF([.L7]=2;1;0))">
            <text:p/>
          </table:table-cell>
          <table:table-cell table:style-name="ce78" table:number-columns-spanned="2" table:number-rows-spanned="1"/>
          <table:covered-table-cell table:style-name="ce78"/>
          <table:table-cell table:number-columns-repeated="232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ce5" office:value-type="string">
            <text:p>1-6</text:p>
          </table:table-cell>
          <table:table-cell table:style-name="ce15" table:formula="oooc:=IF(ISBLANK([.B2]);&quot;&quot;;[.B2])" office:value-type="string" office:string-value="Kohlrautz/Eitze">
            <text:p>Kohlrautz/Eitze</text:p>
          </table:table-cell>
          <table:table-cell table:style-name="ce18" office:value-type="string">
            <text:p>-</text:p>
          </table:table-cell>
          <table:table-cell table:style-name="ce30" table:formula="oooc:=IF(ISBLANK([.B7]);&quot;&quot;;[.B7])">
            <text:p/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9]);&quot;&quot;;IF([.G9]&gt;[.H9];1;0)+IF([.K9]&gt;[.L9];1;0)+IF([.O9]&gt;[.P9];1;0))">
            <text:p/>
          </table:table-cell>
          <table:table-cell table:style-name="ce73" table:formula="oooc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3">
          <table:table-cell table:style-name="ce6" office:value-type="string">
            <text:p>2-5</text:p>
          </table:table-cell>
          <table:table-cell table:style-name="ce16" table:formula="oooc:=IF(ISBLANK([.B3]);&quot;&quot;;[.B3])" office:value-type="string" office:string-value="Niegisch/Fabritz">
            <text:p>Niegisch/Fabritz</text:p>
          </table:table-cell>
          <table:table-cell table:style-name="ce24" office:value-type="string">
            <text:p>-</text:p>
          </table:table-cell>
          <table:table-cell table:style-name="ce31" table:formula="oooc:=IF(ISBLANK([.B6]);&quot;&quot;;[.B6])" office:value-type="string" office:string-value="Janßen/Gesthüsen">
            <text:p>Janßen/Gesthüsen</text:p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 office:value-type="float" office:value="0">
            <text:p>0 :</text:p>
          </table:table-cell>
          <table:table-cell table:style-name="ce55" office:value-type="float" office:value="3">
            <text:p>3</text:p>
          </table:table-cell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 office:value-type="float" office:value="1">
            <text:p>1 :</text:p>
          </table:table-cell>
          <table:table-cell table:style-name="ce55" office:value-type="float" office:value="3">
            <text:p>3</text:p>
          </table:table-cell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/>
          <table:table-cell table:style-name="ce55"/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0]);&quot;&quot;;IF([.G10]&gt;[.H10];1;0)+IF([.K10]&gt;[.L10];1;0)+IF([.O10]&gt;[.P10];1;0))" office:value-type="float" office:value="0">
            <text:p>0</text:p>
          </table:table-cell>
          <table:table-cell table:style-name="ce74" table:formula="oooc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7" office:value-type="string">
            <text:p>3-4</text:p>
          </table:table-cell>
          <table:table-cell table:style-name="ce17" table:formula="oooc:=IF(ISBLANK([.B4]);&quot;&quot;;[.B4])" office:value-type="string" office:string-value="Pfeiler/Petzke">
            <text:p>Pfeiler/Petzke</text:p>
          </table:table-cell>
          <table:table-cell table:style-name="ce25" office:value-type="string">
            <text:p>-</text:p>
          </table:table-cell>
          <table:table-cell table:style-name="ce32" table:formula="oooc:=IF(ISBLANK([.B5]);&quot;&quot;;[.B5])" office:value-type="string" office:string-value="Bergstein/Block">
            <text:p>Bergstein/Block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2">
            <text:p>2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0">
            <text:p>0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1">
            <text:p>1</text:p>
          </table:table-cell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11]);&quot;&quot;;IF([.G11]&gt;[.H11];1;0)+IF([.K11]&gt;[.L11];1;0)+IF([.O11]&gt;[.P11];1;0))" office:value-type="float" office:value="2">
            <text:p>2</text:p>
          </table:table-cell>
          <table:table-cell table:style-name="ce75" table:formula="oooc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3-5</text:p>
          </table:table-cell>
          <table:table-cell table:style-name="ce18" table:formula="oooc:=IF(ISBLANK([.B4]);&quot;&quot;;[.B4])" office:value-type="string" office:string-value="Pfeiler/Petzke">
            <text:p>Pfeiler/Petzke</text:p>
          </table:table-cell>
          <table:table-cell table:style-name="ce26" office:value-type="string">
            <text:p>-</text:p>
          </table:table-cell>
          <table:table-cell table:style-name="ce30" table:formula="oooc:=IF(ISBLANK([.B6]);&quot;&quot;;[.B6])" office:value-type="string" office:string-value="Janßen/Gesthüsen">
            <text:p>Janßen/Gesthüsen</text:p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 office:value-type="float" office:value="3">
            <text:p>3 :</text:p>
          </table:table-cell>
          <table:table-cell table:style-name="ce54" office:value-type="float" office:value="0">
            <text:p>0</text:p>
          </table:table-cell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 office:value-type="float" office:value="3">
            <text:p>3 :</text:p>
          </table:table-cell>
          <table:table-cell table:style-name="ce54" office:value-type="float" office:value="0">
            <text:p>0</text:p>
          </table:table-cell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12]);&quot;&quot;;IF([.G12]&gt;[.H12];1;0)+IF([.K12]&gt;[.L12];1;0)+IF([.O12]&gt;[.P12];1;0))" office:value-type="float" office:value="2">
            <text:p>2</text:p>
          </table:table-cell>
          <table:table-cell table:style-name="ce73" table:formula="oooc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9" office:value-type="string">
            <text:p>4-6</text:p>
          </table:table-cell>
          <table:table-cell table:style-name="ce19" table:formula="oooc:=IF(ISBLANK([.B5]);&quot;&quot;;[.B5])" office:value-type="string" office:string-value="Bergstein/Block">
            <text:p>Bergstein/Block</text:p>
          </table:table-cell>
          <table:table-cell table:style-name="ce24" office:value-type="string">
            <text:p>-</text:p>
          </table:table-cell>
          <table:table-cell table:style-name="ce31" table:formula="oooc:=IF(ISBLANK([.B7]);&quot;&quot;;[.B7])">
            <text:p/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/>
          <table:table-cell table:style-name="ce55"/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3]);&quot;&quot;;IF([.G13]&gt;[.H13];1;0)+IF([.K13]&gt;[.L13];1;0)+IF([.O13]&gt;[.P13];1;0))">
            <text:p/>
          </table:table-cell>
          <table:table-cell table:style-name="ce74" table:formula="oooc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3">
          <table:table-cell table:style-name="ce10" office:value-type="string">
            <text:p>1-2</text:p>
          </table:table-cell>
          <table:table-cell table:style-name="ce20" table:formula="oooc:=IF(ISBLANK([.B2]);&quot;&quot;;[.B2])" office:value-type="string" office:string-value="Kohlrautz/Eitze">
            <text:p>Kohlrautz/Eitze</text:p>
          </table:table-cell>
          <table:table-cell table:style-name="ce25" office:value-type="string">
            <text:p>-</text:p>
          </table:table-cell>
          <table:table-cell table:style-name="ce32" table:formula="oooc:=IF(ISBLANK([.B3]);&quot;&quot;;[.B3])" office:value-type="string" office:string-value="Niegisch/Fabritz">
            <text:p>Niegisch/Fabritz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0">
            <text:p>0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14]);&quot;&quot;;IF([.G14]&gt;[.H14];1;0)+IF([.K14]&gt;[.L14];1;0)+IF([.O14]&gt;[.P14];1;0))" office:value-type="float" office:value="0">
            <text:p>0</text:p>
          </table:table-cell>
          <table:table-cell table:style-name="ce75" table:formula="oooc:=IF(ISBLANK([.H14]);&quot;&quot;;IF([.H14]&gt;[.G14];1;0)+IF([.L14]&gt;[.K14];1;0)+IF([.P14]&gt;[.O14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2-6</text:p>
          </table:table-cell>
          <table:table-cell table:style-name="ce18" table:formula="oooc:=IF(ISBLANK([.B3]);&quot;&quot;;[.B3])" office:value-type="string" office:string-value="Niegisch/Fabritz">
            <text:p>Niegisch/Fabritz</text:p>
          </table:table-cell>
          <table:table-cell table:style-name="ce26" office:value-type="string">
            <text:p>-</text:p>
          </table:table-cell>
          <table:table-cell table:style-name="ce30" table:formula="oooc:=IF(ISBLANK([.B7]);&quot;&quot;;[.B7])">
            <text:p/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15]);&quot;&quot;;IF([.G15]&gt;[.H15];1;0)+IF([.K15]&gt;[.L15];1;0)+IF([.O15]&gt;[.P15];1;0))">
            <text:p/>
          </table:table-cell>
          <table:table-cell table:style-name="ce73" table:formula="oooc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3">
          <table:table-cell table:style-name="ce9" office:value-type="string">
            <text:p>3-1</text:p>
          </table:table-cell>
          <table:table-cell table:style-name="ce19" table:formula="oooc:=IF(ISBLANK([.B4]);&quot;&quot;;[.B4])" office:value-type="string" office:string-value="Pfeiler/Petzke">
            <text:p>Pfeiler/Petzke</text:p>
          </table:table-cell>
          <table:table-cell table:style-name="ce24" office:value-type="string">
            <text:p>-</text:p>
          </table:table-cell>
          <table:table-cell table:style-name="ce31" table:formula="oooc:=IF(ISBLANK([.B2]);&quot;&quot;;[.B2])" office:value-type="string" office:string-value="Kohlrautz/Eitze">
            <text:p>Kohlrautz/Eitze</text:p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 office:value-type="float" office:value="3">
            <text:p>3 :</text:p>
          </table:table-cell>
          <table:table-cell table:style-name="ce55" office:value-type="float" office:value="0">
            <text:p>0</text:p>
          </table:table-cell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 office:value-type="float" office:value="1">
            <text:p>1 :</text:p>
          </table:table-cell>
          <table:table-cell table:style-name="ce55" office:value-type="float" office:value="3">
            <text:p>3</text:p>
          </table:table-cell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 office:value-type="float" office:value="1">
            <text:p>1 :</text:p>
          </table:table-cell>
          <table:table-cell table:style-name="ce55" office:value-type="float" office:value="3">
            <text:p>3</text:p>
          </table:table-cell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6]);&quot;&quot;;IF([.G16]&gt;[.H16];1;0)+IF([.K16]&gt;[.L16];1;0)+IF([.O16]&gt;[.P16];1;0))" office:value-type="float" office:value="1">
            <text:p>1</text:p>
          </table:table-cell>
          <table:table-cell table:style-name="ce74" table:formula="oooc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3">
          <table:table-cell table:style-name="ce10" office:value-type="string">
            <text:p>5-4</text:p>
          </table:table-cell>
          <table:table-cell table:style-name="ce20" table:formula="oooc:=IF(ISBLANK([.B6]);&quot;&quot;;[.B6])" office:value-type="string" office:string-value="Janßen/Gesthüsen">
            <text:p>Janßen/Gesthüsen</text:p>
          </table:table-cell>
          <table:table-cell table:style-name="ce25" office:value-type="string">
            <text:p>-</text:p>
          </table:table-cell>
          <table:table-cell table:style-name="ce32" table:formula="oooc:=IF(ISBLANK([.B5]);&quot;&quot;;[.B5])" office:value-type="string" office:string-value="Bergstein/Block">
            <text:p>Bergstein/Block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0">
            <text:p>0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0">
            <text:p>0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2">
            <text:p>2</text:p>
          </table:table-cell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17]);&quot;&quot;;IF([.G17]&gt;[.H17];1;0)+IF([.K17]&gt;[.L17];1;0)+IF([.O17]&gt;[.P17];1;0))" office:value-type="float" office:value="2">
            <text:p>2</text:p>
          </table:table-cell>
          <table:table-cell table:style-name="ce75" table:formula="oooc:=IF(ISBLANK([.H17]);&quot;&quot;;IF([.H17]&gt;[.G17];1;0)+IF([.L17]&gt;[.K17];1;0)+IF([.P17]&gt;[.O17];1;0))" office:value-type="float" office:value="1">
            <text:p>1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5-6</text:p>
          </table:table-cell>
          <table:table-cell table:style-name="ce18" table:formula="oooc:=IF(ISBLANK([.B6]);&quot;&quot;;[.B6])" office:value-type="string" office:string-value="Janßen/Gesthüsen">
            <text:p>Janßen/Gesthüsen</text:p>
          </table:table-cell>
          <table:table-cell table:style-name="ce26" office:value-type="string">
            <text:p>-</text:p>
          </table:table-cell>
          <table:table-cell table:style-name="ce30" table:formula="oooc:=IF(ISBLANK([.B7]);&quot;&quot;;[.B7])">
            <text:p/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/>
          <table:table-cell table:style-name="ce54"/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18]);&quot;&quot;;IF([.G18]&gt;[.H18];1;0)+IF([.K18]&gt;[.L18];1;0)+IF([.O18]&gt;[.P18];1;0))">
            <text:p/>
          </table:table-cell>
          <table:table-cell table:style-name="ce73" table:formula="oooc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3">
          <table:table-cell table:style-name="ce9" office:value-type="string">
            <text:p>2-3</text:p>
          </table:table-cell>
          <table:table-cell table:style-name="ce19" table:formula="oooc:=IF(ISBLANK([.B3]);&quot;&quot;;[.B3])" office:value-type="string" office:string-value="Niegisch/Fabritz">
            <text:p>Niegisch/Fabritz</text:p>
          </table:table-cell>
          <table:table-cell table:style-name="ce24" office:value-type="string">
            <text:p>-</text:p>
          </table:table-cell>
          <table:table-cell table:style-name="ce31" table:formula="oooc:=IF(ISBLANK([.B4]);&quot;&quot;;[.B4])" office:value-type="string" office:string-value="Pfeiler/Petzke">
            <text:p>Pfeiler/Petzke</text:p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 office:value-type="float" office:value="3">
            <text:p>3 :</text:p>
          </table:table-cell>
          <table:table-cell table:style-name="ce55" office:value-type="float" office:value="0">
            <text:p>0</text:p>
          </table:table-cell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 office:value-type="float" office:value="3">
            <text:p>3 :</text:p>
          </table:table-cell>
          <table:table-cell table:style-name="ce55" office:value-type="float" office:value="1">
            <text:p>1</text:p>
          </table:table-cell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/>
          <table:table-cell table:style-name="ce55"/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19]);&quot;&quot;;IF([.G19]&gt;[.H19];1;0)+IF([.K19]&gt;[.L19];1;0)+IF([.O19]&gt;[.P19];1;0))" office:value-type="float" office:value="2">
            <text:p>2</text:p>
          </table:table-cell>
          <table:table-cell table:style-name="ce74" table:formula="oooc:=IF(ISBLANK([.H19]);&quot;&quot;;IF([.H19]&gt;[.G19];1;0)+IF([.L19]&gt;[.K19];1;0)+IF([.P19]&gt;[.O19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10" office:value-type="string">
            <text:p>1-4</text:p>
          </table:table-cell>
          <table:table-cell table:style-name="ce20" table:formula="oooc:=IF(ISBLANK([.B2]);&quot;&quot;;[.B2])" office:value-type="string" office:string-value="Kohlrautz/Eitze">
            <text:p>Kohlrautz/Eitze</text:p>
          </table:table-cell>
          <table:table-cell table:style-name="ce25" office:value-type="string">
            <text:p>-</text:p>
          </table:table-cell>
          <table:table-cell table:style-name="ce32" table:formula="oooc:=IF(ISBLANK([.B5]);&quot;&quot;;[.B5])" office:value-type="string" office:string-value="Bergstein/Block">
            <text:p>Bergstein/Block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0">
            <text:p>0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3">
            <text:p>3 :</text:p>
          </table:table-cell>
          <table:table-cell table:style-name="ce56" office:value-type="float" office:value="2">
            <text:p>2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20]);&quot;&quot;;IF([.G20]&gt;[.H20];1;0)+IF([.K20]&gt;[.L20];1;0)+IF([.O20]&gt;[.P20];1;0))" office:value-type="float" office:value="2">
            <text:p>2</text:p>
          </table:table-cell>
          <table:table-cell table:style-name="ce75" table:formula="oooc:=IF(ISBLANK([.H20]);&quot;&quot;;IF([.H20]&gt;[.G20];1;0)+IF([.L20]&gt;[.K20];1;0)+IF([.P20]&gt;[.O20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8" office:value-type="string">
            <text:p>1-5</text:p>
          </table:table-cell>
          <table:table-cell table:style-name="ce18" table:formula="oooc:=IF(ISBLANK([.B2]);&quot;&quot;;[.B2])" office:value-type="string" office:string-value="Kohlrautz/Eitze">
            <text:p>Kohlrautz/Eitze</text:p>
          </table:table-cell>
          <table:table-cell table:style-name="ce26" office:value-type="string">
            <text:p>-</text:p>
          </table:table-cell>
          <table:table-cell table:style-name="ce30" table:formula="oooc:=IF(ISBLANK([.B6]);&quot;&quot;;[.B6])" office:value-type="string" office:string-value="Janßen/Gesthüsen">
            <text:p>Janßen/Gesthüsen</text:p>
          </table:table-cell>
          <table:table-cell table:style-name="ce38" office:value-type="string" table:number-columns-spanned="2" table:number-rows-spanned="1">
            <text:p>Einzel1</text:p>
          </table:table-cell>
          <table:covered-table-cell table:style-name="ce38"/>
          <table:table-cell table:style-name="ce49" office:value-type="float" office:value="3">
            <text:p>3 :</text:p>
          </table:table-cell>
          <table:table-cell table:style-name="ce54" office:value-type="float" office:value="1">
            <text:p>1</text:p>
          </table:table-cell>
          <table:table-cell table:style-name="ce38" office:value-type="string" table:number-columns-spanned="2" table:number-rows-spanned="1">
            <text:p>Einzel2</text:p>
          </table:table-cell>
          <table:covered-table-cell table:style-name="ce38"/>
          <table:table-cell table:style-name="ce49" office:value-type="float" office:value="3">
            <text:p>3 :</text:p>
          </table:table-cell>
          <table:table-cell table:style-name="ce54" office:value-type="float" office:value="0">
            <text:p>0</text:p>
          </table:table-cell>
          <table:table-cell table:style-name="ce38" office:value-type="string" table:number-columns-spanned="2" table:number-rows-spanned="1">
            <text:p>Doppel</text:p>
          </table:table-cell>
          <table:covered-table-cell table:style-name="ce38"/>
          <table:table-cell table:style-name="ce49"/>
          <table:table-cell table:style-name="ce54"/>
          <table:table-cell table:style-name="ce18" office:value-type="string">
            <text:p>Gesamt</text:p>
          </table:table-cell>
          <table:table-cell table:style-name="ce30"/>
          <table:table-cell table:style-name="ce70" table:formula="oooc:=IF(ISBLANK([.G21]);&quot;&quot;;IF([.G21]&gt;[.H21];1;0)+IF([.K21]&gt;[.L21];1;0)+IF([.O21]&gt;[.P21];1;0))" office:value-type="float" office:value="2">
            <text:p>2</text:p>
          </table:table-cell>
          <table:table-cell table:style-name="ce73" table:formula="oooc:=IF(ISBLANK([.H21]);&quot;&quot;;IF([.H21]&gt;[.G21];1;0)+IF([.L21]&gt;[.K21];1;0)+IF([.P21]&gt;[.O21];1;0))" office:value-type="float" office:value="0">
            <text:p>0</text:p>
          </table:table-cell>
          <table:table-cell table:number-columns-repeated="236"/>
        </table:table-row>
        <table:table-row table:style-name="ro3">
          <table:table-cell table:style-name="ce9" office:value-type="string">
            <text:p>3-6</text:p>
          </table:table-cell>
          <table:table-cell table:style-name="ce19" table:formula="oooc:=IF(ISBLANK([.B4]);&quot;&quot;;[.B4])" office:value-type="string" office:string-value="Pfeiler/Petzke">
            <text:p>Pfeiler/Petzke</text:p>
          </table:table-cell>
          <table:table-cell table:style-name="ce24" office:value-type="string">
            <text:p>-</text:p>
          </table:table-cell>
          <table:table-cell table:style-name="ce31" table:formula="oooc:=IF(ISBLANK([.B7]);&quot;&quot;;[.B7])">
            <text:p/>
          </table:table-cell>
          <table:table-cell table:style-name="ce39" office:value-type="string" table:number-columns-spanned="2" table:number-rows-spanned="1">
            <text:p>Einzel1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Einzel2</text:p>
          </table:table-cell>
          <table:covered-table-cell table:style-name="ce39"/>
          <table:table-cell table:style-name="ce50"/>
          <table:table-cell table:style-name="ce55"/>
          <table:table-cell table:style-name="ce39" office:value-type="string" table:number-columns-spanned="2" table:number-rows-spanned="1">
            <text:p>Doppel</text:p>
          </table:table-cell>
          <table:covered-table-cell table:style-name="ce39"/>
          <table:table-cell table:style-name="ce50"/>
          <table:table-cell table:style-name="ce55"/>
          <table:table-cell table:style-name="ce19" office:value-type="string">
            <text:p>Gesamt</text:p>
          </table:table-cell>
          <table:table-cell table:style-name="ce31"/>
          <table:table-cell table:style-name="ce71" table:formula="oooc:=IF(ISBLANK([.G22]);&quot;&quot;;IF([.G22]&gt;[.H22];1;0)+IF([.K22]&gt;[.L22];1;0)+IF([.O22]&gt;[.P22];1;0))">
            <text:p/>
          </table:table-cell>
          <table:table-cell table:style-name="ce74" table:formula="oooc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3">
          <table:table-cell table:style-name="ce10" office:value-type="string">
            <text:p>4-2</text:p>
          </table:table-cell>
          <table:table-cell table:style-name="ce20" table:formula="oooc:=IF(ISBLANK([.B5]);&quot;&quot;;[.B5])" office:value-type="string" office:string-value="Bergstein/Block">
            <text:p>Bergstein/Block</text:p>
          </table:table-cell>
          <table:table-cell table:style-name="ce25" office:value-type="string">
            <text:p>-</text:p>
          </table:table-cell>
          <table:table-cell table:style-name="ce32" table:formula="oooc:=IF(ISBLANK([.B3]);&quot;&quot;;[.B3])" office:value-type="string" office:string-value="Niegisch/Fabritz">
            <text:p>Niegisch/Fabritz</text:p>
          </table:table-cell>
          <table:table-cell table:style-name="ce40" office:value-type="string" table:number-columns-spanned="2" table:number-rows-spanned="1">
            <text:p>Einzel1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Einzel2</text:p>
          </table:table-cell>
          <table:covered-table-cell table:style-name="ce40"/>
          <table:table-cell table:style-name="ce51" office:value-type="float" office:value="1">
            <text:p>1 :</text:p>
          </table:table-cell>
          <table:table-cell table:style-name="ce56" office:value-type="float" office:value="3">
            <text:p>3</text:p>
          </table:table-cell>
          <table:table-cell table:style-name="ce40" office:value-type="string" table:number-columns-spanned="2" table:number-rows-spanned="1">
            <text:p>Doppel</text:p>
          </table:table-cell>
          <table:covered-table-cell table:style-name="ce40"/>
          <table:table-cell table:style-name="ce51"/>
          <table:table-cell table:style-name="ce56"/>
          <table:table-cell table:style-name="ce20" office:value-type="string">
            <text:p>Gesamt</text:p>
          </table:table-cell>
          <table:table-cell table:style-name="ce32"/>
          <table:table-cell table:style-name="ce72" table:formula="oooc:=IF(ISBLANK([.G23]);&quot;&quot;;IF([.G23]&gt;[.H23];1;0)+IF([.K23]&gt;[.L23];1;0)+IF([.O23]&gt;[.P23];1;0))" office:value-type="float" office:value="0">
            <text:p>0</text:p>
          </table:table-cell>
          <table:table-cell table:style-name="ce75" table:formula="oooc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3" table:number-rows-repeated="5">
          <table:table-cell table:number-columns-repeated="256"/>
        </table:table-row>
        <table:table-row table:style-name="ro3" table:number-rows-repeated="2">
          <table:table-cell table:style-name="Default"/>
          <table:table-cell table:number-columns-repeated="255"/>
        </table:table-row>
        <table:table-row table:style-name="ro3" table:number-rows-repeated="6">
          <table:table-cell table:number-columns-repeated="256"/>
        </table:table-row>
        <table:table-row table:style-name="ro3" table:number-rows-repeated="2">
          <table:table-cell table:style-name="Default"/>
          <table:table-cell table:number-columns-repeated="255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latzierung5_10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number-columns-repeated="2" table:default-cell-style-name="Default"/>
        <table:table-column table:style-name="co11" table:default-cell-style-name="Default"/>
        <table:table-row table:style-name="ro4">
          <table:table-cell table:style-name="ce82" office:value-type="string" table:number-columns-spanned="4" table:number-rows-spanned="1">
            <text:p>D-Klasse <text:s/>Gruppe um Plätze 5-10</text:p>
          </table:table-cell>
          <table:covered-table-cell table:number-columns-repeated="3" table:style-name="ce92"/>
          <table:table-cell table:style-name="ce106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17" office:value-type="float" office:value="2" table:number-columns-spanned="2" table:number-rows-spanned="1">
            <text:p>2</text:p>
          </table:table-cell>
          <table:covered-table-cell table:style-name="ce117"/>
          <table:table-cell table:style-name="ce117" office:value-type="float" office:value="3" table:number-columns-spanned="2" table:number-rows-spanned="1">
            <text:p>3</text:p>
          </table:table-cell>
          <table:covered-table-cell table:style-name="ce117"/>
          <table:table-cell table:style-name="ce117" office:value-type="float" office:value="4" table:number-columns-spanned="2" table:number-rows-spanned="1">
            <text:p>4</text:p>
          </table:table-cell>
          <table:covered-table-cell table:style-name="ce117"/>
          <table:table-cell table:style-name="ce117" office:value-type="float" office:value="5" table:number-columns-spanned="2" table:number-rows-spanned="1">
            <text:p>5</text:p>
          </table:table-cell>
          <table:covered-table-cell table:style-name="ce117"/>
          <table:table-cell table:style-name="ce117" office:value-type="float" office:value="6" table:number-columns-spanned="2" table:number-rows-spanned="1">
            <text:p>6</text:p>
          </table:table-cell>
          <table:covered-table-cell table:style-name="ce117"/>
          <table:table-cell table:style-name="ce134" office:value-type="string" table:number-columns-spanned="2" table:number-rows-spanned="1">
            <text:p>Sätze</text:p>
          </table:table-cell>
          <table:covered-table-cell table:style-name="ce134"/>
          <table:table-cell table:style-name="ce134" office:value-type="string" table:number-columns-spanned="2" table:number-rows-spanned="1">
            <text:p>Spiele</text:p>
          </table:table-cell>
          <table:covered-table-cell table:style-name="ce134"/>
          <table:table-cell table:style-name="ce134" office:value-type="string" table:number-columns-spanned="2" table:number-rows-spanned="1">
            <text:p>Punkte</text:p>
          </table:table-cell>
          <table:covered-table-cell table:style-name="ce134"/>
          <table:table-cell table:style-name="ce134" office:value-type="string" table:number-columns-spanned="2" table:number-rows-spanned="1">
            <text:p>Platz</text:p>
          </table:table-cell>
          <table:covered-table-cell table:style-name="ce134"/>
        </table:table-row>
        <table:table-row table:style-name="ro5">
          <table:table-cell table:style-name="ce83" office:value-type="float" office:value="1">
            <text:p>1</text:p>
          </table:table-cell>
          <table:table-cell table:style-name="ce13" office:value-type="string">
            <text:p>Pfeiler/Petzke</text:p>
          </table:table-cell>
          <table:table-cell table:style-name="ce22"/>
          <table:table-cell table:style-name="ce29" office:value-type="string">
            <text:p>TSV Helmstedt</text:p>
          </table:table-cell>
          <table:table-cell table:style-name="ce107" table:number-columns-spanned="2" table:number-rows-spanned="1"/>
          <table:covered-table-cell table:style-name="ce107"/>
          <table:table-cell table:style-name="ce118" office:value-type="float" office:value="2">
            <text:p>2 :</text:p>
          </table:table-cell>
          <table:table-cell table:style-name="ce122" office:value-type="float" office:value="1">
            <text:p>1</text:p>
          </table:table-cell>
          <table:table-cell table:style-name="ce124" office:value-type="float" office:value="2">
            <text:p>2 :</text:p>
          </table:table-cell>
          <table:table-cell table:style-name="ce127" office:value-type="float" office:value="0">
            <text:p>0</text:p>
          </table:table-cell>
          <table:table-cell table:style-name="ce124" office:value-type="float" office:value="0">
            <text:p>0 :</text:p>
          </table:table-cell>
          <table:table-cell table:style-name="ce127" office:value-type="float" office:value="2">
            <text:p>2</text:p>
          </table:table-cell>
          <table:table-cell table:style-name="ce124" office:value-type="float" office:value="2">
            <text:p>2 :</text:p>
          </table:table-cell>
          <table:table-cell table:style-name="ce127" office:value-type="float" office:value="0">
            <text:p>0</text:p>
          </table:table-cell>
          <table:table-cell table:style-name="ce124" office:value-type="float" office:value="1">
            <text:p>1 :</text:p>
          </table:table-cell>
          <table:table-cell table:style-name="ce127" office:value-type="float" office:value="2">
            <text:p>2</text:p>
          </table:table-cell>
          <table:table-cell table:style-name="ce108" table:formula="oooc:=IF(ISBLANK([.B2]);&quot;&quot;;SUM([.G9];[.K9];[.O9];[.G14];[.K14];[.O14];[.H16];[.L16];[.P16];[.G20];[.K20];[.O20];[.G21];[.K21];[.O21]))" office:value-type="float" office:value="0">
            <text:p>0 :</text:p>
          </table:table-cell>
          <table:table-cell table:style-name="ce114" table:formula="oooc:=IF(ISBLANK([.B2]);&quot;&quot;;SUM([.H9];[.L9];[.P9];[.H14];[.L14];[.P14];[.G16];[.K16];[.O16];[.H20];[.L20];[.P20];[.H21];[.L21];[.P21]))" office:value-type="float" office:value="0">
            <text:p>0</text:p>
          </table:table-cell>
          <table:table-cell table:style-name="ce108" table:formula="oooc:=IF(ISBLANK([.B2]);&quot;&quot;;SUM([.G2];[.I2];[.K2];[.M2];[.O2]))" office:value-type="float" office:value="7">
            <text:p>7 :</text:p>
          </table:table-cell>
          <table:table-cell table:style-name="ce114" table:formula="oooc:=IF(ISBLANK([.B2]);&quot;&quot;;SUM([.H2];[.J2];[.L2];[.N2];[.P2]))" office:value-type="float" office:value="5">
            <text:p>5</text:p>
          </table:table-cell>
          <table:table-cell table:style-name="ce108" table:formula="oooc:=IF(ISBLANK([.B2]);&quot;&quot;;IF([.G2]=2;1;0)+IF([.I2]=2;1;0)+IF([.K2]=2;1;0)+IF([.M2]=2;1;0)+IF([.O2]=2;1;0))" office:value-type="float" office:value="3">
            <text:p>3 :</text:p>
          </table:table-cell>
          <table:table-cell table:style-name="ce114" table:formula="oooc:=IF(ISBLANK([.B2]);&quot;&quot;;IF([.H2]=2;1;0)+IF([.J2]=2;1;0)+IF([.L2]=2;1;0)+IF([.N2]=2;1;0)+IF([.P2]=2;1;0))" office:value-type="float" office:value="2">
            <text:p>2</text:p>
          </table:table-cell>
          <table:table-cell table:style-name="ce143" office:value-type="float" office:value="5" table:number-columns-spanned="2" table:number-rows-spanned="1">
            <text:p>5</text:p>
          </table:table-cell>
          <table:covered-table-cell table:style-name="ce143"/>
        </table:table-row>
        <table:table-row table:style-name="ro5">
          <table:table-cell table:style-name="ce84" office:value-type="float" office:value="2">
            <text:p>2</text:p>
          </table:table-cell>
          <table:table-cell table:style-name="ce13" office:value-type="string">
            <text:p>Bergstein/Block</text:p>
          </table:table-cell>
          <table:table-cell table:style-name="ce22"/>
          <table:table-cell table:style-name="ce28" office:value-type="string">
            <text:p>Oldenbroker TV</text:p>
          </table:table-cell>
          <table:table-cell table:style-name="ce108" office:value-type="float" office:value="1">
            <text:p>1 :</text:p>
          </table:table-cell>
          <table:table-cell table:style-name="ce114" office:value-type="float" office:value="2">
            <text:p>2</text:p>
          </table:table-cell>
          <table:table-cell table:style-name="ce107" table:number-columns-spanned="2" table:number-rows-spanned="1"/>
          <table:covered-table-cell table:style-name="ce107"/>
          <table:table-cell table:style-name="ce125" office:value-type="float" office:value="1">
            <text:p>1 :</text:p>
          </table:table-cell>
          <table:table-cell table:style-name="ce128" office:value-type="float" office:value="2">
            <text:p>2</text:p>
          </table:table-cell>
          <table:table-cell table:style-name="ce129" office:value-type="float" office:value="1">
            <text:p>1 :</text:p>
          </table:table-cell>
          <table:table-cell table:style-name="ce130" office:value-type="float" office:value="2">
            <text:p>2</text:p>
          </table:table-cell>
          <table:table-cell table:style-name="ce129" office:value-type="float" office:value="1">
            <text:p>1 :</text:p>
          </table:table-cell>
          <table:table-cell table:style-name="ce130" office:value-type="float" office:value="2">
            <text:p>2</text:p>
          </table:table-cell>
          <table:table-cell table:style-name="ce129" office:value-type="float" office:value="1">
            <text:p>1 :</text:p>
          </table:table-cell>
          <table:table-cell table:style-name="ce130" office:value-type="float" office:value="2">
            <text:p>2</text:p>
          </table:table-cell>
          <table:table-cell table:style-name="ce109" table:formula="oooc:=IF(ISBLANK([.B3]);&quot;&quot;;SUM([.G10];[.K10];[.O10];[.H14];[.L14];[.P14];[.G15];[.K15];[.O15];[.G19];[.K19];[.O19];[.H23];[.L23];[.P23]))" office:value-type="float" office:value="0">
            <text:p>0 :</text:p>
          </table:table-cell>
          <table:table-cell table:style-name="ce135" table:formula="oooc:=IF(ISBLANK([.B3]);&quot;&quot;;SUM([.H10];[.L10];[.P10];[.G14];[.K14];[.O14];[.H15];[.L15];[.P15];[.H19];[.L19];[.P19];[.G23];[.K23];[.O23]))" office:value-type="float" office:value="0">
            <text:p>0</text:p>
          </table:table-cell>
          <table:table-cell table:style-name="ce109" table:formula="oooc:=IF(ISBLANK([.B3]);&quot;&quot;;SUM([.E3];[.I3];[.K3];[.M3];[.O3]))" office:value-type="float" office:value="5">
            <text:p>5 :</text:p>
          </table:table-cell>
          <table:table-cell table:style-name="ce135" table:formula="oooc:=IF(ISBLANK([.B3]);&quot;&quot;;SUM([.F3];[.J3];[.L3];[.N3];[.P3]))" office:value-type="float" office:value="10">
            <text:p>10</text:p>
          </table:table-cell>
          <table:table-cell table:style-name="ce109" table:formula="oooc:=IF(ISBLANK([.B3]);&quot;&quot;;IF([.E3]=2;1;0)+IF([.I3]=2;1;0)+IF([.K3]=2;1;0)+IF([.M3]=2;1;0)+IF([.O3]=2;1;0))" office:value-type="float" office:value="0">
            <text:p>0 :</text:p>
          </table:table-cell>
          <table:table-cell table:style-name="ce135" table:formula="oooc:=IF(ISBLANK([.B3]);&quot;&quot;;IF([.F3]=2;1;0)+IF([.J3]=2;1;0)+IF([.L3]=2;1;0)+IF([.N3]=2;1;0)+IF([.P3]=2;1;0))" office:value-type="float" office:value="5">
            <text:p>5</text:p>
          </table:table-cell>
          <table:table-cell table:style-name="ce144" office:value-type="float" office:value="10" table:number-columns-spanned="2" table:number-rows-spanned="1">
            <text:p>10</text:p>
          </table:table-cell>
          <table:covered-table-cell table:style-name="ce144"/>
        </table:table-row>
        <table:table-row table:style-name="ro6">
          <table:table-cell table:style-name="ce84" office:value-type="float" office:value="3">
            <text:p>3</text:p>
          </table:table-cell>
          <table:table-cell table:style-name="ce13" office:value-type="string">
            <text:p>Janßen/Gesthüsen</text:p>
          </table:table-cell>
          <table:table-cell table:style-name="ce21"/>
          <table:table-cell table:style-name="ce102" office:value-type="string">
            <text:p>SG Cleverns/STV Wilhelmshaven</text:p>
          </table:table-cell>
          <table:table-cell table:style-name="ce109" office:value-type="float" office:value="0">
            <text:p>0 :</text:p>
          </table:table-cell>
          <table:table-cell table:style-name="ce115" office:value-type="float" office:value="2">
            <text:p>2</text:p>
          </table:table-cell>
          <table:table-cell table:style-name="ce119" office:value-type="float" office:value="2">
            <text:p>2 :</text:p>
          </table:table-cell>
          <table:table-cell table:style-name="ce123" office:value-type="float" office:value="1">
            <text:p>1</text:p>
          </table:table-cell>
          <table:table-cell table:style-name="ce107" table:number-columns-spanned="2" table:number-rows-spanned="1"/>
          <table:covered-table-cell table:style-name="ce107"/>
          <table:table-cell table:style-name="ce125" office:value-type="float" office:value="1">
            <text:p>1 :</text:p>
          </table:table-cell>
          <table:table-cell table:style-name="ce128" office:value-type="float" office:value="2">
            <text:p>2</text:p>
          </table:table-cell>
          <table:table-cell table:style-name="ce129" office:value-type="float" office:value="2">
            <text:p>2 :</text:p>
          </table:table-cell>
          <table:table-cell table:style-name="ce130" office:value-type="float" office:value="0">
            <text:p>0</text:p>
          </table:table-cell>
          <table:table-cell table:style-name="ce129" office:value-type="float" office:value="2">
            <text:p>2 :</text:p>
          </table:table-cell>
          <table:table-cell table:style-name="ce130" office:value-type="float" office:value="0">
            <text:p>0</text:p>
          </table:table-cell>
          <table:table-cell table:style-name="ce109" table:formula="oooc:=IF(ISBLANK([.B4]);&quot;&quot;;SUM([.G11];[.K11];[.O11];[.G12];[.K12];[.O12];[.G16];[.K16];[.O16];[.H19];[.L19];[.P19];[.G22];[.K22];[.O22]))" office:value-type="float" office:value="0">
            <text:p>0 :</text:p>
          </table:table-cell>
          <table:table-cell table:style-name="ce135" table:formula="oooc:=IF(ISBLANK([.B4]);&quot;&quot;;SUM([.H11];[.L11];[.P11];[.H12];[.L12];[.P12];[.H16];[.L16];[.P16];[.G19];[.K19];[.O19];[.H22];[.L22];[.P22]))" office:value-type="float" office:value="0">
            <text:p>0</text:p>
          </table:table-cell>
          <table:table-cell table:style-name="ce109" table:formula="oooc:=IF(ISBLANK([.B4]);&quot;&quot;;SUM([.G4];[.E4];[.K4];[.M4];[.O4]))" office:value-type="float" office:value="7">
            <text:p>7 :</text:p>
          </table:table-cell>
          <table:table-cell table:style-name="ce135" table:formula="oooc:=IF(ISBLANK([.B4]);&quot;&quot;;SUM([.H4];[.F4];[.L4];[.N4];[.P4]))" office:value-type="float" office:value="5">
            <text:p>5</text:p>
          </table:table-cell>
          <table:table-cell table:style-name="ce109" table:formula="oooc:=IF(ISBLANK([.B4]);&quot;&quot;;IF([.G4]=2;1;0)+IF([.E4]=2;1;0)+IF([.K4]=2;1;0)+IF([.M4]=2;1;0)+IF([.O4]=2;1;0))" office:value-type="float" office:value="3">
            <text:p>3 :</text:p>
          </table:table-cell>
          <table:table-cell table:style-name="ce135" table:formula="oooc:=IF(ISBLANK([.B4]);&quot;&quot;;IF([.H4]=2;1;0)+IF([.F4]=2;1;0)+IF([.L4]=2;1;0)+IF([.N4]=2;1;0)+IF([.P4]=2;1;0))" office:value-type="float" office:value="2">
            <text:p>2</text:p>
          </table:table-cell>
          <table:table-cell table:style-name="ce144" office:value-type="float" office:value="6" table:number-columns-spanned="2" table:number-rows-spanned="1">
            <text:p>6</text:p>
          </table:table-cell>
          <table:covered-table-cell table:style-name="ce144"/>
        </table:table-row>
        <table:table-row table:style-name="ro5">
          <table:table-cell table:style-name="ce84" office:value-type="float" office:value="4">
            <text:p>4</text:p>
          </table:table-cell>
          <table:table-cell table:style-name="ce13" office:value-type="string">
            <text:p>Friesenborg/Glogau</text:p>
          </table:table-cell>
          <table:table-cell table:style-name="ce22"/>
          <table:table-cell table:style-name="ce29" office:value-type="string">
            <text:p>Etr. Sengwarden</text:p>
          </table:table-cell>
          <table:table-cell table:style-name="ce109" office:value-type="float" office:value="2">
            <text:p>2 :</text:p>
          </table:table-cell>
          <table:table-cell table:style-name="ce115" office:value-type="float" office:value="0">
            <text:p>0</text:p>
          </table:table-cell>
          <table:table-cell table:style-name="ce120" office:value-type="float" office:value="2">
            <text:p>2 :</text:p>
          </table:table-cell>
          <table:table-cell table:style-name="ce115" office:value-type="float" office:value="1">
            <text:p>1</text:p>
          </table:table-cell>
          <table:table-cell table:style-name="ce126" office:value-type="float" office:value="2">
            <text:p>2 :</text:p>
          </table:table-cell>
          <table:table-cell table:style-name="ce123" office:value-type="float" office:value="1">
            <text:p>1</text:p>
          </table:table-cell>
          <table:table-cell table:style-name="ce107" table:number-columns-spanned="2" table:number-rows-spanned="1"/>
          <table:covered-table-cell table:style-name="ce107"/>
          <table:table-cell table:style-name="ce125" office:value-type="float" office:value="0">
            <text:p>0 :</text:p>
          </table:table-cell>
          <table:table-cell table:style-name="ce128" office:value-type="float" office:value="2">
            <text:p>2</text:p>
          </table:table-cell>
          <table:table-cell table:style-name="ce129" office:value-type="float" office:value="1">
            <text:p>1 :</text:p>
          </table:table-cell>
          <table:table-cell table:style-name="ce130" office:value-type="float" office:value="2">
            <text:p>2</text:p>
          </table:table-cell>
          <table:table-cell table:style-name="ce109" table:formula="oooc:=IF(ISBLANK([.B5]);&quot;&quot;;SUM([.H11];[.L11];[.P11];[.G13];[.K13];[.O13];[.H17];[.L17];[.P17];[.H20];[.L20];[.P20];[.G23];[.K23];[.O23]))" office:value-type="float" office:value="0">
            <text:p>0 :</text:p>
          </table:table-cell>
          <table:table-cell table:style-name="ce135" table:formula="oooc:=IF(ISBLANK([.B5]);&quot;&quot;;SUM([.G11];[.K11];[.O11];[.H13];[.L13];[.P13];[.G17];[.K17];[.O17];[.G20];[.K20];[.O20];[.H23];[.P23]))" office:value-type="float" office:value="0">
            <text:p>0</text:p>
          </table:table-cell>
          <table:table-cell table:style-name="ce109" table:formula="oooc:=IF(ISBLANK([.B5]);&quot;&quot;;SUM([.E5];[.I5];[.G5];[.M5];[.O5]))" office:value-type="float" office:value="7">
            <text:p>7 :</text:p>
          </table:table-cell>
          <table:table-cell table:style-name="ce135" table:formula="oooc:=IF(ISBLANK([.B5]);&quot;&quot;;SUM([.F5];[.J5];[.H5];[.N5];[.P5]))" office:value-type="float" office:value="6">
            <text:p>6</text:p>
          </table:table-cell>
          <table:table-cell table:style-name="ce109" table:formula="oooc:=IF(ISBLANK([.B5]);&quot;&quot;;IF([.E5]=2;1;0)+IF([.I5]=2;1;0)+IF([.G5]=2;1;0)+IF([.M5]=2;1;0)+IF([.O5]=2;1;0))" office:value-type="float" office:value="3">
            <text:p>3 :</text:p>
          </table:table-cell>
          <table:table-cell table:style-name="ce135" table:formula="oooc:=IF(ISBLANK([.B5]);&quot;&quot;;IF([.F5]=2;1;0)+IF([.J5]=2;1;0)+IF([.H5]=2;1;0)+IF([.N5]=2;1;0)+IF([.P5]=2;1;0))" office:value-type="float" office:value="2">
            <text:p>2</text:p>
          </table:table-cell>
          <table:table-cell table:style-name="ce144" office:value-type="float" office:value="7" table:number-columns-spanned="2" table:number-rows-spanned="1">
            <text:p>7</text:p>
          </table:table-cell>
          <table:covered-table-cell table:style-name="ce144"/>
        </table:table-row>
        <table:table-row table:style-name="ro5">
          <table:table-cell table:style-name="ce84" office:value-type="float" office:value="5">
            <text:p>5</text:p>
          </table:table-cell>
          <table:table-cell office:value-type="string">
            <text:p>Runte/Eichhorn</text:p>
          </table:table-cell>
          <table:table-cell table:style-name="ce22"/>
          <table:table-cell office:value-type="string">
            <text:p>TSV Bemerode</text:p>
          </table:table-cell>
          <table:table-cell table:style-name="ce109" office:value-type="float" office:value="0">
            <text:p>0 :</text:p>
          </table:table-cell>
          <table:table-cell table:style-name="ce115" office:value-type="float" office:value="2">
            <text:p>2</text:p>
          </table:table-cell>
          <table:table-cell table:style-name="ce120" office:value-type="float" office:value="2">
            <text:p>2 :</text:p>
          </table:table-cell>
          <table:table-cell table:style-name="ce115" office:value-type="float" office:value="1">
            <text:p>1</text:p>
          </table:table-cell>
          <table:table-cell table:style-name="ce120" office:value-type="float" office:value="0">
            <text:p>0 :</text:p>
          </table:table-cell>
          <table:table-cell table:style-name="ce115" office:value-type="float" office:value="2">
            <text:p>2</text:p>
          </table:table-cell>
          <table:table-cell table:style-name="ce126" office:value-type="float" office:value="2">
            <text:p>2 :</text:p>
          </table:table-cell>
          <table:table-cell table:style-name="ce123" office:value-type="float" office:value="0">
            <text:p>0</text:p>
          </table:table-cell>
          <table:table-cell table:style-name="ce107" table:number-columns-spanned="2" table:number-rows-spanned="1"/>
          <table:covered-table-cell table:style-name="ce107"/>
          <table:table-cell table:style-name="ce125" office:value-type="float" office:value="2">
            <text:p>2 :</text:p>
          </table:table-cell>
          <table:table-cell table:style-name="ce128" office:value-type="float" office:value="0">
            <text:p>0</text:p>
          </table:table-cell>
          <table:table-cell table:style-name="ce109" table:formula="oooc:=IF(ISBLANK([.B6]);&quot;&quot;;SUM([.H10];[.L10];[.P10];[.H12];[.L12];[.P12];[.G17];[.K17];[.O17];[.G18];[.K18];[.O18];[.H21];[.L21];[.P21]))" office:value-type="float" office:value="0">
            <text:p>0 :</text:p>
          </table:table-cell>
          <table:table-cell table:style-name="ce135" table:formula="oooc:=IF(ISBLANK([.B6]);&quot;&quot;;SUM([.G10];[.K10];[.O10];[.G12];[.K12];[.O12];[.H17];[.L17];[.P17];[.H18];[.L18];[.P18];[.G21];[.K21];[.O21]))" office:value-type="float" office:value="0">
            <text:p>0</text:p>
          </table:table-cell>
          <table:table-cell table:style-name="ce109" table:formula="oooc:=IF(ISBLANK([.B6]);&quot;&quot;;SUM([.E6];[.G6];[.K6];[.I6];[.O6]))" office:value-type="float" office:value="6">
            <text:p>6 :</text:p>
          </table:table-cell>
          <table:table-cell table:style-name="ce135" table:formula="oooc:=IF(ISBLANK([.B6]);&quot;&quot;;SUM([.F6];[.H6];[.L6];[.J6];[.P6]))" office:value-type="float" office:value="5">
            <text:p>5</text:p>
          </table:table-cell>
          <table:table-cell table:style-name="ce109" table:formula="oooc:=IF(ISBLANK([.B6]);&quot;&quot;;IF([.E6]=2;1;0)+IF([.G6]=2;1;0)+IF([.K6]=2;1;0)+IF([.I6]=2;1;0)+IF([.O6]=2;1;0))" office:value-type="float" office:value="3">
            <text:p>3 :</text:p>
          </table:table-cell>
          <table:table-cell table:style-name="ce135" table:formula="oooc:=IF(ISBLANK([.B6]);&quot;&quot;;IF([.F6]=2;1;0)+IF([.H6]=2;1;0)+IF([.L6]=2;1;0)+IF([.J6]=2;1;0)+IF([.P6]=2;1;0))" office:value-type="float" office:value="2">
            <text:p>2</text:p>
          </table:table-cell>
          <table:table-cell table:style-name="ce144" office:value-type="float" office:value="8" table:number-columns-spanned="2" table:number-rows-spanned="1">
            <text:p>8</text:p>
          </table:table-cell>
          <table:covered-table-cell table:style-name="ce144"/>
        </table:table-row>
        <table:table-row table:style-name="ro7">
          <table:table-cell table:style-name="ce85" office:value-type="float" office:value="6">
            <text:p>6</text:p>
          </table:table-cell>
          <table:table-cell table:style-name="ce13" office:value-type="string">
            <text:p>Röefzaad/Hilmer</text:p>
          </table:table-cell>
          <table:table-cell table:style-name="ce21"/>
          <table:table-cell table:style-name="ce27" office:value-type="string">
            <text:p>STV Wilhelmshaven</text:p>
          </table:table-cell>
          <table:table-cell table:style-name="ce110" office:value-type="float" office:value="2">
            <text:p>2 :</text:p>
          </table:table-cell>
          <table:table-cell table:style-name="ce116" office:value-type="float" office:value="1">
            <text:p>1</text:p>
          </table:table-cell>
          <table:table-cell table:style-name="ce121" office:value-type="float" office:value="2">
            <text:p>2 :</text:p>
          </table:table-cell>
          <table:table-cell table:style-name="ce116" office:value-type="float" office:value="1">
            <text:p>1</text:p>
          </table:table-cell>
          <table:table-cell table:style-name="ce121" office:value-type="float" office:value="0">
            <text:p>0 :</text:p>
          </table:table-cell>
          <table:table-cell table:style-name="ce116" office:value-type="float" office:value="2">
            <text:p>2</text:p>
          </table:table-cell>
          <table:table-cell table:style-name="ce121" office:value-type="float" office:value="2">
            <text:p>2 :</text:p>
          </table:table-cell>
          <table:table-cell table:style-name="ce116" office:value-type="float" office:value="1">
            <text:p>1</text:p>
          </table:table-cell>
          <table:table-cell table:style-name="ce131" office:value-type="float" office:value="0">
            <text:p>0 :</text:p>
          </table:table-cell>
          <table:table-cell table:style-name="ce132" office:value-type="float" office:value="2">
            <text:p>2</text:p>
          </table:table-cell>
          <table:table-cell table:style-name="ce133" table:number-columns-spanned="2" table:number-rows-spanned="1"/>
          <table:covered-table-cell table:style-name="ce133"/>
          <table:table-cell table:style-name="ce110" table:formula="oooc:=IF(ISBLANK([.B7]);&quot;&quot;;SUM([.H9];[.L9];[.P9];[.H13];[.L13];[.P13];[.H15];[.L15];[.P15];[.H18];[.L18];[.P18];[.H22];[.L22];[.P22]))" office:value-type="float" office:value="0">
            <text:p>0 :</text:p>
          </table:table-cell>
          <table:table-cell table:style-name="ce136" table:formula="oooc:=IF(ISBLANK([.B7]);&quot;&quot;;SUM([.G9];[.K9];[.O9];[.G13];[.K13];[.O13];[.G15];[.K15];[.O15];[.G18];[.K18];[.O18];[.G22];[.K22];[.O22]))" office:value-type="float" office:value="0">
            <text:p>0</text:p>
          </table:table-cell>
          <table:table-cell table:style-name="ce110" table:formula="oooc:=IF(ISBLANK([.B7]);&quot;&quot;;SUM([.E7];[.G7];[.I7];[.M7];[.K7]))" office:value-type="float" office:value="6">
            <text:p>6 :</text:p>
          </table:table-cell>
          <table:table-cell table:style-name="ce136" table:formula="oooc:=IF(ISBLANK([.B7]);&quot;&quot;;SUM([.F7];[.H7];[.J7];[.N7];[.L7]))" office:value-type="float" office:value="7">
            <text:p>7</text:p>
          </table:table-cell>
          <table:table-cell table:style-name="ce110" table:formula="oooc:=IF(ISBLANK([.B7]);&quot;&quot;;IF([.E7]=2;1;0)+IF([.G7]=2;1;0)+IF([.I7]=2;1;0)+IF([.M7]=2;1;0)+IF([.K7]=2;1;0))" office:value-type="float" office:value="3">
            <text:p>3 :</text:p>
          </table:table-cell>
          <table:table-cell table:style-name="ce136" table:formula="oooc:=IF(ISBLANK([.B7]);&quot;&quot;;IF([.F7]=2;1;0)+IF([.H7]=2;1;0)+IF([.J7]=2;1;0)+IF([.N7]=2;1;0)+IF([.L7]=2;1;0))" office:value-type="float" office:value="2">
            <text:p>2</text:p>
          </table:table-cell>
          <table:table-cell table:style-name="ce145" office:value-type="float" office:value="9" table:number-columns-spanned="2" table:number-rows-spanned="1">
            <text:p>9</text:p>
          </table:table-cell>
          <table:covered-table-cell table:style-name="ce145"/>
        </table:table-row>
        <table:table-row table:style-name="ro3">
          <table:table-cell table:number-columns-repeated="24"/>
        </table:table-row>
        <table:table-row table:style-name="ro3">
          <table:table-cell table:style-name="ce86" office:value-type="string">
            <text:p>1-6</text:p>
          </table:table-cell>
          <table:table-cell table:style-name="ce93" table:formula="oooc:=IF(ISBLANK([.B2]);&quot;&quot;;[.B2])" office:value-type="string" office:string-value="Pfeiler/Petzke">
            <text:p>Pfeiler/Petzke</text:p>
          </table:table-cell>
          <table:table-cell table:style-name="ce96" office:value-type="string">
            <text:p>-</text:p>
          </table:table-cell>
          <table:table-cell table:style-name="ce103" table:formula="oooc:=IF(ISBLANK([.B7]);&quot;&quot;;[.B7])" office:value-type="string" office:string-value="Röefzaad/Hilmer">
            <text:p>Röefzaad/Hilmer</text:p>
          </table:table-cell>
          <table:table-cell table:style-name="ce111" office:value-type="string" table:number-columns-spanned="2" table:number-rows-spanned="1">
            <text:p>Einzel1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Einzel2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Doppel</text:p>
          </table:table-cell>
          <table:covered-table-cell table:style-name="ce111"/>
          <table:table-cell table:style-name="ce49"/>
          <table:table-cell table:style-name="ce54"/>
          <table:table-cell table:style-name="ce96" office:value-type="string">
            <text:p>Gesamt</text:p>
          </table:table-cell>
          <table:table-cell table:style-name="ce103"/>
          <table:table-cell table:style-name="ce137" table:formula="oooc:=IF(ISBLANK([.G9]);&quot;&quot;;IF([.G9]&gt;[.H9];1;0)+IF([.K9]&gt;[.L9];1;0)+IF([.O9]&gt;[.P9];1;0))">
            <text:p/>
          </table:table-cell>
          <table:table-cell table:style-name="ce140" table:formula="oooc:=IF(ISBLANK([.H9]);&quot;&quot;;IF([.H9]&gt;[.G9];1;0)+IF([.L9]&gt;[.K9];1;0)+IF([.P9]&gt;[.O9];1;0))">
            <text:p/>
          </table:table-cell>
          <table:table-cell table:number-columns-repeated="4"/>
        </table:table-row>
        <table:table-row table:style-name="ro3">
          <table:table-cell table:style-name="ce87" office:value-type="string">
            <text:p>2-5</text:p>
          </table:table-cell>
          <table:table-cell table:style-name="ce94" table:formula="oooc:=IF(ISBLANK([.B3]);&quot;&quot;;[.B3])" office:value-type="string" office:string-value="Bergstein/Block">
            <text:p>Bergstein/Block</text:p>
          </table:table-cell>
          <table:table-cell table:style-name="ce99" office:value-type="string">
            <text:p>-</text:p>
          </table:table-cell>
          <table:table-cell table:style-name="ce104" table:formula="oooc:=IF(ISBLANK([.B6]);&quot;&quot;;[.B6])" office:value-type="string" office:string-value="Runte/Eichhorn">
            <text:p>Runte/Eichhorn</text:p>
          </table:table-cell>
          <table:table-cell table:style-name="ce112" office:value-type="string" table:number-columns-spanned="2" table:number-rows-spanned="1">
            <text:p>Einzel1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Einzel2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Doppel</text:p>
          </table:table-cell>
          <table:covered-table-cell table:style-name="ce112"/>
          <table:table-cell table:style-name="ce50"/>
          <table:table-cell table:style-name="ce55"/>
          <table:table-cell table:style-name="ce97" office:value-type="string">
            <text:p>Gesamt</text:p>
          </table:table-cell>
          <table:table-cell table:style-name="ce104"/>
          <table:table-cell table:style-name="ce138" table:formula="oooc:=IF(ISBLANK([.G10]);&quot;&quot;;IF([.G10]&gt;[.H10];1;0)+IF([.K10]&gt;[.L10];1;0)+IF([.O10]&gt;[.P10];1;0))">
            <text:p/>
          </table:table-cell>
          <table:table-cell table:style-name="ce141" table:formula="oooc:=IF(ISBLANK([.H10]);&quot;&quot;;IF([.H10]&gt;[.G10];1;0)+IF([.L10]&gt;[.K10];1;0)+IF([.P10]&gt;[.O10];1;0))">
            <text:p/>
          </table:table-cell>
          <table:table-cell table:number-columns-repeated="4"/>
        </table:table-row>
        <table:table-row table:style-name="ro3">
          <table:table-cell table:style-name="ce88" office:value-type="string">
            <text:p>3-4</text:p>
          </table:table-cell>
          <table:table-cell table:style-name="ce95" table:formula="oooc:=IF(ISBLANK([.B4]);&quot;&quot;;[.B4])" office:value-type="string" office:string-value="Janßen/Gesthüsen">
            <text:p>Janßen/Gesthüsen</text:p>
          </table:table-cell>
          <table:table-cell table:style-name="ce100" office:value-type="string">
            <text:p>-</text:p>
          </table:table-cell>
          <table:table-cell table:style-name="ce105" table:formula="oooc:=IF(ISBLANK([.B5]);&quot;&quot;;[.B5])" office:value-type="string" office:string-value="Friesenborg/Glogau">
            <text:p>Friesenborg/Glogau</text:p>
          </table:table-cell>
          <table:table-cell table:style-name="ce113" office:value-type="string" table:number-columns-spanned="2" table:number-rows-spanned="1">
            <text:p>Einzel1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Einzel2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Doppel</text:p>
          </table:table-cell>
          <table:covered-table-cell table:style-name="ce113"/>
          <table:table-cell table:style-name="ce51"/>
          <table:table-cell table:style-name="ce56"/>
          <table:table-cell table:style-name="ce98" office:value-type="string">
            <text:p>Gesamt</text:p>
          </table:table-cell>
          <table:table-cell table:style-name="ce105"/>
          <table:table-cell table:style-name="ce139" table:formula="oooc:=IF(ISBLANK([.G11]);&quot;&quot;;IF([.G11]&gt;[.H11];1;0)+IF([.K11]&gt;[.L11];1;0)+IF([.O11]&gt;[.P11];1;0))">
            <text:p/>
          </table:table-cell>
          <table:table-cell table:style-name="ce142" table:formula="oooc:=IF(ISBLANK([.H11]);&quot;&quot;;IF([.H11]&gt;[.G11];1;0)+IF([.L11]&gt;[.K11];1;0)+IF([.P11]&gt;[.O11];1;0))">
            <text:p/>
          </table:table-cell>
          <table:table-cell table:number-columns-repeated="4"/>
        </table:table-row>
        <table:table-row table:style-name="ro3">
          <table:table-cell table:style-name="ce89" office:value-type="string">
            <text:p>3-5</text:p>
          </table:table-cell>
          <table:table-cell table:style-name="ce96" table:formula="oooc:=IF(ISBLANK([.B4]);&quot;&quot;;[.B4])" office:value-type="string" office:string-value="Janßen/Gesthüsen">
            <text:p>Janßen/Gesthüsen</text:p>
          </table:table-cell>
          <table:table-cell table:style-name="ce101" office:value-type="string">
            <text:p>-</text:p>
          </table:table-cell>
          <table:table-cell table:style-name="ce103" table:formula="oooc:=IF(ISBLANK([.B6]);&quot;&quot;;[.B6])" office:value-type="string" office:string-value="Runte/Eichhorn">
            <text:p>Runte/Eichhorn</text:p>
          </table:table-cell>
          <table:table-cell table:style-name="ce111" office:value-type="string" table:number-columns-spanned="2" table:number-rows-spanned="1">
            <text:p>Einzel1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Einzel2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Doppel</text:p>
          </table:table-cell>
          <table:covered-table-cell table:style-name="ce111"/>
          <table:table-cell table:style-name="ce49"/>
          <table:table-cell table:style-name="ce54"/>
          <table:table-cell table:style-name="ce96" office:value-type="string">
            <text:p>Gesamt</text:p>
          </table:table-cell>
          <table:table-cell table:style-name="ce103"/>
          <table:table-cell table:style-name="ce137" table:formula="oooc:=IF(ISBLANK([.G12]);&quot;&quot;;IF([.G12]&gt;[.H12];1;0)+IF([.K12]&gt;[.L12];1;0)+IF([.O12]&gt;[.P12];1;0))">
            <text:p/>
          </table:table-cell>
          <table:table-cell table:style-name="ce140" table:formula="oooc:=IF(ISBLANK([.H12]);&quot;&quot;;IF([.H12]&gt;[.G12];1;0)+IF([.L12]&gt;[.K12];1;0)+IF([.P12]&gt;[.O12];1;0))">
            <text:p/>
          </table:table-cell>
          <table:table-cell table:number-columns-repeated="4"/>
        </table:table-row>
        <table:table-row table:style-name="ro3">
          <table:table-cell table:style-name="ce90" office:value-type="string">
            <text:p>4-6</text:p>
          </table:table-cell>
          <table:table-cell table:style-name="ce97" table:formula="oooc:=IF(ISBLANK([.B5]);&quot;&quot;;[.B5])" office:value-type="string" office:string-value="Friesenborg/Glogau">
            <text:p>Friesenborg/Glogau</text:p>
          </table:table-cell>
          <table:table-cell table:style-name="ce99" office:value-type="string">
            <text:p>-</text:p>
          </table:table-cell>
          <table:table-cell table:style-name="ce104" table:formula="oooc:=IF(ISBLANK([.B7]);&quot;&quot;;[.B7])" office:value-type="string" office:string-value="Röefzaad/Hilmer">
            <text:p>Röefzaad/Hilmer</text:p>
          </table:table-cell>
          <table:table-cell table:style-name="ce112" office:value-type="string" table:number-columns-spanned="2" table:number-rows-spanned="1">
            <text:p>Einzel1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Einzel2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Doppel</text:p>
          </table:table-cell>
          <table:covered-table-cell table:style-name="ce112"/>
          <table:table-cell table:style-name="ce50"/>
          <table:table-cell table:style-name="ce55"/>
          <table:table-cell table:style-name="ce97" office:value-type="string">
            <text:p>Gesamt</text:p>
          </table:table-cell>
          <table:table-cell table:style-name="ce104"/>
          <table:table-cell table:style-name="ce138" table:formula="oooc:=IF(ISBLANK([.G13]);&quot;&quot;;IF([.G13]&gt;[.H13];1;0)+IF([.K13]&gt;[.L13];1;0)+IF([.O13]&gt;[.P13];1;0))">
            <text:p/>
          </table:table-cell>
          <table:table-cell table:style-name="ce141" table:formula="oooc:=IF(ISBLANK([.H13]);&quot;&quot;;IF([.H13]&gt;[.G13];1;0)+IF([.L13]&gt;[.K13];1;0)+IF([.P13]&gt;[.O13];1;0))">
            <text:p/>
          </table:table-cell>
          <table:table-cell table:number-columns-repeated="4"/>
        </table:table-row>
        <table:table-row table:style-name="ro3">
          <table:table-cell table:style-name="ce91" office:value-type="string">
            <text:p>1-2</text:p>
          </table:table-cell>
          <table:table-cell table:style-name="ce98" table:formula="oooc:=IF(ISBLANK([.B2]);&quot;&quot;;[.B2])" office:value-type="string" office:string-value="Pfeiler/Petzke">
            <text:p>Pfeiler/Petzke</text:p>
          </table:table-cell>
          <table:table-cell table:style-name="ce100" office:value-type="string">
            <text:p>-</text:p>
          </table:table-cell>
          <table:table-cell table:style-name="ce105" table:formula="oooc:=IF(ISBLANK([.B3]);&quot;&quot;;[.B3])" office:value-type="string" office:string-value="Bergstein/Block">
            <text:p>Bergstein/Block</text:p>
          </table:table-cell>
          <table:table-cell table:style-name="ce113" office:value-type="string" table:number-columns-spanned="2" table:number-rows-spanned="1">
            <text:p>Einzel1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Einzel2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Doppel</text:p>
          </table:table-cell>
          <table:covered-table-cell table:style-name="ce113"/>
          <table:table-cell table:style-name="ce51"/>
          <table:table-cell table:style-name="ce56"/>
          <table:table-cell table:style-name="ce98" office:value-type="string">
            <text:p>Gesamt</text:p>
          </table:table-cell>
          <table:table-cell table:style-name="ce105"/>
          <table:table-cell table:style-name="ce139" table:formula="oooc:=IF(ISBLANK([.G14]);&quot;&quot;;IF([.G14]&gt;[.H14];1;0)+IF([.K14]&gt;[.L14];1;0)+IF([.O14]&gt;[.P14];1;0))">
            <text:p/>
          </table:table-cell>
          <table:table-cell table:style-name="ce142" table:formula="oooc:=IF(ISBLANK([.H14]);&quot;&quot;;IF([.H14]&gt;[.G14];1;0)+IF([.L14]&gt;[.K14];1;0)+IF([.P14]&gt;[.O14];1;0))">
            <text:p/>
          </table:table-cell>
          <table:table-cell table:number-columns-repeated="4"/>
        </table:table-row>
        <table:table-row table:style-name="ro3">
          <table:table-cell table:style-name="ce89" office:value-type="string">
            <text:p>2-6</text:p>
          </table:table-cell>
          <table:table-cell table:style-name="ce96" table:formula="oooc:=IF(ISBLANK([.B3]);&quot;&quot;;[.B3])" office:value-type="string" office:string-value="Bergstein/Block">
            <text:p>Bergstein/Block</text:p>
          </table:table-cell>
          <table:table-cell table:style-name="ce101" office:value-type="string">
            <text:p>-</text:p>
          </table:table-cell>
          <table:table-cell table:style-name="ce103" table:formula="oooc:=IF(ISBLANK([.B7]);&quot;&quot;;[.B7])" office:value-type="string" office:string-value="Röefzaad/Hilmer">
            <text:p>Röefzaad/Hilmer</text:p>
          </table:table-cell>
          <table:table-cell table:style-name="ce111" office:value-type="string" table:number-columns-spanned="2" table:number-rows-spanned="1">
            <text:p>Einzel1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Einzel2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Doppel</text:p>
          </table:table-cell>
          <table:covered-table-cell table:style-name="ce111"/>
          <table:table-cell table:style-name="ce49"/>
          <table:table-cell table:style-name="ce54"/>
          <table:table-cell table:style-name="ce96" office:value-type="string">
            <text:p>Gesamt</text:p>
          </table:table-cell>
          <table:table-cell table:style-name="ce103"/>
          <table:table-cell table:style-name="ce137" table:formula="oooc:=IF(ISBLANK([.G15]);&quot;&quot;;IF([.G15]&gt;[.H15];1;0)+IF([.K15]&gt;[.L15];1;0)+IF([.O15]&gt;[.P15];1;0))">
            <text:p/>
          </table:table-cell>
          <table:table-cell table:style-name="ce140" table:formula="oooc:=IF(ISBLANK([.H15]);&quot;&quot;;IF([.H15]&gt;[.G15];1;0)+IF([.L15]&gt;[.K15];1;0)+IF([.P15]&gt;[.O15];1;0))">
            <text:p/>
          </table:table-cell>
          <table:table-cell table:number-columns-repeated="4"/>
        </table:table-row>
        <table:table-row table:style-name="ro3">
          <table:table-cell table:style-name="ce90" office:value-type="string">
            <text:p>3-1</text:p>
          </table:table-cell>
          <table:table-cell table:style-name="ce97" table:formula="oooc:=IF(ISBLANK([.B4]);&quot;&quot;;[.B4])" office:value-type="string" office:string-value="Janßen/Gesthüsen">
            <text:p>Janßen/Gesthüsen</text:p>
          </table:table-cell>
          <table:table-cell table:style-name="ce99" office:value-type="string">
            <text:p>-</text:p>
          </table:table-cell>
          <table:table-cell table:style-name="ce104" table:formula="oooc:=IF(ISBLANK([.B2]);&quot;&quot;;[.B2])" office:value-type="string" office:string-value="Pfeiler/Petzke">
            <text:p>Pfeiler/Petzke</text:p>
          </table:table-cell>
          <table:table-cell table:style-name="ce112" office:value-type="string" table:number-columns-spanned="2" table:number-rows-spanned="1">
            <text:p>Einzel1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Einzel2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Doppel</text:p>
          </table:table-cell>
          <table:covered-table-cell table:style-name="ce112"/>
          <table:table-cell table:style-name="ce50"/>
          <table:table-cell table:style-name="ce55"/>
          <table:table-cell table:style-name="ce97" office:value-type="string">
            <text:p>Gesamt</text:p>
          </table:table-cell>
          <table:table-cell table:style-name="ce104"/>
          <table:table-cell table:style-name="ce138" table:formula="oooc:=IF(ISBLANK([.G16]);&quot;&quot;;IF([.G16]&gt;[.H16];1;0)+IF([.K16]&gt;[.L16];1;0)+IF([.O16]&gt;[.P16];1;0))">
            <text:p/>
          </table:table-cell>
          <table:table-cell table:style-name="ce141" table:formula="oooc:=IF(ISBLANK([.H16]);&quot;&quot;;IF([.H16]&gt;[.G16];1;0)+IF([.L16]&gt;[.K16];1;0)+IF([.P16]&gt;[.O16];1;0))">
            <text:p/>
          </table:table-cell>
          <table:table-cell table:number-columns-repeated="4"/>
        </table:table-row>
        <table:table-row table:style-name="ro3">
          <table:table-cell table:style-name="ce91" office:value-type="string">
            <text:p>5-4</text:p>
          </table:table-cell>
          <table:table-cell table:style-name="ce98" table:formula="oooc:=IF(ISBLANK([.B6]);&quot;&quot;;[.B6])" office:value-type="string" office:string-value="Runte/Eichhorn">
            <text:p>Runte/Eichhorn</text:p>
          </table:table-cell>
          <table:table-cell table:style-name="ce100" office:value-type="string">
            <text:p>-</text:p>
          </table:table-cell>
          <table:table-cell table:style-name="ce105" table:formula="oooc:=IF(ISBLANK([.B5]);&quot;&quot;;[.B5])" office:value-type="string" office:string-value="Friesenborg/Glogau">
            <text:p>Friesenborg/Glogau</text:p>
          </table:table-cell>
          <table:table-cell table:style-name="ce113" office:value-type="string" table:number-columns-spanned="2" table:number-rows-spanned="1">
            <text:p>Einzel1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Einzel2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Doppel</text:p>
          </table:table-cell>
          <table:covered-table-cell table:style-name="ce113"/>
          <table:table-cell table:style-name="ce51"/>
          <table:table-cell table:style-name="ce56"/>
          <table:table-cell table:style-name="ce98" office:value-type="string">
            <text:p>Gesamt</text:p>
          </table:table-cell>
          <table:table-cell table:style-name="ce105"/>
          <table:table-cell table:style-name="ce139" table:formula="oooc:=IF(ISBLANK([.G17]);&quot;&quot;;IF([.G17]&gt;[.H17];1;0)+IF([.K17]&gt;[.L17];1;0)+IF([.O17]&gt;[.P17];1;0))">
            <text:p/>
          </table:table-cell>
          <table:table-cell table:style-name="ce142" table:formula="oooc:=IF(ISBLANK([.H17]);&quot;&quot;;IF([.H17]&gt;[.G17];1;0)+IF([.L17]&gt;[.K17];1;0)+IF([.P17]&gt;[.O17];1;0))">
            <text:p/>
          </table:table-cell>
          <table:table-cell table:number-columns-repeated="4"/>
        </table:table-row>
        <table:table-row table:style-name="ro3">
          <table:table-cell table:style-name="ce89" office:value-type="string">
            <text:p>5-6</text:p>
          </table:table-cell>
          <table:table-cell table:style-name="ce96" table:formula="oooc:=IF(ISBLANK([.B6]);&quot;&quot;;[.B6])" office:value-type="string" office:string-value="Runte/Eichhorn">
            <text:p>Runte/Eichhorn</text:p>
          </table:table-cell>
          <table:table-cell table:style-name="ce101" office:value-type="string">
            <text:p>-</text:p>
          </table:table-cell>
          <table:table-cell table:style-name="ce103" table:formula="oooc:=IF(ISBLANK([.B7]);&quot;&quot;;[.B7])" office:value-type="string" office:string-value="Röefzaad/Hilmer">
            <text:p>Röefzaad/Hilmer</text:p>
          </table:table-cell>
          <table:table-cell table:style-name="ce111" office:value-type="string" table:number-columns-spanned="2" table:number-rows-spanned="1">
            <text:p>Einzel1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Einzel2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Doppel</text:p>
          </table:table-cell>
          <table:covered-table-cell table:style-name="ce111"/>
          <table:table-cell table:style-name="ce49"/>
          <table:table-cell table:style-name="ce54"/>
          <table:table-cell table:style-name="ce96" office:value-type="string">
            <text:p>Gesamt</text:p>
          </table:table-cell>
          <table:table-cell table:style-name="ce103"/>
          <table:table-cell table:style-name="ce137" table:formula="oooc:=IF(ISBLANK([.G18]);&quot;&quot;;IF([.G18]&gt;[.H18];1;0)+IF([.K18]&gt;[.L18];1;0)+IF([.O18]&gt;[.P18];1;0))">
            <text:p/>
          </table:table-cell>
          <table:table-cell table:style-name="ce140" table:formula="oooc:=IF(ISBLANK([.H18]);&quot;&quot;;IF([.H18]&gt;[.G18];1;0)+IF([.L18]&gt;[.K18];1;0)+IF([.P18]&gt;[.O18];1;0))">
            <text:p/>
          </table:table-cell>
          <table:table-cell table:number-columns-repeated="4"/>
        </table:table-row>
        <table:table-row table:style-name="ro3">
          <table:table-cell table:style-name="ce90" office:value-type="string">
            <text:p>2-3</text:p>
          </table:table-cell>
          <table:table-cell table:style-name="ce97" table:formula="oooc:=IF(ISBLANK([.B3]);&quot;&quot;;[.B3])" office:value-type="string" office:string-value="Bergstein/Block">
            <text:p>Bergstein/Block</text:p>
          </table:table-cell>
          <table:table-cell table:style-name="ce99" office:value-type="string">
            <text:p>-</text:p>
          </table:table-cell>
          <table:table-cell table:style-name="ce104" table:formula="oooc:=IF(ISBLANK([.B4]);&quot;&quot;;[.B4])" office:value-type="string" office:string-value="Janßen/Gesthüsen">
            <text:p>Janßen/Gesthüsen</text:p>
          </table:table-cell>
          <table:table-cell table:style-name="ce112" office:value-type="string" table:number-columns-spanned="2" table:number-rows-spanned="1">
            <text:p>Einzel1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Einzel2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Doppel</text:p>
          </table:table-cell>
          <table:covered-table-cell table:style-name="ce112"/>
          <table:table-cell table:style-name="ce50"/>
          <table:table-cell table:style-name="ce55"/>
          <table:table-cell table:style-name="ce97" office:value-type="string">
            <text:p>Gesamt</text:p>
          </table:table-cell>
          <table:table-cell table:style-name="ce104"/>
          <table:table-cell table:style-name="ce138" table:formula="oooc:=IF(ISBLANK([.G19]);&quot;&quot;;IF([.G19]&gt;[.H19];1;0)+IF([.K19]&gt;[.L19];1;0)+IF([.O19]&gt;[.P19];1;0))">
            <text:p/>
          </table:table-cell>
          <table:table-cell table:style-name="ce141" table:formula="oooc:=IF(ISBLANK([.H19]);&quot;&quot;;IF([.H19]&gt;[.G19];1;0)+IF([.L19]&gt;[.K19];1;0)+IF([.P19]&gt;[.O19];1;0))">
            <text:p/>
          </table:table-cell>
          <table:table-cell table:number-columns-repeated="4"/>
        </table:table-row>
        <table:table-row table:style-name="ro3">
          <table:table-cell table:style-name="ce91" office:value-type="string">
            <text:p>1-4</text:p>
          </table:table-cell>
          <table:table-cell table:style-name="ce98" table:formula="oooc:=IF(ISBLANK([.B2]);&quot;&quot;;[.B2])" office:value-type="string" office:string-value="Pfeiler/Petzke">
            <text:p>Pfeiler/Petzke</text:p>
          </table:table-cell>
          <table:table-cell table:style-name="ce100" office:value-type="string">
            <text:p>-</text:p>
          </table:table-cell>
          <table:table-cell table:style-name="ce105" table:formula="oooc:=IF(ISBLANK([.B5]);&quot;&quot;;[.B5])" office:value-type="string" office:string-value="Friesenborg/Glogau">
            <text:p>Friesenborg/Glogau</text:p>
          </table:table-cell>
          <table:table-cell table:style-name="ce113" office:value-type="string" table:number-columns-spanned="2" table:number-rows-spanned="1">
            <text:p>Einzel1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Einzel2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Doppel</text:p>
          </table:table-cell>
          <table:covered-table-cell table:style-name="ce113"/>
          <table:table-cell table:style-name="ce51"/>
          <table:table-cell table:style-name="ce56"/>
          <table:table-cell table:style-name="ce98" office:value-type="string">
            <text:p>Gesamt</text:p>
          </table:table-cell>
          <table:table-cell table:style-name="ce105"/>
          <table:table-cell table:style-name="ce139" table:formula="oooc:=IF(ISBLANK([.G20]);&quot;&quot;;IF([.G20]&gt;[.H20];1;0)+IF([.K20]&gt;[.L20];1;0)+IF([.O20]&gt;[.P20];1;0))">
            <text:p/>
          </table:table-cell>
          <table:table-cell table:style-name="ce142" table:formula="oooc:=IF(ISBLANK([.H20]);&quot;&quot;;IF([.H20]&gt;[.G20];1;0)+IF([.L20]&gt;[.K20];1;0)+IF([.P20]&gt;[.O20];1;0))">
            <text:p/>
          </table:table-cell>
          <table:table-cell table:number-columns-repeated="4"/>
        </table:table-row>
        <table:table-row table:style-name="ro3">
          <table:table-cell table:style-name="ce89" office:value-type="string">
            <text:p>1-5</text:p>
          </table:table-cell>
          <table:table-cell table:style-name="ce96" table:formula="oooc:=IF(ISBLANK([.B2]);&quot;&quot;;[.B2])" office:value-type="string" office:string-value="Pfeiler/Petzke">
            <text:p>Pfeiler/Petzke</text:p>
          </table:table-cell>
          <table:table-cell table:style-name="ce101" office:value-type="string">
            <text:p>-</text:p>
          </table:table-cell>
          <table:table-cell table:style-name="ce103" table:formula="oooc:=IF(ISBLANK([.B6]);&quot;&quot;;[.B6])" office:value-type="string" office:string-value="Runte/Eichhorn">
            <text:p>Runte/Eichhorn</text:p>
          </table:table-cell>
          <table:table-cell table:style-name="ce111" office:value-type="string" table:number-columns-spanned="2" table:number-rows-spanned="1">
            <text:p>Einzel1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Einzel2</text:p>
          </table:table-cell>
          <table:covered-table-cell table:style-name="ce111"/>
          <table:table-cell table:style-name="ce49"/>
          <table:table-cell table:style-name="ce54"/>
          <table:table-cell table:style-name="ce111" office:value-type="string" table:number-columns-spanned="2" table:number-rows-spanned="1">
            <text:p>Doppel</text:p>
          </table:table-cell>
          <table:covered-table-cell table:style-name="ce111"/>
          <table:table-cell table:style-name="ce49"/>
          <table:table-cell table:style-name="ce54"/>
          <table:table-cell table:style-name="ce96" office:value-type="string">
            <text:p>Gesamt</text:p>
          </table:table-cell>
          <table:table-cell table:style-name="ce103"/>
          <table:table-cell table:style-name="ce137" table:formula="oooc:=IF(ISBLANK([.G21]);&quot;&quot;;IF([.G21]&gt;[.H21];1;0)+IF([.K21]&gt;[.L21];1;0)+IF([.O21]&gt;[.P21];1;0))">
            <text:p/>
          </table:table-cell>
          <table:table-cell table:style-name="ce140" table:formula="oooc:=IF(ISBLANK([.H21]);&quot;&quot;;IF([.H21]&gt;[.G21];1;0)+IF([.L21]&gt;[.K21];1;0)+IF([.P21]&gt;[.O21];1;0))">
            <text:p/>
          </table:table-cell>
          <table:table-cell table:number-columns-repeated="4"/>
        </table:table-row>
        <table:table-row table:style-name="ro3">
          <table:table-cell table:style-name="ce90" office:value-type="string">
            <text:p>3-6</text:p>
          </table:table-cell>
          <table:table-cell table:style-name="ce97" table:formula="oooc:=IF(ISBLANK([.B4]);&quot;&quot;;[.B4])" office:value-type="string" office:string-value="Janßen/Gesthüsen">
            <text:p>Janßen/Gesthüsen</text:p>
          </table:table-cell>
          <table:table-cell table:style-name="ce99" office:value-type="string">
            <text:p>-</text:p>
          </table:table-cell>
          <table:table-cell table:style-name="ce104" table:formula="oooc:=IF(ISBLANK([.B7]);&quot;&quot;;[.B7])" office:value-type="string" office:string-value="Röefzaad/Hilmer">
            <text:p>Röefzaad/Hilmer</text:p>
          </table:table-cell>
          <table:table-cell table:style-name="ce112" office:value-type="string" table:number-columns-spanned="2" table:number-rows-spanned="1">
            <text:p>Einzel1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Einzel2</text:p>
          </table:table-cell>
          <table:covered-table-cell table:style-name="ce112"/>
          <table:table-cell table:style-name="ce50"/>
          <table:table-cell table:style-name="ce55"/>
          <table:table-cell table:style-name="ce112" office:value-type="string" table:number-columns-spanned="2" table:number-rows-spanned="1">
            <text:p>Doppel</text:p>
          </table:table-cell>
          <table:covered-table-cell table:style-name="ce112"/>
          <table:table-cell table:style-name="ce50"/>
          <table:table-cell table:style-name="ce55"/>
          <table:table-cell table:style-name="ce97" office:value-type="string">
            <text:p>Gesamt</text:p>
          </table:table-cell>
          <table:table-cell table:style-name="ce104"/>
          <table:table-cell table:style-name="ce138" table:formula="oooc:=IF(ISBLANK([.G22]);&quot;&quot;;IF([.G22]&gt;[.H22];1;0)+IF([.K22]&gt;[.L22];1;0)+IF([.O22]&gt;[.P22];1;0))">
            <text:p/>
          </table:table-cell>
          <table:table-cell table:style-name="ce141" table:formula="oooc:=IF(ISBLANK([.H22]);&quot;&quot;;IF([.H22]&gt;[.G22];1;0)+IF([.L22]&gt;[.K22];1;0)+IF([.P22]&gt;[.O22];1;0))">
            <text:p/>
          </table:table-cell>
          <table:table-cell table:number-columns-repeated="4"/>
        </table:table-row>
        <table:table-row table:style-name="ro3">
          <table:table-cell table:style-name="ce91" office:value-type="string">
            <text:p>4-2</text:p>
          </table:table-cell>
          <table:table-cell table:style-name="ce98" table:formula="oooc:=IF(ISBLANK([.B5]);&quot;&quot;;[.B5])" office:value-type="string" office:string-value="Friesenborg/Glogau">
            <text:p>Friesenborg/Glogau</text:p>
          </table:table-cell>
          <table:table-cell table:style-name="ce100" office:value-type="string">
            <text:p>-</text:p>
          </table:table-cell>
          <table:table-cell table:style-name="ce105" table:formula="oooc:=IF(ISBLANK([.B3]);&quot;&quot;;[.B3])" office:value-type="string" office:string-value="Bergstein/Block">
            <text:p>Bergstein/Block</text:p>
          </table:table-cell>
          <table:table-cell table:style-name="ce113" office:value-type="string" table:number-columns-spanned="2" table:number-rows-spanned="1">
            <text:p>Einzel1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Einzel2</text:p>
          </table:table-cell>
          <table:covered-table-cell table:style-name="ce113"/>
          <table:table-cell table:style-name="ce51"/>
          <table:table-cell table:style-name="ce56"/>
          <table:table-cell table:style-name="ce113" office:value-type="string" table:number-columns-spanned="2" table:number-rows-spanned="1">
            <text:p>Doppel</text:p>
          </table:table-cell>
          <table:covered-table-cell table:style-name="ce113"/>
          <table:table-cell table:style-name="ce51"/>
          <table:table-cell table:style-name="ce56"/>
          <table:table-cell table:style-name="ce98" office:value-type="string">
            <text:p>Gesamt</text:p>
          </table:table-cell>
          <table:table-cell table:style-name="ce105"/>
          <table:table-cell table:style-name="ce139" table:formula="oooc:=IF(ISBLANK([.G23]);&quot;&quot;;IF([.G23]&gt;[.H23];1;0)+IF([.K23]&gt;[.L23];1;0)+IF([.O23]&gt;[.P23];1;0))">
            <text:p/>
          </table:table-cell>
          <table:table-cell table:style-name="ce142" table:formula="oooc:=IF(ISBLANK([.H23]);&quot;&quot;;IF([.H23]&gt;[.G23];1;0)+IF([.L23]&gt;[.K23];1;0)+IF([.P23]&gt;[.O23];1;0))">
            <text:p/>
          </table:table-cell>
          <table:table-cell table:number-columns-repeated="4"/>
        </table:table-row>
        <table:table-row table:style-name="ro3">
          <table:table-cell table:style-name="ce11"/>
          <table:table-cell table:number-columns-repeated="23"/>
        </table:table-row>
        <table:table-row table:style-name="ro3">
          <table:table-cell table:number-columns-repeated="24"/>
        </table:table-row>
        <table:table-row table:style-name="ro3">
          <table:table-cell/>
          <table:table-cell office:value-type="string">
            <text:p>Halbfinale</text:p>
          </table:table-cell>
          <table:table-cell table:number-columns-repeated="22"/>
        </table:table-row>
        <table:table-row table:style-name="ro5">
          <table:table-cell/>
          <table:table-cell table:style-name="ce12" office:value-type="string">
            <text:p>Konetzny/Frenzel</text:p>
          </table:table-cell>
          <table:table-cell table:style-name="ce21"/>
          <table:table-cell table:style-name="ce27" office:value-type="string">
            <text:p>SC Hemmoor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5">
          <table:table-cell/>
          <table:table-cell office:value-type="string">
            <text:p>Kohlrautz/Eitze</text:p>
          </table:table-cell>
          <table:table-cell table:style-name="ce21"/>
          <table:table-cell office:value-type="string">
            <text:p>TSR Wilhelmshaven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4"/>
        </table:table-row>
        <table:table-row table:style-name="ro5">
          <table:table-cell/>
          <table:table-cell table:style-name="ce13" office:value-type="string">
            <text:p>Laible/Vedde</text:p>
          </table:table-cell>
          <table:table-cell table:style-name="ce22"/>
          <table:table-cell table:style-name="ce28" office:value-type="string">
            <text:p>Oldenbroker TV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5">
          <table:table-cell/>
          <table:table-cell table:style-name="ce13" office:value-type="string">
            <text:p>Niegisch/Fabritz</text:p>
          </table:table-cell>
          <table:table-cell table:style-name="ce22"/>
          <table:table-cell table:style-name="ce28" office:value-type="string">
            <text:p>TSV Neustadt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4"/>
        </table:table-row>
        <table:table-row table:style-name="ro3">
          <table:table-cell/>
          <table:table-cell office:value-type="string">
            <text:p>Finale</text:p>
          </table:table-cell>
          <table:table-cell table:number-columns-repeated="22"/>
        </table:table-row>
        <table:table-row table:style-name="ro5">
          <table:table-cell/>
          <table:table-cell table:style-name="ce13" office:value-type="string">
            <text:p>Niegisch/Fabritz</text:p>
          </table:table-cell>
          <table:table-cell table:style-name="ce22"/>
          <table:table-cell table:style-name="ce28" office:value-type="string">
            <text:p>TSV Neustadt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5">
          <table:table-cell/>
          <table:table-cell table:style-name="ce12" office:value-type="string">
            <text:p>Konetzny/Frenzel</text:p>
          </table:table-cell>
          <table:table-cell table:style-name="ce21"/>
          <table:table-cell table:style-name="ce27" office:value-type="string">
            <text:p>SC Hemmoor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4"/>
        </table:table-row>
        <table:table-row table:style-name="ro3">
          <table:table-cell/>
          <table:table-cell office:value-type="string">
            <text:p>Um 3</text:p>
          </table:table-cell>
          <table:table-cell table:number-columns-repeated="22"/>
        </table:table-row>
        <table:table-row table:style-name="ro5">
          <table:table-cell/>
          <table:table-cell table:style-name="ce13" office:value-type="string">
            <text:p>Laible/Vedde</text:p>
          </table:table-cell>
          <table:table-cell table:style-name="ce22"/>
          <table:table-cell table:style-name="ce28" office:value-type="string">
            <text:p>Oldenbroker TV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5">
          <table:table-cell/>
          <table:table-cell office:value-type="string">
            <text:p>Kohlrautz/Eitze</text:p>
          </table:table-cell>
          <table:table-cell table:style-name="ce21"/>
          <table:table-cell office:value-type="string">
            <text:p>TSR Wilhelmshaven</text:p>
          </table:table-cell>
          <table:table-cell office:value-type="float" office:value="2">
            <text:p>2</text:p>
          </table:table-cell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min-integer-digits="1"/>
      <number:text> :</number:text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0" style:apply-style-name="N136P0"/>
    </number:text-style>
    <number:number-style style:name="N137">
      <number:text>Spiel </number:text>
      <number:number number:min-integer-digits="1"/>
      <number:text/>
    </number:number-style>
    <number:number-style style:name="N138">
      <number:text>Gewinner Spiel </number:text>
      <number:number number:min-integer-digits="1"/>
      <number:text/>
    </number:number-style>
    <number:number-style style:name="N139">
      <number:text>Verlierer Spiel </number:text>
      <number:number number:min-integer-digits="1"/>
      <number:text/>
    </number:number-style>
    <number:number-style style:name="N140">
      <number:text>Spiel um Platz</number:text>
      <number:number number:min-integer-digits="1"/>
      <number:text/>
    </number:number-style>
    <number:number-style style:name="N141">
      <number:text>Platz </number:text>
      <number:number number:min-integer-digits="1"/>
      <number:text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time-style style:name="N151P0" style:volatile="true">
      <number:hours/>
      <number:text>:</number:text>
      <number:minutes number:style="long"/>
    </number:time-style>
    <number:text-style style:name="N151">
      <number:text-content/>
      <style:map style:condition="value()&gt;=0" style:apply-style-name="N151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  </number:text>
    </number:number-style>
    <number:number-style style:name="N5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0" number:min-integer-digits="1" number:grouping="true"/>
      <number:text>   </number:text>
    </number:number-style>
    <number:number-style style:name="N5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2" number:min-integer-digits="1" number:grouping="true"/>
      <number:text>   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  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de" number:country="DE">
      <number:number number:decimal-places="0" number:min-integer-digits="1" number:grouping="true"/>
      <number:text> €</number:text>
    </number:number-style>
    <number:number-style style:name="N5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de" number:country="DE">
      <number:number number:decimal-places="0" number:min-integer-digits="1" number:grouping="true"/>
      <number:text> €</number:text>
    </number:number-style>
    <number:number-style style:name="N5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de" number:country="DE">
      <number:number number:decimal-places="2" number:min-integer-digits="1" number:grouping="true"/>
      <number:text> €</number:text>
    </number:number-style>
    <number:number-style style:name="N5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de" number:country="DE">
      <number:number number:decimal-places="2" number:min-integer-digits="1" number:grouping="true"/>
      <number:text> €</number:text>
    </number:number-style>
    <number:number-style style:name="N5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JeverOpen_5f_Gruppenmuster" style:display-name="Standard_JeverOpen_Gruppenmust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JeverOpen_5f_Gruppenmuster_20_1" style:display-name="Standard_JeverOpen_Gruppenmuster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JeverOpen_5f_Gruppenmuster_20_2" style:display-name="Standard_JeverOpen_Gruppenmuste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2cm" fo:margin-bottom="2cm" fo:margin-left="1.401cm" fo:margin-right="1.499cm" style:first-page-number="continue" style:scale-to="90%" style:writing-mode="lr-tb"/>
      <style:header-style>
        <style:header-footer-properties fo:min-height="0.751cm" fo:margin-left="0.499cm" fo:margin-right="0.4cm" fo:margin-bottom="0.277cm"/>
      </style:header-style>
      <style:footer-style>
        <style:header-footer-properties fo:min-height="0.751cm" fo:margin-left="0.499cm" fo:margin-right="0.4cm" fo:margin-top="0.277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7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9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80-12-04">04.12.2080</text:date>, <text:time>20:0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B1" style:display-name="PageStyle_AB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AB2" style:display-name="PageStyle_AB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AB3" style:display-name="PageStyle_AB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1" style:display-name="PageStyle_C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2" style:display-name="PageStyle_C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3" style:display-name="PageStyle_C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4" style:display-name="PageStyle_C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C5" style:display-name="PageStyle_C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1" style:display-name="PageStyle_D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2" style:display-name="PageStyle_D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3" style:display-name="PageStyle_D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4" style:display-name="PageStyle_D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5" style:display-name="PageStyle_D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1" style:display-name="PageStyle_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2" style:display-name="PageStyle_E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3" style:display-name="PageStyle_E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4" style:display-name="PageStyle_E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E5" style:display-name="PageStyle_E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Ho1" style:display-name="PageStyle_Ho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Ho2" style:display-name="PageStyle_Ho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Ho3" style:display-name="PageStyle_Ho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Ho4" style:display-name="PageStyle_Ho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Ho5" style:display-name="PageStyle_Ho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echser" style:display-name="PageStyle_Sechs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Vierer" style:display-name="PageStyle_Viere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Achter" style:display-name="PageStyle_Achter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echser_20_1" style:display-name="PageStyle_Sechser 1" style:page-layout-name="pm6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Seite </text:span><text:span text:style-name="T2"><text:page-number>1</text:page-number></text:span></text:p>
      </style:footer>
      <style:footer-left style:display="false">
        <text:p><text:span text:style-name="T2">Seite </text:span><text:span text:style-name="T2"><text:page-number>1</text:page-number></text:span></text:p>
      </style:footer-left>
    </style:master-page>
    <style:master-page style:name="PageStyle_5f_Sechser_20_2" style:display-name="PageStyle_Sechser 2" style:page-layout-name="pm7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Seite </text:span><text:span text:style-name="T2"><text:page-number>1</text:page-number></text:span></text:p>
      </style:footer>
      <style:footer-left style:display="false">
        <text:p><text:span text:style-name="T2">Seit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10-04T14:13:16</meta:creation-date>
    <dc:creator>Benutzer</dc:creator>
    <dc:date>2080-12-04T20:09:43</dc:date>
    <meta:printed-by>Benutzer</meta:printed-by>
    <meta:print-date>2080-12-04T15:59:19</meta:print-date>
    <dc:language>de-DE</dc:language>
    <meta:editing-cycles>28</meta:editing-cycles>
    <meta:editing-duration>PT10H16M39S</meta:editing-duration>
    <meta:user-defined meta:name="Info 1"/>
    <meta:user-defined meta:name="Info 2"/>
    <meta:user-defined meta:name="Info 3"/>
    <meta:user-defined meta:name="Info 4"/>
    <meta:document-statistic meta:table-count="3" meta:cell-count="1136"/>
  </office:meta>
</office:document-meta>
</file>