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5.902cm"/>
    </style:style>
    <style:style style:name="co23" style:family="table-column">
      <style:table-column-properties fo:break-before="auto" style:column-width="0.139cm"/>
    </style:style>
    <style:style style:name="co24" style:family="table-column">
      <style:table-column-properties fo:break-before="auto" style:column-width="5.593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0.783cm"/>
    </style:style>
    <style:style style:name="co27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rp1">
      <style:table-properties table:display="true" style:writing-mode="lr-tb"/>
    </style:style>
    <style:style style:name="ta3" style:family="table" style:master-page-name="PageStyle_5f_Grp2">
      <style:table-properties table:display="true" style:writing-mode="lr-tb"/>
    </style:style>
    <style:style style:name="ta4" style:family="table" style:master-page-name="PageStyle_5f_Grp3">
      <style:table-properties table:display="true" style:writing-mode="lr-tb"/>
    </style:style>
    <style:style style:name="ta5" style:family="table" style:master-page-name="PageStyle_5f_Grp4">
      <style:table-properties table:display="true" style:writing-mode="lr-tb"/>
    </style:style>
    <style:style style:name="ta6" style:family="table" style:master-page-name="PageStyle_5f_Grp5">
      <style:table-properties table:display="true" style:writing-mode="lr-tb"/>
    </style:style>
    <style:style style:name="ta7" style:family="table" style:master-page-name="PageStyle_5f_Grp6">
      <style:table-properties table:display="true" style:writing-mode="lr-tb"/>
    </style:style>
    <style:style style:name="ta8" style:family="table" style:master-page-name="PageStyle_5f_Hpt1er2er-1">
      <style:table-properties table:display="true" style:writing-mode="lr-tb"/>
    </style:style>
    <style:style style:name="ta9" style:family="table" style:master-page-name="PageStyle_5f_Hpt1er2er-2">
      <style:table-properties table:display="true" style:writing-mode="lr-tb"/>
    </style:style>
    <style:style style:name="ta10" style:family="table" style:master-page-name="PageStyle_5f_Hpt3er4er-1">
      <style:table-properties table:display="true" style:writing-mode="lr-tb"/>
    </style:style>
    <style:style style:name="ta11" style:family="table" style:master-page-name="PageStyle_5f_Hpt3er4er-2">
      <style:table-properties table:display="true" style:writing-mode="lr-tb"/>
    </style:style>
    <style:style style:name="ta12" style:family="table" style:master-page-name="PageStyle_5f_Platzieru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8"/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andard_5f_JeverOpen_5f_Gruppenmuster" style:data-style-name="N100"/>
    <style:style style:name="ce71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4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5" style:family="table-cell" style:parent-style-name="Standard_5f_JeverOpen_5f_Gruppenmuster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76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5f_JeverOpen_5f_Gruppenmuster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rd_5f_JeverOpen_5f_Gruppenmuster" style:data-style-name="N100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88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9" style:family="table-cell" style:parent-style-name="Standard_5f_JeverOpen_5f_Gruppenmuster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Standard_5f_JeverOpen_5f_Gruppenmuster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Standard_5f_JeverOpen_5f_Gruppenmuster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Standard_5f_JeverOpen_5f_Gruppenmuster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07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08" style:family="table-cell" style:parent-style-name="Standard_5f_JeverOpen_5f_Gruppenmuster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09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3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4" style:family="table-cell" style:parent-style-name="Standard_5f_JeverOpen_5f_Gruppenmuster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Standard_5f_JeverOpen_5f_Gruppenmuster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Standard_5f_JeverOpen_5f_Gruppenmuster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Standard_5f_JeverOpen_5f_Gruppenmust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28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9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0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2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3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Standard_5f_JeverOpen_5f_Gruppenmuster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Standard_5f_JeverOpen_5f_Gruppenmuster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Standard_5f_JeverOpen_5f_Gruppenmuster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Standard_5f_JeverOpen_5f_Gruppenmuster">
      <style:table-cell-properties style:diagonal-bl-tr="none" style:diagonal-tl-br="none" fo:border="none" style:rotation-align="none"/>
    </style:style>
    <style:style style:name="ce14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Standard_5f_JeverOpen_5f_Gruppenmuster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6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7" style:family="table-cell" style:parent-style-name="Standard_5f_JeverOpen_5f_Gruppenmuster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Klassenbezeichung</text:p>
          </table:table-cell>
          <table:table-cell table:style-name="ce1" office:value-type="string">
            <text:p>Hobby-Klasse</text:p>
          </table:table-cell>
          <table:table-cell table:style-name="ce2" office:value-type="string">
            <text:p>&lt;- wird in allen Gruppenbezeichnungen verwendet!</text:p>
          </table:table-cell>
          <table:table-cell table:number-columns-repeated="253"/>
        </table:table-row>
        <table:table-row table:style-name="ro1">
          <table:table-cell office:value-type="string">
            <text:p>Anzahl Teams gesamt</text:p>
          </table:table-cell>
          <table:table-cell office:value-type="float" office:value="21">
            <text:p>21</text:p>
          </table:table-cell>
          <table:table-cell table:style-name="ce2" office:value-type="string">
            <text:p>&lt;- Vorlage gemacht für 21-24 Teams</text:p>
          </table:table-cell>
          <table:table-cell table:number-columns-repeated="253"/>
        </table:table-row>
        <table:table-row table:style-name="ro1">
          <table:table-cell office:value-type="string">
            <text:p>Anzahl Teams um Platz 1 in Phase 2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1" table:style-name="ta2">
        <office:forms form:automatic-focus="false" form:apply-design-mode="false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1&quot;" office:value-type="string" office:string-value="Hobby-Klasse Gruppe 1" table:number-columns-spanned="4" table:number-rows-spanned="1">
            <text:p>Hobby-Klasse Gruppe 1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Oltmanns/Klöver</text:p>
          </table:table-cell>
          <table:table-cell table:style-name="ce16"/>
          <table:table-cell table:style-name="ce20" office:value-type="string">
            <text:p>Etr. Sengwarden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1">
            <text:p>1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>
            <text:p/>
          </table:table-cell>
          <table:table-cell table:style-name="ce46" table:formula="of:=[.T7]">
            <text:p/>
          </table:table-cell>
          <table:table-cell table:style-name="ce27" table:formula="of:=IF(ISBLANK([.B2]);&quot;&quot;;SUM([.G7];[.K7];[.O7];[.G9];[.K9];[.O9];[.H11];[.L11];[.P11]))" office:value-type="float" office:value="14">
            <text:p>14 :</text:p>
          </table:table-cell>
          <table:table-cell table:style-name="ce31" table:formula="of:=IF(ISBLANK([.B2]);&quot;&quot;;SUM([.H7];[.L7];[.P7];[.H9];[.L9];[.P9];[.G11];[.K11];[.O11]))" office:value-type="float" office:value="5">
            <text:p>5</text:p>
          </table:table-cell>
          <table:table-cell table:style-name="ce27" table:formula="of:=IF(ISBLANK([.B2]);&quot;&quot;;SUM([.G2];[.I2];[.K2]))" office:value-type="float" office:value="4">
            <text:p>4 :</text:p>
          </table:table-cell>
          <table:table-cell table:style-name="ce31" table:formula="of:=IF(ISBLANK([.B2]);&quot;&quot;;SUM([.H2];[.J2];[.L2]))" office:value-type="float" office:value="1">
            <text:p>1</text:p>
          </table:table-cell>
          <table:table-cell table:style-name="ce27" table:formula="of:=IF(ISBLANK([.B2]);&quot;&quot;;IF([.G2]=2;1;0)+IF([.I2]=2;1;0)+IF([.K2]=2;1;0))" office:value-type="float" office:value="2">
            <text:p>2 :</text:p>
          </table:table-cell>
          <table:table-cell table:style-name="ce31" table:formula="of:=IF(ISBLANK([.B2]);&quot;&quot;;IF([.H2]=2;1;0)+IF([.J2]=2;1;0)+IF([.L2]=2;1;0))" office:value-type="float" office:value="0">
            <text:p>0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Hansen/Wolter</text:p>
          </table:table-cell>
          <table:table-cell table:style-name="ce17"/>
          <table:table-cell table:style-name="ce21" office:value-type="string">
            <text:p>TSV Schaalby</text:p>
          </table:table-cell>
          <table:table-cell table:style-name="ce27" table:formula="of:=[.S11]" office:value-type="float" office:value="1">
            <text:p>1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0">
            <text:p>0</text:p>
          </table:table-cell>
          <table:table-cell table:style-name="ce48" table:formula="of:=[.T10]">
            <text:p/>
          </table:table-cell>
          <table:table-cell table:style-name="ce49" table:formula="of:=[.S10]">
            <text:p/>
          </table:table-cell>
          <table:table-cell table:style-name="ce28" table:formula="of:=IF(ISBLANK([.B3]);&quot;&quot;;SUM([.G8];[.K8];[.O8];[.H10];[.L10];[.P10];[.G11];[.K11];[.O11]))" office:value-type="float" office:value="11">
            <text:p>11 :</text:p>
          </table:table-cell>
          <table:table-cell table:style-name="ce52" table:formula="of:=IF(ISBLANK([.B3]);&quot;&quot;;SUM([.H8];[.L8];[.P8];[.G10];[.K10];[.O10];[.H11];[.L11];[.P11]))" office:value-type="float" office:value="10">
            <text:p>10</text:p>
          </table:table-cell>
          <table:table-cell table:style-name="ce28" table:formula="of:=IF(ISBLANK([.B3]);&quot;&quot;;SUM([.E3];[.I3];[.K3]))" office:value-type="float" office:value="3">
            <text:p>3 :</text:p>
          </table:table-cell>
          <table:table-cell table:style-name="ce52" table:formula="of:=IF(ISBLANK([.B3]);&quot;&quot;;SUM([.F3];[.J3];[.L3]))" office:value-type="float" office:value="2">
            <text:p>2</text:p>
          </table:table-cell>
          <table:table-cell table:style-name="ce28" table:formula="of:=IF(ISBLANK([.B3]);&quot;&quot;;IF([.E3]=2;1;0)+IF([.I3]=2;1;0)+IF([.K3]=2;1;0))" office:value-type="float" office:value="1">
            <text:p>1 :</text:p>
          </table:table-cell>
          <table:table-cell table:style-name="ce52" table:formula="of:=IF(ISBLANK([.B3]);&quot;&quot;;IF([.F3]=2;1;0)+IF([.J3]=2;1;0)+IF([.L3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Schwenker/Ilardo,Catarina</text:p>
          </table:table-cell>
          <table:table-cell table:style-name="ce17"/>
          <table:table-cell table:style-name="ce21" office:value-type="string">
            <text:p>DJK Franz Sales Haus Essen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0">
            <text:p>0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>
            <text:p/>
          </table:table-cell>
          <table:table-cell table:style-name="ce47" table:formula="of:=[.T12]">
            <text:p/>
          </table:table-cell>
          <table:table-cell table:style-name="ce28" table:formula="of:=IF(ISBLANK([.B4]);&quot;&quot;;SUM([.H8];[.L8];[.P8];[.H9];[.L9];[.P9];[.G12];[.K12];[.O12]))" office:value-type="float" office:value="2">
            <text:p>2 :</text:p>
          </table:table-cell>
          <table:table-cell table:style-name="ce52" table:formula="of:=IF(ISBLANK([.B4]);&quot;&quot;;SUM([.G8];[.K8];[.O8];[.G9];[.K9];[.O9];[.H12];[.L12];[.P12]))" office:value-type="float" office:value="12">
            <text:p>12</text:p>
          </table:table-cell>
          <table:table-cell table:style-name="ce28" table:formula="of:=IF(ISBLANK([.B4]);&quot;&quot;;SUM([.G4];[.E4];[.K4]))" office:value-type="float" office:value="0">
            <text:p>0 :</text:p>
          </table:table-cell>
          <table:table-cell table:style-name="ce52" table:formula="of:=IF(ISBLANK([.B4]);&quot;&quot;;SUM([.H4];[.F4];[.L4]))" office:value-type="float" office:value="4">
            <text:p>4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f:=[.T7]">
            <text:p/>
          </table:table-cell>
          <table:table-cell table:style-name="ce32" table:formula="of:=[.S7]">
            <text:p/>
          </table:table-cell>
          <table:table-cell table:style-name="ce36" table:formula="of:=[.S10]">
            <text:p/>
          </table:table-cell>
          <table:table-cell table:style-name="ce32" table:formula="of:=[.T10]">
            <text:p/>
          </table:table-cell>
          <table:table-cell table:style-name="ce45" table:formula="of:=[.T12]">
            <text:p/>
          </table:table-cell>
          <table:table-cell table:style-name="ce40" table:formula="of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>
            <text:p/>
          </table:table-cell>
          <table:table-cell table:style-name="ce52" table:formula="of:=IF(ISBLANK([.B5]);&quot;&quot;;SUM([.G7];[.K7];[.O7];[.H10];[.L10];[.P10];[.G12];[.K12];[.O12]))">
            <text:p/>
          </table:table-cell>
          <table:table-cell table:style-name="ce28" table:formula="of:=IF(ISBLANK([.B5]);&quot;&quot;;SUM([.E5];[.I5];[.G5]))">
            <text:p/>
          </table:table-cell>
          <table:table-cell table:style-name="ce52" table:formula="of:=IF(ISBLANK([.B5]);&quot;&quot;;SUM([.F5];[.J5];[.H5]))">
            <text:p/>
          </table:table-cell>
          <table:table-cell table:style-name="ce28" table:formula="of:=IF(ISBLANK([.B5]);&quot;&quot;;IF([.E5]=2;1;0)+IF([.I5]=2;1;0)+IF([.G5]=2;1;0))">
            <text:p/>
          </table:table-cell>
          <table:table-cell table:style-name="ce52" table:formula="of:=IF(ISBLANK([.B5]);&quot;&quot;;IF([.F5]=2;1;0)+IF([.J5]=2;1;0)+IF([.H5]=2;1;0))">
            <text:p/>
          </table:table-cell>
          <table:table-cell table:style-name="ce54" table:number-columns-spanned="2" table:number-rows-spanned="1"/>
          <table:covered-table-cell table:style-name="ce54"/>
          <table:table-cell table:number-columns-repeated="236"/>
        </table:table-row>
        <table:table-row table:style-name="ro5">
          <table:table-cell table:style-name="Default"/>
          <table:table-cell table:number-columns-repeated="11"/>
          <table:table-cell table:style-name="ce51" table:number-columns-repeated="6"/>
          <table:table-cell table:number-columns-repeated="238"/>
        </table:table-row>
        <table:table-row table:style-name="ro5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Oltmanns/Klöver">
            <text:p>Oltmanns/Klöver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1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>
            <text:p/>
          </table:table-cell>
          <table:table-cell table:style-name="ce57" table:formula="of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5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Hansen/Wolter">
            <text:p>Hansen/Wolter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Schwenker/Ilardo,Catarina">
            <text:p>Schwenker/Ilardo,Catarina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0">
            <text:p>0</text:p>
          </table:table-cell>
          <table:table-cell table:number-columns-repeated="236"/>
        </table:table-row>
        <table:table-row table:style-name="ro5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Oltmanns/Klöver">
            <text:p>Oltmanns/Klöver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Schwenker/Ilardo,Catarina">
            <text:p>Schwenker/Ilardo,Catarina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5">
          <table:table-cell table:style-name="ce9" office:value-type="string">
            <text:p>4-2</text:p>
          </table:table-cell>
          <table:table-cell table:style-name="ce15" table:formula="of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Hansen/Wolter">
            <text:p>Hansen/Wolt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>
            <text:p/>
          </table:table-cell>
          <table:table-cell table:style-name="ce58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5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Hansen/Wolter">
            <text:p>Hansen/Wolter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Oltmanns/Klöver">
            <text:p>Oltmanns/Klöv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1">
            <text:p>1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5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Schwenker/Ilardo,Catarina">
            <text:p>Schwenker/Ilardo,Catarina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>
            <text:p/>
          </table:table-cell>
          <table:table-cell table:style-name="ce58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5" table:number-rows-repeated="5">
          <table:table-cell table:number-columns-repeated="256"/>
        </table:table-row>
        <table:table-row table:style-name="ro5" table:number-rows-repeated="2">
          <table:table-cell table:style-name="Default"/>
          <table:table-cell table:number-columns-repeated="255"/>
        </table:table-row>
        <table:table-row table:style-name="ro5" table:number-rows-repeated="6">
          <table:table-cell table:number-columns-repeated="256"/>
        </table:table-row>
        <table:table-row table:style-name="ro5" table:number-rows-repeated="2">
          <table:table-cell table:style-name="Default"/>
          <table:table-cell table:number-columns-repeated="255"/>
        </table:table-row>
        <table:table-row table:style-name="ro5" table:number-rows-repeated="8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Grp2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2&quot;" office:value-type="string" office:string-value="Hobby-Klasse Gruppe 2" table:number-columns-spanned="4" table:number-rows-spanned="1">
            <text:p>Hobby-Klasse Gruppe 2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Franzus/Grambow</text:p>
          </table:table-cell>
          <table:table-cell table:style-name="ce16"/>
          <table:table-cell table:style-name="ce59" office:value-type="string">
            <text:p>SV Trauen-Oerrel/SG Bomlitz-Lönsheide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0">
            <text:p>0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1">
            <text:p>1</text:p>
          </table:table-cell>
          <table:table-cell table:style-name="ce43" table:formula="of:=[.S7]" office:value-type="float" office:value="2">
            <text:p>2 :</text:p>
          </table:table-cell>
          <table:table-cell table:style-name="ce46" table:formula="of:=[.T7]" office:value-type="float" office:value="0">
            <text:p>0</text:p>
          </table:table-cell>
          <table:table-cell table:style-name="ce27" table:formula="of:=IF(ISBLANK([.B2]);&quot;&quot;;SUM([.G7];[.K7];[.O7];[.G9];[.K9];[.O9];[.H11];[.L11];[.P11]))" office:value-type="float" office:value="20">
            <text:p>20 :</text:p>
          </table:table-cell>
          <table:table-cell table:style-name="ce31" table:formula="of:=IF(ISBLANK([.B2]);&quot;&quot;;SUM([.H7];[.L7];[.P7];[.H9];[.L9];[.P9];[.G11];[.K11];[.O11]))" office:value-type="float" office:value="6">
            <text:p>6</text:p>
          </table:table-cell>
          <table:table-cell table:style-name="ce27" table:formula="of:=IF(ISBLANK([.B2]);&quot;&quot;;SUM([.G2];[.I2];[.K2]))" office:value-type="float" office:value="6">
            <text:p>6 :</text:p>
          </table:table-cell>
          <table:table-cell table:style-name="ce31" table:formula="of:=IF(ISBLANK([.B2]);&quot;&quot;;SUM([.H2];[.J2];[.L2]))" office:value-type="float" office:value="1">
            <text:p>1</text:p>
          </table:table-cell>
          <table:table-cell table:style-name="ce27" table:formula="of:=IF(ISBLANK([.B2]);&quot;&quot;;IF([.G2]=2;1;0)+IF([.I2]=2;1;0)+IF([.K2]=2;1;0))" office:value-type="float" office:value="3">
            <text:p>3 :</text:p>
          </table:table-cell>
          <table:table-cell table:style-name="ce31" table:formula="of:=IF(ISBLANK([.B2]);&quot;&quot;;IF([.H2]=2;1;0)+IF([.J2]=2;1;0)+IF([.L2]=2;1;0))" office:value-type="float" office:value="0">
            <text:p>0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Jöhnk/Henke</text:p>
          </table:table-cell>
          <table:table-cell table:style-name="ce17"/>
          <table:table-cell table:style-name="ce21" office:value-type="string">
            <text:p>TSV Schaalby</text:p>
          </table:table-cell>
          <table:table-cell table:style-name="ce27" table:formula="of:=[.S11]" office:value-type="float" office:value="0">
            <text:p>0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1">
            <text:p>1 :</text:p>
          </table:table-cell>
          <table:table-cell table:style-name="ce47" table:formula="of:=[.T8]" office:value-type="float" office:value="2">
            <text:p>2</text:p>
          </table:table-cell>
          <table:table-cell table:style-name="ce48" table:formula="of:=[.T10]" office:value-type="float" office:value="2">
            <text:p>2 :</text:p>
          </table:table-cell>
          <table:table-cell table:style-name="ce49" table:formula="of:=[.S10]" office:value-type="float" office:value="1">
            <text:p>1</text:p>
          </table:table-cell>
          <table:table-cell table:style-name="ce28" table:formula="of:=IF(ISBLANK([.B3]);&quot;&quot;;SUM([.G8];[.K8];[.O8];[.H10];[.L10];[.P10];[.G11];[.K11];[.O11]))" office:value-type="float" office:value="11">
            <text:p>11 :</text:p>
          </table:table-cell>
          <table:table-cell table:style-name="ce52" table:formula="of:=IF(ISBLANK([.B3]);&quot;&quot;;SUM([.H8];[.L8];[.P8];[.G10];[.K10];[.O10];[.H11];[.L11];[.P11]))" office:value-type="float" office:value="19">
            <text:p>19</text:p>
          </table:table-cell>
          <table:table-cell table:style-name="ce28" table:formula="of:=IF(ISBLANK([.B3]);&quot;&quot;;SUM([.E3];[.I3];[.K3]))" office:value-type="float" office:value="3">
            <text:p>3 :</text:p>
          </table:table-cell>
          <table:table-cell table:style-name="ce52" table:formula="of:=IF(ISBLANK([.B3]);&quot;&quot;;SUM([.F3];[.J3];[.L3]))" office:value-type="float" office:value="5">
            <text:p>5</text:p>
          </table:table-cell>
          <table:table-cell table:style-name="ce28" table:formula="of:=IF(ISBLANK([.B3]);&quot;&quot;;IF([.E3]=2;1;0)+IF([.I3]=2;1;0)+IF([.K3]=2;1;0))" office:value-type="float" office:value="1">
            <text:p>1 :</text:p>
          </table:table-cell>
          <table:table-cell table:style-name="ce52" table:formula="of:=IF(ISBLANK([.B3]);&quot;&quot;;IF([.F3]=2;1;0)+IF([.J3]=2;1;0)+IF([.L3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Vogelpoth/Malletzki</text:p>
          </table:table-cell>
          <table:table-cell table:style-name="ce17"/>
          <table:table-cell table:style-name="ce60" office:value-type="string">
            <text:p>DJK Franz Sales Haus Essen/BSG Gelenkwellenbau</text:p>
          </table:table-cell>
          <table:table-cell table:style-name="ce28" table:formula="of:=[.T9]" office:value-type="float" office:value="1">
            <text:p>1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2">
            <text:p>2 :</text:p>
          </table:table-cell>
          <table:table-cell table:style-name="ce40" table:formula="of:=[.S8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2">
            <text:p>2 :</text:p>
          </table:table-cell>
          <table:table-cell table:style-name="ce47" table:formula="of:=[.T12]" office:value-type="float" office:value="0">
            <text:p>0</text:p>
          </table:table-cell>
          <table:table-cell table:style-name="ce28" table:formula="of:=IF(ISBLANK([.B4]);&quot;&quot;;SUM([.H8];[.L8];[.P8];[.H9];[.L9];[.P9];[.G12];[.K12];[.O12]))" office:value-type="float" office:value="17">
            <text:p>17 :</text:p>
          </table:table-cell>
          <table:table-cell table:style-name="ce52" table:formula="of:=IF(ISBLANK([.B4]);&quot;&quot;;SUM([.G8];[.K8];[.O8];[.G9];[.K9];[.O9];[.H12];[.L12];[.P12]))" office:value-type="float" office:value="12">
            <text:p>12</text:p>
          </table:table-cell>
          <table:table-cell table:style-name="ce28" table:formula="of:=IF(ISBLANK([.B4]);&quot;&quot;;SUM([.G4];[.E4];[.K4]))" office:value-type="float" office:value="5">
            <text:p>5 :</text:p>
          </table:table-cell>
          <table:table-cell table:style-name="ce52" table:formula="of:=IF(ISBLANK([.B4]);&quot;&quot;;SUM([.H4];[.F4];[.L4]))" office:value-type="float" office:value="3">
            <text:p>3</text:p>
          </table:table-cell>
          <table:table-cell table:style-name="ce28" table:formula="of:=IF(ISBLANK([.B4]);&quot;&quot;;IF([.G4]=2;1;0)+IF([.E4]=2;1;0)+IF([.K4]=2;1;0))" office:value-type="float" office:value="2">
            <text:p>2 :</text:p>
          </table:table-cell>
          <table:table-cell table:style-name="ce52" table:formula="of:=IF(ISBLANK([.B4]);&quot;&quot;;IF([.H4]=2;1;0)+IF([.F4]=2;1;0)+IF([.L4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Brokop/Leppich</text:p>
          </table:table-cell>
          <table:table-cell table:style-name="ce17"/>
          <table:table-cell table:style-name="ce22" office:value-type="string">
            <text:p>TSV Neustadt/STV Wilhelmshaven</text:p>
          </table:table-cell>
          <table:table-cell table:style-name="ce28" table:formula="of:=[.T7]" office:value-type="float" office:value="0">
            <text:p>0 :</text:p>
          </table:table-cell>
          <table:table-cell table:style-name="ce32" table:formula="of:=[.S7]" office:value-type="float" office:value="2">
            <text:p>2</text:p>
          </table:table-cell>
          <table:table-cell table:style-name="ce36" table:formula="of:=[.S10]" office:value-type="float" office:value="1">
            <text:p>1 :</text:p>
          </table:table-cell>
          <table:table-cell table:style-name="ce32" table:formula="of:=[.T10]" office:value-type="float" office:value="2">
            <text:p>2</text:p>
          </table:table-cell>
          <table:table-cell table:style-name="ce45" table:formula="of:=[.T12]" office:value-type="float" office:value="0">
            <text:p>0 :</text:p>
          </table:table-cell>
          <table:table-cell table:style-name="ce40" table:formula="of:=[.S12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7">
            <text:p>7 :</text:p>
          </table:table-cell>
          <table:table-cell table:style-name="ce52" table:formula="of:=IF(ISBLANK([.B5]);&quot;&quot;;SUM([.G7];[.K7];[.O7];[.H10];[.L10];[.P10];[.G12];[.K12];[.O12]))" office:value-type="float" office:value="18">
            <text:p>18</text:p>
          </table:table-cell>
          <table:table-cell table:style-name="ce28" table:formula="of:=IF(ISBLANK([.B5]);&quot;&quot;;SUM([.E5];[.I5];[.G5]))" office:value-type="float" office:value="1">
            <text:p>1 :</text:p>
          </table:table-cell>
          <table:table-cell table:style-name="ce52" table:formula="of:=IF(ISBLANK([.B5]);&quot;&quot;;SUM([.F5];[.J5];[.H5]))" office:value-type="float" office:value="6">
            <text:p>6</text:p>
          </table:table-cell>
          <table:table-cell table:style-name="ce28" table:formula="of:=IF(ISBLANK([.B5]);&quot;&quot;;IF([.E5]=2;1;0)+IF([.I5]=2;1;0)+IF([.G5]=2;1;0))" office:value-type="float" office:value="0">
            <text:p>0 :</text:p>
          </table:table-cell>
          <table:table-cell table:style-name="ce52" table:formula="of:=IF(ISBLANK([.B5]);&quot;&quot;;IF([.F5]=2;1;0)+IF([.J5]=2;1;0)+IF([.H5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Franzus/Grambow">
            <text:p>Franzus/Grambow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Brokop/Leppich">
            <text:p>Brokop/Leppich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2">
            <text:p>2</text:p>
          </table:table-cell>
          <table:table-cell table:style-name="ce57" table:formula="of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Jöhnk/Henke">
            <text:p>Jöhnk/Henke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Vogelpoth/Malletzki">
            <text:p>Vogelpoth/Malletzki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1">
            <text:p>1</text:p>
          </table:table-cell>
          <table:table-cell table:style-name="ce58" table:formula="of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Franzus/Grambow">
            <text:p>Franzus/Grambow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Vogelpoth/Malletzki">
            <text:p>Vogelpoth/Malletzki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Brokop/Leppich">
            <text:p>Brokop/Leppich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Jöhnk/Henke">
            <text:p>Jöhnk/Henke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1">
            <text:p>1</text:p>
          </table:table-cell>
          <table:table-cell table:style-name="ce58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Jöhnk/Henke">
            <text:p>Jöhnk/Henke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Franzus/Grambow">
            <text:p>Franzus/Grambow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0">
            <text:p>0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Vogelpoth/Malletzki">
            <text:p>Vogelpoth/Malletzki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Brokop/Leppich">
            <text:p>Brokop/Leppich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2">
            <text:p>2</text:p>
          </table:table-cell>
          <table:table-cell table:style-name="ce58" table:formula="of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3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3&quot;" office:value-type="string" office:string-value="Hobby-Klasse Gruppe 3" table:number-columns-spanned="4" table:number-rows-spanned="1">
            <text:p>Hobby-Klasse Gruppe 3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Janssen/Janssen</text:p>
          </table:table-cell>
          <table:table-cell table:style-name="ce16"/>
          <table:table-cell table:style-name="ce20" office:value-type="string">
            <text:p>SV Ochtersum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1">
            <text:p>1 :</text:p>
          </table:table-cell>
          <table:table-cell table:style-name="ce39" table:formula="of:=[.S11]" office:value-type="float" office:value="2">
            <text:p>2</text:p>
          </table:table-cell>
          <table:table-cell table:style-name="ce43" table:formula="of:=[.S9]" office:value-type="float" office:value="1">
            <text:p>1 :</text:p>
          </table:table-cell>
          <table:table-cell table:style-name="ce46" table:formula="of:=[.T9]" office:value-type="float" office:value="2">
            <text:p>2</text:p>
          </table:table-cell>
          <table:table-cell table:style-name="ce43" table:formula="of:=[.S7]">
            <text:p/>
          </table:table-cell>
          <table:table-cell table:style-name="ce46" table:formula="of:=[.T7]">
            <text:p/>
          </table:table-cell>
          <table:table-cell table:style-name="ce27" table:formula="of:=IF(ISBLANK([.B2]);&quot;&quot;;SUM([.G7];[.K7];[.O7];[.G9];[.K9];[.O9];[.H11];[.L11];[.P11]))" office:value-type="float" office:value="7">
            <text:p>7 :</text:p>
          </table:table-cell>
          <table:table-cell table:style-name="ce31" table:formula="of:=IF(ISBLANK([.B2]);&quot;&quot;;SUM([.H7];[.L7];[.P7];[.H9];[.L9];[.P9];[.G11];[.K11];[.O11]))" office:value-type="float" office:value="15">
            <text:p>15</text:p>
          </table:table-cell>
          <table:table-cell table:style-name="ce27" table:formula="of:=IF(ISBLANK([.B2]);&quot;&quot;;SUM([.G2];[.I2];[.K2]))" office:value-type="float" office:value="2">
            <text:p>2 :</text:p>
          </table:table-cell>
          <table:table-cell table:style-name="ce31" table:formula="of:=IF(ISBLANK([.B2]);&quot;&quot;;SUM([.H2];[.J2];[.L2]))" office:value-type="float" office:value="4">
            <text:p>4</text:p>
          </table:table-cell>
          <table:table-cell table:style-name="ce27" table:formula="of:=IF(ISBLANK([.B2]);&quot;&quot;;IF([.G2]=2;1;0)+IF([.I2]=2;1;0)+IF([.K2]=2;1;0))" office:value-type="float" office:value="0">
            <text:p>0 :</text:p>
          </table:table-cell>
          <table:table-cell table:style-name="ce31" table:formula="of:=IF(ISBLANK([.B2]);&quot;&quot;;IF([.H2]=2;1;0)+IF([.J2]=2;1;0)+IF([.L2]=2;1;0))" office:value-type="float" office:value="2">
            <text:p>2</text:p>
          </table:table-cell>
          <table:table-cell table:style-name="ce53" office:value-type="float" office:value="3" table:number-columns-spanned="2" table:number-rows-spanned="1">
            <text:p>3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Vogt/Lampe</text:p>
          </table:table-cell>
          <table:table-cell table:style-name="ce17"/>
          <table:table-cell table:style-name="ce21" office:value-type="string">
            <text:p>MTV Groß Lafferde</text:p>
          </table:table-cell>
          <table:table-cell table:style-name="ce27" table:formula="of:=[.S11]" office:value-type="float" office:value="2">
            <text:p>2 :</text:p>
          </table:table-cell>
          <table:table-cell table:style-name="ce31" table:formula="of:=[.T11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1">
            <text:p>1</text:p>
          </table:table-cell>
          <table:table-cell table:style-name="ce48" table:formula="of:=[.T10]">
            <text:p/>
          </table:table-cell>
          <table:table-cell table:style-name="ce49" table:formula="of:=[.S10]">
            <text:p/>
          </table:table-cell>
          <table:table-cell table:style-name="ce28" table:formula="of:=IF(ISBLANK([.B3]);&quot;&quot;;SUM([.G8];[.K8];[.O8];[.H10];[.L10];[.P10];[.G11];[.K11];[.O11]))" office:value-type="float" office:value="14">
            <text:p>14 :</text:p>
          </table:table-cell>
          <table:table-cell table:style-name="ce52" table:formula="of:=IF(ISBLANK([.B3]);&quot;&quot;;SUM([.H8];[.L8];[.P8];[.G10];[.K10];[.O10];[.H11];[.L11];[.P11]))" office:value-type="float" office:value="7">
            <text:p>7</text:p>
          </table:table-cell>
          <table:table-cell table:style-name="ce28" table:formula="of:=IF(ISBLANK([.B3]);&quot;&quot;;SUM([.E3];[.I3];[.K3]))" office:value-type="float" office:value="4">
            <text:p>4 :</text:p>
          </table:table-cell>
          <table:table-cell table:style-name="ce52" table:formula="of:=IF(ISBLANK([.B3]);&quot;&quot;;SUM([.F3];[.J3];[.L3]))" office:value-type="float" office:value="2">
            <text:p>2</text:p>
          </table:table-cell>
          <table:table-cell table:style-name="ce28" table:formula="of:=IF(ISBLANK([.B3]);&quot;&quot;;IF([.E3]=2;1;0)+IF([.I3]=2;1;0)+IF([.K3]=2;1;0))" office:value-type="float" office:value="2">
            <text:p>2 :</text:p>
          </table:table-cell>
          <table:table-cell table:style-name="ce52" table:formula="of:=IF(ISBLANK([.B3]);&quot;&quot;;IF([.F3]=2;1;0)+IF([.J3]=2;1;0)+IF([.L3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Schneider/Schneider</text:p>
          </table:table-cell>
          <table:table-cell table:style-name="ce17"/>
          <table:table-cell table:style-name="ce60" office:value-type="string">
            <text:p>BSG Vestische Straßenbahnen Herten</text:p>
          </table:table-cell>
          <table:table-cell table:style-name="ce28" table:formula="of:=[.T9]" office:value-type="float" office:value="2">
            <text:p>2 :</text:p>
          </table:table-cell>
          <table:table-cell table:style-name="ce32" table:formula="of:=[.S9]" office:value-type="float" office:value="1">
            <text:p>1</text:p>
          </table:table-cell>
          <table:table-cell table:style-name="ce35" table:formula="of:=[.T8]" office:value-type="float" office:value="1">
            <text:p>1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>
            <text:p/>
          </table:table-cell>
          <table:table-cell table:style-name="ce47" table:formula="of:=[.T12]">
            <text:p/>
          </table:table-cell>
          <table:table-cell table:style-name="ce28" table:formula="of:=IF(ISBLANK([.B4]);&quot;&quot;;SUM([.H8];[.L8];[.P8];[.H9];[.L9];[.P9];[.G12];[.K12];[.O12]))" office:value-type="float" office:value="12">
            <text:p>12 :</text:p>
          </table:table-cell>
          <table:table-cell table:style-name="ce52" table:formula="of:=IF(ISBLANK([.B4]);&quot;&quot;;SUM([.G8];[.K8];[.O8];[.G9];[.K9];[.O9];[.H12];[.L12];[.P12]))" office:value-type="float" office:value="11">
            <text:p>11</text:p>
          </table:table-cell>
          <table:table-cell table:style-name="ce28" table:formula="of:=IF(ISBLANK([.B4]);&quot;&quot;;SUM([.G4];[.E4];[.K4]))" office:value-type="float" office:value="3">
            <text:p>3 :</text:p>
          </table:table-cell>
          <table:table-cell table:style-name="ce52" table:formula="of:=IF(ISBLANK([.B4]);&quot;&quot;;SUM([.H4];[.F4];[.L4]))" office:value-type="float" office:value="3">
            <text:p>3</text:p>
          </table:table-cell>
          <table:table-cell table:style-name="ce28" table:formula="of:=IF(ISBLANK([.B4]);&quot;&quot;;IF([.G4]=2;1;0)+IF([.E4]=2;1;0)+IF([.K4]=2;1;0))" office:value-type="float" office:value="1">
            <text:p>1 :</text:p>
          </table:table-cell>
          <table:table-cell table:style-name="ce52" table:formula="of:=IF(ISBLANK([.B4]);&quot;&quot;;IF([.H4]=2;1;0)+IF([.F4]=2;1;0)+IF([.L4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f:=[.T7]">
            <text:p/>
          </table:table-cell>
          <table:table-cell table:style-name="ce32" table:formula="of:=[.S7]">
            <text:p/>
          </table:table-cell>
          <table:table-cell table:style-name="ce36" table:formula="of:=[.S10]">
            <text:p/>
          </table:table-cell>
          <table:table-cell table:style-name="ce32" table:formula="of:=[.T10]">
            <text:p/>
          </table:table-cell>
          <table:table-cell table:style-name="ce45" table:formula="of:=[.T12]">
            <text:p/>
          </table:table-cell>
          <table:table-cell table:style-name="ce40" table:formula="of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>
            <text:p/>
          </table:table-cell>
          <table:table-cell table:style-name="ce52" table:formula="of:=IF(ISBLANK([.B5]);&quot;&quot;;SUM([.G7];[.K7];[.O7];[.H10];[.L10];[.P10];[.G12];[.K12];[.O12]))">
            <text:p/>
          </table:table-cell>
          <table:table-cell table:style-name="ce28" table:formula="of:=IF(ISBLANK([.B5]);&quot;&quot;;SUM([.E5];[.I5];[.G5]))">
            <text:p/>
          </table:table-cell>
          <table:table-cell table:style-name="ce52" table:formula="of:=IF(ISBLANK([.B5]);&quot;&quot;;SUM([.F5];[.J5];[.H5]))">
            <text:p/>
          </table:table-cell>
          <table:table-cell table:style-name="ce28" table:formula="of:=IF(ISBLANK([.B5]);&quot;&quot;;IF([.E5]=2;1;0)+IF([.I5]=2;1;0)+IF([.G5]=2;1;0))">
            <text:p/>
          </table:table-cell>
          <table:table-cell table:style-name="ce52" table:formula="of:=IF(ISBLANK([.B5]);&quot;&quot;;IF([.F5]=2;1;0)+IF([.J5]=2;1;0)+IF([.H5]=2;1;0))">
            <text:p/>
          </table:table-cell>
          <table:table-cell table:style-name="ce54" table:number-columns-spanned="2" table:number-rows-spanned="1"/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Janssen/Janssen">
            <text:p>Janssen/Janssen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1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>
            <text:p/>
          </table:table-cell>
          <table:table-cell table:style-name="ce57" table:formula="of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Vogt/Lampe">
            <text:p>Vogt/Lampe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Schneider/Schneider">
            <text:p>Schneider/Schneid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Janssen/Janssen">
            <text:p>Janssen/Janssen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Schneider/Schneider">
            <text:p>Schneider/Schneid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1">
            <text:p>1</text:p>
          </table:table-cell>
          <table:table-cell table:style-name="ce57" table:formula="of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Vogt/Lampe">
            <text:p>Vogt/Lampe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>
            <text:p/>
          </table:table-cell>
          <table:table-cell table:style-name="ce58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Vogt/Lampe">
            <text:p>Vogt/Lampe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Janssen/Janssen">
            <text:p>Janssen/Jansse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57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Schneider/Schneider">
            <text:p>Schneider/Schneider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>
            <text:p/>
          </table:table-cell>
          <table:table-cell table:style-name="ce58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4" table:style-name="ta5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4&quot;" office:value-type="string" office:string-value="Hobby-Klasse Gruppe 4" table:number-columns-spanned="4" table:number-rows-spanned="1">
            <text:p>Hobby-Klasse Gruppe 4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Kramer/Bühmann</text:p>
          </table:table-cell>
          <table:table-cell table:style-name="ce16"/>
          <table:table-cell table:style-name="ce20" office:value-type="string">
            <text:p>TSV Schneeren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0">
            <text:p>0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 office:value-type="float" office:value="2">
            <text:p>2 :</text:p>
          </table:table-cell>
          <table:table-cell table:style-name="ce46" table:formula="of:=[.T7]" office:value-type="float" office:value="0">
            <text:p>0</text:p>
          </table:table-cell>
          <table:table-cell table:style-name="ce27" table:formula="of:=IF(ISBLANK([.B2]);&quot;&quot;;SUM([.G7];[.K7];[.O7];[.G9];[.K9];[.O9];[.H11];[.L11];[.P11]))" office:value-type="float" office:value="18">
            <text:p>18 :</text:p>
          </table:table-cell>
          <table:table-cell table:style-name="ce31" table:formula="of:=IF(ISBLANK([.B2]);&quot;&quot;;SUM([.H7];[.L7];[.P7];[.H9];[.L9];[.P9];[.G11];[.K11];[.O11]))" office:value-type="float" office:value="5">
            <text:p>5</text:p>
          </table:table-cell>
          <table:table-cell table:style-name="ce27" table:formula="of:=IF(ISBLANK([.B2]);&quot;&quot;;SUM([.G2];[.I2];[.K2]))" office:value-type="float" office:value="6">
            <text:p>6 :</text:p>
          </table:table-cell>
          <table:table-cell table:style-name="ce31" table:formula="of:=IF(ISBLANK([.B2]);&quot;&quot;;SUM([.H2];[.J2];[.L2]))" office:value-type="float" office:value="0">
            <text:p>0</text:p>
          </table:table-cell>
          <table:table-cell table:style-name="ce27" table:formula="of:=IF(ISBLANK([.B2]);&quot;&quot;;IF([.G2]=2;1;0)+IF([.I2]=2;1;0)+IF([.K2]=2;1;0))" office:value-type="float" office:value="3">
            <text:p>3 :</text:p>
          </table:table-cell>
          <table:table-cell table:style-name="ce31" table:formula="of:=IF(ISBLANK([.B2]);&quot;&quot;;IF([.H2]=2;1;0)+IF([.J2]=2;1;0)+IF([.L2]=2;1;0))" office:value-type="float" office:value="0">
            <text:p>0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tegemann/Flor</text:p>
          </table:table-cell>
          <table:table-cell table:style-name="ce17"/>
          <table:table-cell table:style-name="ce21" office:value-type="string">
            <text:p>TSV Schaalby</text:p>
          </table:table-cell>
          <table:table-cell table:style-name="ce27" table:formula="of:=[.S11]" office:value-type="float" office:value="0">
            <text:p>0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1">
            <text:p>1</text:p>
          </table:table-cell>
          <table:table-cell table:style-name="ce48" table:formula="of:=[.T10]" office:value-type="float" office:value="2">
            <text:p>2 :</text:p>
          </table:table-cell>
          <table:table-cell table:style-name="ce49" table:formula="of:=[.S10]" office:value-type="float" office:value="1">
            <text:p>1</text:p>
          </table:table-cell>
          <table:table-cell table:style-name="ce28" table:formula="of:=IF(ISBLANK([.B3]);&quot;&quot;;SUM([.G8];[.K8];[.O8];[.H10];[.L10];[.P10];[.G11];[.K11];[.O11]))" office:value-type="float" office:value="17">
            <text:p>17 :</text:p>
          </table:table-cell>
          <table:table-cell table:style-name="ce52" table:formula="of:=IF(ISBLANK([.B3]);&quot;&quot;;SUM([.H8];[.L8];[.P8];[.G10];[.K10];[.O10];[.H11];[.L11];[.P11]))" office:value-type="float" office:value="17">
            <text:p>17</text:p>
          </table:table-cell>
          <table:table-cell table:style-name="ce28" table:formula="of:=IF(ISBLANK([.B3]);&quot;&quot;;SUM([.E3];[.I3];[.K3]))" office:value-type="float" office:value="4">
            <text:p>4 :</text:p>
          </table:table-cell>
          <table:table-cell table:style-name="ce52" table:formula="of:=IF(ISBLANK([.B3]);&quot;&quot;;SUM([.F3];[.J3];[.L3]))" office:value-type="float" office:value="4">
            <text:p>4</text:p>
          </table:table-cell>
          <table:table-cell table:style-name="ce28" table:formula="of:=IF(ISBLANK([.B3]);&quot;&quot;;IF([.E3]=2;1;0)+IF([.I3]=2;1;0)+IF([.K3]=2;1;0))" office:value-type="float" office:value="2">
            <text:p>2 :</text:p>
          </table:table-cell>
          <table:table-cell table:style-name="ce52" table:formula="of:=IF(ISBLANK([.B3]);&quot;&quot;;IF([.F3]=2;1;0)+IF([.J3]=2;1;0)+IF([.L3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Moritzen,Fin/Brautschek</text:p>
          </table:table-cell>
          <table:table-cell table:style-name="ce17"/>
          <table:table-cell table:style-name="ce21" office:value-type="string">
            <text:p>BSG Computerhilfe WHV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1">
            <text:p>1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0">
            <text:p>0 :</text:p>
          </table:table-cell>
          <table:table-cell table:style-name="ce47" table:formula="of:=[.T12]" office:value-type="float" office:value="2">
            <text:p>2</text:p>
          </table:table-cell>
          <table:table-cell table:style-name="ce28" table:formula="of:=IF(ISBLANK([.B4]);&quot;&quot;;SUM([.H8];[.L8];[.P8];[.H9];[.L9];[.P9];[.G12];[.K12];[.O12]))" office:value-type="float" office:value="5">
            <text:p>5 :</text:p>
          </table:table-cell>
          <table:table-cell table:style-name="ce52" table:formula="of:=IF(ISBLANK([.B4]);&quot;&quot;;SUM([.G8];[.K8];[.O8];[.G9];[.K9];[.O9];[.H12];[.L12];[.P12]))" office:value-type="float" office:value="19">
            <text:p>19</text:p>
          </table:table-cell>
          <table:table-cell table:style-name="ce28" table:formula="of:=IF(ISBLANK([.B4]);&quot;&quot;;SUM([.G4];[.E4];[.K4]))" office:value-type="float" office:value="1">
            <text:p>1 :</text:p>
          </table:table-cell>
          <table:table-cell table:style-name="ce52" table:formula="of:=IF(ISBLANK([.B4]);&quot;&quot;;SUM([.H4];[.F4];[.L4]))" office:value-type="float" office:value="6">
            <text:p>6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Wilken/Wilken</text:p>
          </table:table-cell>
          <table:table-cell table:style-name="ce17"/>
          <table:table-cell table:style-name="ce22" office:value-type="string">
            <text:p>MTV Jever</text:p>
          </table:table-cell>
          <table:table-cell table:style-name="ce28" table:formula="of:=[.T7]" office:value-type="float" office:value="0">
            <text:p>0 :</text:p>
          </table:table-cell>
          <table:table-cell table:style-name="ce32" table:formula="of:=[.S7]" office:value-type="float" office:value="2">
            <text:p>2</text:p>
          </table:table-cell>
          <table:table-cell table:style-name="ce36" table:formula="of:=[.S10]" office:value-type="float" office:value="1">
            <text:p>1 :</text:p>
          </table:table-cell>
          <table:table-cell table:style-name="ce32" table:formula="of:=[.T10]" office:value-type="float" office:value="2">
            <text:p>2</text:p>
          </table:table-cell>
          <table:table-cell table:style-name="ce45" table:formula="of:=[.T12]" office:value-type="float" office:value="2">
            <text:p>2 :</text:p>
          </table:table-cell>
          <table:table-cell table:style-name="ce40" table:formula="of:=[.S12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15">
            <text:p>15 :</text:p>
          </table:table-cell>
          <table:table-cell table:style-name="ce52" table:formula="of:=IF(ISBLANK([.B5]);&quot;&quot;;SUM([.G7];[.K7];[.O7];[.H10];[.L10];[.P10];[.G12];[.K12];[.O12]))" office:value-type="float" office:value="14">
            <text:p>14</text:p>
          </table:table-cell>
          <table:table-cell table:style-name="ce28" table:formula="of:=IF(ISBLANK([.B5]);&quot;&quot;;SUM([.E5];[.I5];[.G5]))" office:value-type="float" office:value="3">
            <text:p>3 :</text:p>
          </table:table-cell>
          <table:table-cell table:style-name="ce52" table:formula="of:=IF(ISBLANK([.B5]);&quot;&quot;;SUM([.F5];[.J5];[.H5]))" office:value-type="float" office:value="4">
            <text:p>4</text:p>
          </table:table-cell>
          <table:table-cell table:style-name="ce28" table:formula="of:=IF(ISBLANK([.B5]);&quot;&quot;;IF([.E5]=2;1;0)+IF([.I5]=2;1;0)+IF([.G5]=2;1;0))" office:value-type="float" office:value="1">
            <text:p>1 :</text:p>
          </table:table-cell>
          <table:table-cell table:style-name="ce52" table:formula="of:=IF(ISBLANK([.B5]);&quot;&quot;;IF([.F5]=2;1;0)+IF([.J5]=2;1;0)+IF([.H5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Kramer/Bühmann">
            <text:p>Kramer/Bühmann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Wilken/Wilken">
            <text:p>Wilken/Wilke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2">
            <text:p>2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2">
            <text:p>2</text:p>
          </table:table-cell>
          <table:table-cell table:style-name="ce57" table:formula="of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Stegemann/Flor">
            <text:p>Stegemann/Flor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Moritzen,Fin/Brautschek">
            <text:p>Moritzen,Fin/Brautschek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Kramer/Bühmann">
            <text:p>Kramer/Bühmann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Moritzen,Fin/Brautschek">
            <text:p>Moritzen,Fin/Brautschek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Wilken/Wilken">
            <text:p>Wilken/Wilken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Stegemann/Flor">
            <text:p>Stegemann/Flo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1">
            <text:p>1</text:p>
          </table:table-cell>
          <table:table-cell table:style-name="ce58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Stegemann/Flor">
            <text:p>Stegemann/Flor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Kramer/Bühmann">
            <text:p>Kramer/Bühman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0">
            <text:p>0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Moritzen,Fin/Brautschek">
            <text:p>Moritzen,Fin/Brautschek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Wilken/Wilken">
            <text:p>Wilken/Wilke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0">
            <text:p>0</text:p>
          </table:table-cell>
          <table:table-cell table:style-name="ce58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5" table:style-name="ta6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5&quot;" office:value-type="string" office:string-value="Hobby-Klasse Gruppe 5" table:number-columns-spanned="4" table:number-rows-spanned="1">
            <text:p>Hobby-Klasse Gruppe 5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Rudolph/Job</text:p>
          </table:table-cell>
          <table:table-cell table:style-name="ce16"/>
          <table:table-cell table:style-name="ce20" office:value-type="string">
            <text:p>Heidmühler FC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0">
            <text:p>0 :</text:p>
          </table:table-cell>
          <table:table-cell table:style-name="ce39" table:formula="of:=[.S11]" office:value-type="float" office:value="2">
            <text:p>2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>
            <text:p/>
          </table:table-cell>
          <table:table-cell table:style-name="ce46" table:formula="of:=[.T7]">
            <text:p/>
          </table:table-cell>
          <table:table-cell table:style-name="ce27" table:formula="of:=IF(ISBLANK([.B2]);&quot;&quot;;SUM([.G7];[.K7];[.O7];[.G9];[.K9];[.O9];[.H11];[.L11];[.P11]))" office:value-type="float" office:value="7">
            <text:p>7 :</text:p>
          </table:table-cell>
          <table:table-cell table:style-name="ce31" table:formula="of:=IF(ISBLANK([.B2]);&quot;&quot;;SUM([.H7];[.L7];[.P7];[.H9];[.L9];[.P9];[.G11];[.K11];[.O11]))" office:value-type="float" office:value="6">
            <text:p>6</text:p>
          </table:table-cell>
          <table:table-cell table:style-name="ce27" table:formula="of:=IF(ISBLANK([.B2]);&quot;&quot;;SUM([.G2];[.I2];[.K2]))" office:value-type="float" office:value="2">
            <text:p>2 :</text:p>
          </table:table-cell>
          <table:table-cell table:style-name="ce31" table:formula="of:=IF(ISBLANK([.B2]);&quot;&quot;;SUM([.H2];[.J2];[.L2]))" office:value-type="float" office:value="2">
            <text:p>2</text:p>
          </table:table-cell>
          <table:table-cell table:style-name="ce27" table:formula="of:=IF(ISBLANK([.B2]);&quot;&quot;;IF([.G2]=2;1;0)+IF([.I2]=2;1;0)+IF([.K2]=2;1;0))" office:value-type="float" office:value="1">
            <text:p>1 :</text:p>
          </table:table-cell>
          <table:table-cell table:style-name="ce31" table:formula="of:=IF(ISBLANK([.B2]);&quot;&quot;;IF([.H2]=2;1;0)+IF([.J2]=2;1;0)+IF([.L2]=2;1;0))" office:value-type="float" office:value="1">
            <text:p>1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Manteufel/Gebbert</text:p>
          </table:table-cell>
          <table:table-cell table:style-name="ce17"/>
          <table:table-cell table:style-name="ce60" office:value-type="string">
            <text:p>Gartenfreunde Bremen/ohne</text:p>
          </table:table-cell>
          <table:table-cell table:style-name="ce27" table:formula="of:=[.S11]" office:value-type="float" office:value="2">
            <text:p>2 :</text:p>
          </table:table-cell>
          <table:table-cell table:style-name="ce31" table:formula="of:=[.T11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0">
            <text:p>0</text:p>
          </table:table-cell>
          <table:table-cell table:style-name="ce48" table:formula="of:=[.T10]">
            <text:p/>
          </table:table-cell>
          <table:table-cell table:style-name="ce49" table:formula="of:=[.S10]">
            <text:p/>
          </table:table-cell>
          <table:table-cell table:style-name="ce28" table:formula="of:=IF(ISBLANK([.B3]);&quot;&quot;;SUM([.G8];[.K8];[.O8];[.H10];[.L10];[.P10];[.G11];[.K11];[.O11]))" office:value-type="float" office:value="12">
            <text:p>12 :</text:p>
          </table:table-cell>
          <table:table-cell table:style-name="ce52" table:formula="of:=IF(ISBLANK([.B3]);&quot;&quot;;SUM([.H8];[.L8];[.P8];[.G10];[.K10];[.O10];[.H11];[.L11];[.P11]))" office:value-type="float" office:value="1">
            <text:p>1</text:p>
          </table:table-cell>
          <table:table-cell table:style-name="ce28" table:formula="of:=IF(ISBLANK([.B3]);&quot;&quot;;SUM([.E3];[.I3];[.K3]))" office:value-type="float" office:value="4">
            <text:p>4 :</text:p>
          </table:table-cell>
          <table:table-cell table:style-name="ce52" table:formula="of:=IF(ISBLANK([.B3]);&quot;&quot;;SUM([.F3];[.J3];[.L3]))" office:value-type="float" office:value="0">
            <text:p>0</text:p>
          </table:table-cell>
          <table:table-cell table:style-name="ce28" table:formula="of:=IF(ISBLANK([.B3]);&quot;&quot;;IF([.E3]=2;1;0)+IF([.I3]=2;1;0)+IF([.K3]=2;1;0))" office:value-type="float" office:value="2">
            <text:p>2 :</text:p>
          </table:table-cell>
          <table:table-cell table:style-name="ce52" table:formula="of:=IF(ISBLANK([.B3]);&quot;&quot;;IF([.F3]=2;1;0)+IF([.J3]=2;1;0)+IF([.L3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Matzner/Adamczyk</text:p>
          </table:table-cell>
          <table:table-cell table:style-name="ce17"/>
          <table:table-cell table:style-name="ce21" office:value-type="string">
            <text:p>ohne/TTSG Brunsrode/Lehre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0">
            <text:p>0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>
            <text:p/>
          </table:table-cell>
          <table:table-cell table:style-name="ce47" table:formula="of:=[.T12]">
            <text:p/>
          </table:table-cell>
          <table:table-cell table:style-name="ce28" table:formula="of:=IF(ISBLANK([.B4]);&quot;&quot;;SUM([.H8];[.L8];[.P8];[.H9];[.L9];[.P9];[.G12];[.K12];[.O12]))" office:value-type="float" office:value="0">
            <text:p>0 :</text:p>
          </table:table-cell>
          <table:table-cell table:style-name="ce52" table:formula="of:=IF(ISBLANK([.B4]);&quot;&quot;;SUM([.G8];[.K8];[.O8];[.G9];[.K9];[.O9];[.H12];[.L12];[.P12]))" office:value-type="float" office:value="12">
            <text:p>12</text:p>
          </table:table-cell>
          <table:table-cell table:style-name="ce28" table:formula="of:=IF(ISBLANK([.B4]);&quot;&quot;;SUM([.G4];[.E4];[.K4]))" office:value-type="float" office:value="0">
            <text:p>0 :</text:p>
          </table:table-cell>
          <table:table-cell table:style-name="ce52" table:formula="of:=IF(ISBLANK([.B4]);&quot;&quot;;SUM([.H4];[.F4];[.L4]))" office:value-type="float" office:value="4">
            <text:p>4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f:=[.T7]">
            <text:p/>
          </table:table-cell>
          <table:table-cell table:style-name="ce32" table:formula="of:=[.S7]">
            <text:p/>
          </table:table-cell>
          <table:table-cell table:style-name="ce36" table:formula="of:=[.S10]">
            <text:p/>
          </table:table-cell>
          <table:table-cell table:style-name="ce32" table:formula="of:=[.T10]">
            <text:p/>
          </table:table-cell>
          <table:table-cell table:style-name="ce45" table:formula="of:=[.T12]">
            <text:p/>
          </table:table-cell>
          <table:table-cell table:style-name="ce40" table:formula="of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>
            <text:p/>
          </table:table-cell>
          <table:table-cell table:style-name="ce52" table:formula="of:=IF(ISBLANK([.B5]);&quot;&quot;;SUM([.G7];[.K7];[.O7];[.H10];[.L10];[.P10];[.G12];[.K12];[.O12]))">
            <text:p/>
          </table:table-cell>
          <table:table-cell table:style-name="ce28" table:formula="of:=IF(ISBLANK([.B5]);&quot;&quot;;SUM([.E5];[.I5];[.G5]))">
            <text:p/>
          </table:table-cell>
          <table:table-cell table:style-name="ce52" table:formula="of:=IF(ISBLANK([.B5]);&quot;&quot;;SUM([.F5];[.J5];[.H5]))">
            <text:p/>
          </table:table-cell>
          <table:table-cell table:style-name="ce28" table:formula="of:=IF(ISBLANK([.B5]);&quot;&quot;;IF([.E5]=2;1;0)+IF([.I5]=2;1;0)+IF([.G5]=2;1;0))">
            <text:p/>
          </table:table-cell>
          <table:table-cell table:style-name="ce52" table:formula="of:=IF(ISBLANK([.B5]);&quot;&quot;;IF([.F5]=2;1;0)+IF([.J5]=2;1;0)+IF([.H5]=2;1;0))">
            <text:p/>
          </table:table-cell>
          <table:table-cell table:style-name="ce54" table:number-columns-spanned="2" table:number-rows-spanned="1"/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Rudolph/Job">
            <text:p>Rudolph/Job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1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>
            <text:p/>
          </table:table-cell>
          <table:table-cell table:style-name="ce57" table:formula="of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Manteufel/Gebbert">
            <text:p>Manteufel/Gebbert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Matzner/Adamczyk">
            <text:p>Matzner/Adamczyk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Rudolph/Job">
            <text:p>Rudolph/Job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Matzner/Adamczyk">
            <text:p>Matzner/Adamczyk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Manteufel/Gebbert">
            <text:p>Manteufel/Gebbert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>
            <text:p/>
          </table:table-cell>
          <table:table-cell table:style-name="ce58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Manteufel/Gebbert">
            <text:p>Manteufel/Gebbert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Rudolph/Job">
            <text:p>Rudolph/Job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57" table:formula="of:=IF(ISBLANK([.H11]);&quot;&quot;;IF([.H11]&gt;[.G11];1;0)+IF([.L11]&gt;[.K11];1;0)+IF([.P11]&gt;[.O11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Matzner/Adamczyk">
            <text:p>Matzner/Adamczyk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>
            <text:p/>
          </table:table-cell>
          <table:table-cell table:style-name="ce58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6" table:style-name="ta7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2" table:default-cell-style-name="Default"/>
        <table:table-column table:style-name="co5" table:number-columns-repeated="4" table:default-cell-style-name="Default"/>
        <table:table-column table:style-name="co9" table:number-columns-repeated="2" table:default-cell-style-name="Default"/>
        <table:table-column table:style-name="co5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227" table:default-cell-style-name="Default"/>
        <table:table-row table:style-name="ro3">
          <table:table-cell table:style-name="ce3" table:formula="of:=[$info.$B$2]&amp;&quot; Gruppe 6&quot;" office:value-type="string" office:string-value="Hobby-Klasse Gruppe 6" table:number-columns-spanned="4" table:number-rows-spanned="1">
            <text:p>Hobby-Klasse Gruppe 6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Wehrs/Quest</text:p>
          </table:table-cell>
          <table:table-cell table:style-name="ce16"/>
          <table:table-cell table:style-name="ce20" office:value-type="string">
            <text:p>TuS Leese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0">
            <text:p>0 :</text:p>
          </table:table-cell>
          <table:table-cell table:style-name="ce39" table:formula="of:=[.S11]" office:value-type="float" office:value="2">
            <text:p>2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 office:value-type="float" office:value="0">
            <text:p>0 :</text:p>
          </table:table-cell>
          <table:table-cell table:style-name="ce46" table:formula="of:=[.T7]" office:value-type="float" office:value="2">
            <text:p>2</text:p>
          </table:table-cell>
          <table:table-cell table:style-name="ce27" table:formula="of:=IF(ISBLANK([.B2]);&quot;&quot;;SUM([.G7];[.K7];[.O7];[.G9];[.K9];[.O9];[.H11];[.L11];[.P11]))" office:value-type="float" office:value="8">
            <text:p>8 :</text:p>
          </table:table-cell>
          <table:table-cell table:style-name="ce31" table:formula="of:=IF(ISBLANK([.B2]);&quot;&quot;;SUM([.H7];[.L7];[.P7];[.H9];[.L9];[.P9];[.G11];[.K11];[.O11]))" office:value-type="float" office:value="12">
            <text:p>12</text:p>
          </table:table-cell>
          <table:table-cell table:style-name="ce27" table:formula="of:=IF(ISBLANK([.B2]);&quot;&quot;;SUM([.G2];[.I2];[.K2]))" office:value-type="float" office:value="2">
            <text:p>2 :</text:p>
          </table:table-cell>
          <table:table-cell table:style-name="ce31" table:formula="of:=IF(ISBLANK([.B2]);&quot;&quot;;SUM([.H2];[.J2];[.L2]))" office:value-type="float" office:value="4">
            <text:p>4</text:p>
          </table:table-cell>
          <table:table-cell table:style-name="ce27" table:formula="of:=IF(ISBLANK([.B2]);&quot;&quot;;IF([.G2]=2;1;0)+IF([.I2]=2;1;0)+IF([.K2]=2;1;0))" office:value-type="float" office:value="1">
            <text:p>1 :</text:p>
          </table:table-cell>
          <table:table-cell table:style-name="ce31" table:formula="of:=IF(ISBLANK([.B2]);&quot;&quot;;IF([.H2]=2;1;0)+IF([.J2]=2;1;0)+IF([.L2]=2;1;0))" office:value-type="float" office:value="2">
            <text:p>2</text:p>
          </table:table-cell>
          <table:table-cell table:style-name="ce53" office:value-type="float" office:value="3" table:number-columns-spanned="2" table:number-rows-spanned="1">
            <text:p>3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Moebes/Schrader</text:p>
          </table:table-cell>
          <table:table-cell table:style-name="ce17"/>
          <table:table-cell table:style-name="ce21" office:value-type="string">
            <text:p>TSV Neustadt</text:p>
          </table:table-cell>
          <table:table-cell table:style-name="ce27" table:formula="of:=[.S11]" office:value-type="float" office:value="2">
            <text:p>2 :</text:p>
          </table:table-cell>
          <table:table-cell table:style-name="ce31" table:formula="of:=[.T11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1">
            <text:p>1</text:p>
          </table:table-cell>
          <table:table-cell table:style-name="ce48" table:formula="of:=[.T10]" office:value-type="float" office:value="0">
            <text:p>0 :</text:p>
          </table:table-cell>
          <table:table-cell table:style-name="ce49" table:formula="of:=[.S10]" office:value-type="float" office:value="2">
            <text:p>2</text:p>
          </table:table-cell>
          <table:table-cell table:style-name="ce28" table:formula="of:=IF(ISBLANK([.B3]);&quot;&quot;;SUM([.G8];[.K8];[.O8];[.H10];[.L10];[.P10];[.G11];[.K11];[.O11]))" office:value-type="float" office:value="13">
            <text:p>13 :</text:p>
          </table:table-cell>
          <table:table-cell table:style-name="ce52" table:formula="of:=IF(ISBLANK([.B3]);&quot;&quot;;SUM([.H8];[.L8];[.P8];[.G10];[.K10];[.O10];[.H11];[.L11];[.P11]))" office:value-type="float" office:value="10">
            <text:p>10</text:p>
          </table:table-cell>
          <table:table-cell table:style-name="ce28" table:formula="of:=IF(ISBLANK([.B3]);&quot;&quot;;SUM([.E3];[.I3];[.K3]))" office:value-type="float" office:value="4">
            <text:p>4 :</text:p>
          </table:table-cell>
          <table:table-cell table:style-name="ce52" table:formula="of:=IF(ISBLANK([.B3]);&quot;&quot;;SUM([.F3];[.J3];[.L3]))" office:value-type="float" office:value="3">
            <text:p>3</text:p>
          </table:table-cell>
          <table:table-cell table:style-name="ce28" table:formula="of:=IF(ISBLANK([.B3]);&quot;&quot;;IF([.E3]=2;1;0)+IF([.I3]=2;1;0)+IF([.K3]=2;1;0))" office:value-type="float" office:value="2">
            <text:p>2 :</text:p>
          </table:table-cell>
          <table:table-cell table:style-name="ce52" table:formula="of:=IF(ISBLANK([.B3]);&quot;&quot;;IF([.F3]=2;1;0)+IF([.J3]=2;1;0)+IF([.L3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Majewski/Moritzen,Björn</text:p>
          </table:table-cell>
          <table:table-cell table:style-name="ce17"/>
          <table:table-cell table:style-name="ce21" office:value-type="string">
            <text:p>BSG Computerhilfe WHV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1">
            <text:p>1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0">
            <text:p>0 :</text:p>
          </table:table-cell>
          <table:table-cell table:style-name="ce47" table:formula="of:=[.T12]" office:value-type="float" office:value="2">
            <text:p>2</text:p>
          </table:table-cell>
          <table:table-cell table:style-name="ce28" table:formula="of:=IF(ISBLANK([.B4]);&quot;&quot;;SUM([.H8];[.L8];[.P8];[.H9];[.L9];[.P9];[.G12];[.K12];[.O12]))" office:value-type="float" office:value="4">
            <text:p>4 :</text:p>
          </table:table-cell>
          <table:table-cell table:style-name="ce52" table:formula="of:=IF(ISBLANK([.B4]);&quot;&quot;;SUM([.G8];[.K8];[.O8];[.G9];[.K9];[.O9];[.H12];[.L12];[.P12]))" office:value-type="float" office:value="18">
            <text:p>18</text:p>
          </table:table-cell>
          <table:table-cell table:style-name="ce28" table:formula="of:=IF(ISBLANK([.B4]);&quot;&quot;;SUM([.G4];[.E4];[.K4]))" office:value-type="float" office:value="1">
            <text:p>1 :</text:p>
          </table:table-cell>
          <table:table-cell table:style-name="ce52" table:formula="of:=IF(ISBLANK([.B4]);&quot;&quot;;SUM([.H4];[.F4];[.L4]))" office:value-type="float" office:value="6">
            <text:p>6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Schroeter/Schroeter</text:p>
          </table:table-cell>
          <table:table-cell table:style-name="ce17"/>
          <table:table-cell table:style-name="ce22" office:value-type="string">
            <text:p>MTV Jever/ohne</text:p>
          </table:table-cell>
          <table:table-cell table:style-name="ce28" table:formula="of:=[.T7]" office:value-type="float" office:value="2">
            <text:p>2 :</text:p>
          </table:table-cell>
          <table:table-cell table:style-name="ce32" table:formula="of:=[.S7]" office:value-type="float" office:value="0">
            <text:p>0</text:p>
          </table:table-cell>
          <table:table-cell table:style-name="ce36" table:formula="of:=[.S10]" office:value-type="float" office:value="2">
            <text:p>2 :</text:p>
          </table:table-cell>
          <table:table-cell table:style-name="ce32" table:formula="of:=[.T10]" office:value-type="float" office:value="0">
            <text:p>0</text:p>
          </table:table-cell>
          <table:table-cell table:style-name="ce45" table:formula="of:=[.T12]" office:value-type="float" office:value="2">
            <text:p>2 :</text:p>
          </table:table-cell>
          <table:table-cell table:style-name="ce40" table:formula="of:=[.S12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18">
            <text:p>18 :</text:p>
          </table:table-cell>
          <table:table-cell table:style-name="ce52" table:formula="of:=IF(ISBLANK([.B5]);&quot;&quot;;SUM([.G7];[.K7];[.O7];[.H10];[.L10];[.P10];[.G12];[.K12];[.O12]))" office:value-type="float" office:value="3">
            <text:p>3</text:p>
          </table:table-cell>
          <table:table-cell table:style-name="ce28" table:formula="of:=IF(ISBLANK([.B5]);&quot;&quot;;SUM([.E5];[.I5];[.G5]))" office:value-type="float" office:value="6">
            <text:p>6 :</text:p>
          </table:table-cell>
          <table:table-cell table:style-name="ce52" table:formula="of:=IF(ISBLANK([.B5]);&quot;&quot;;SUM([.F5];[.J5];[.H5]))" office:value-type="float" office:value="0">
            <text:p>0</text:p>
          </table:table-cell>
          <table:table-cell table:style-name="ce28" table:formula="of:=IF(ISBLANK([.B5]);&quot;&quot;;IF([.E5]=2;1;0)+IF([.I5]=2;1;0)+IF([.G5]=2;1;0))" office:value-type="float" office:value="3">
            <text:p>3 :</text:p>
          </table:table-cell>
          <table:table-cell table:style-name="ce52" table:formula="of:=IF(ISBLANK([.B5]);&quot;&quot;;IF([.F5]=2;1;0)+IF([.J5]=2;1;0)+IF([.H5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Wehrs/Quest">
            <text:p>Wehrs/Quest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Schroeter/Schroeter">
            <text:p>Schroeter/Schroet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0">
            <text:p>0</text:p>
          </table:table-cell>
          <table:table-cell table:style-name="ce57" table:formula="of:=IF(ISBLANK([.H7]);&quot;&quot;;IF([.H7]&gt;[.G7];1;0)+IF([.L7]&gt;[.K7];1;0)+IF([.P7]&gt;[.O7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Moebes/Schrader">
            <text:p>Moebes/Schrader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Majewski/Moritzen,Björn">
            <text:p>Majewski/Moritzen,Björ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Wehrs/Quest">
            <text:p>Wehrs/Quest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Majewski/Moritzen,Björn">
            <text:p>Majewski/Moritzen,Björ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Schroeter/Schroeter">
            <text:p>Schroeter/Schroeter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Moebes/Schrader">
            <text:p>Moebes/Schrad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2">
            <text:p>2</text:p>
          </table:table-cell>
          <table:table-cell table:style-name="ce58" table:formula="of:=IF(ISBLANK([.H10]);&quot;&quot;;IF([.H10]&gt;[.G10];1;0)+IF([.L10]&gt;[.K10];1;0)+IF([.P10]&gt;[.O1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Moebes/Schrader">
            <text:p>Moebes/Schrader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Wehrs/Quest">
            <text:p>Wehrs/Quest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57" table:formula="of:=IF(ISBLANK([.H11]);&quot;&quot;;IF([.H11]&gt;[.G11];1;0)+IF([.L11]&gt;[.K11];1;0)+IF([.P11]&gt;[.O11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Majewski/Moritzen,Björn">
            <text:p>Majewski/Moritzen,Björn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Schroeter/Schroeter">
            <text:p>Schroeter/Schroet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0">
            <text:p>0</text:p>
          </table:table-cell>
          <table:table-cell table:style-name="ce58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Hpt1er2er-1" table:style-name="ta8" table:print-ranges="'Hpt1er2er-1'.A1:'Hpt1er2er-1'.X23"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default-cell-style-name="Standard_5f_JeverOpen_5f_Gruppenmuster"/>
        <table:table-column table:style-name="co9" table:number-columns-repeated="12" table:default-cell-style-name="Standard_5f_JeverOpen_5f_Gruppenmuster"/>
        <table:table-column table:style-name="co11" table:default-cell-style-name="Standard_5f_JeverOpen_5f_Gruppenmuster"/>
        <table:table-column table:style-name="co12" table:default-cell-style-name="Standard_5f_JeverOpen_5f_Gruppenmuster"/>
        <table:table-column table:style-name="co13" table:default-cell-style-name="Standard_5f_JeverOpen_5f_Gruppenmuster"/>
        <table:table-column table:style-name="co9" table:default-cell-style-name="Standard_5f_JeverOpen_5f_Gruppenmuster"/>
        <table:table-column table:style-name="co5" table:number-columns-repeated="4" table:default-cell-style-name="Standard_5f_JeverOpen_5f_Gruppenmuster"/>
        <table:table-column table:style-name="co14" table:default-cell-style-name="Standard_5f_JeverOpen_5f_Gruppenmuster"/>
        <table:table-column table:style-name="co10" table:default-cell-style-name="Standard_5f_JeverOpen_5f_Gruppenmuster"/>
        <table:table-column table:style-name="co12" table:default-cell-style-name="Standard_5f_JeverOpen_5f_Gruppenmuster"/>
        <table:table-column table:style-name="co15" table:default-cell-style-name="Standard_5f_JeverOpen_5f_Gruppenmuster"/>
        <table:table-column table:style-name="co9" table:default-cell-style-name="Standard_5f_JeverOpen_5f_Gruppenmuster"/>
        <table:table-column table:style-name="co16" table:number-columns-repeated="227" table:default-cell-style-name="Standard_5f_JeverOpen_5f_Gruppenmuster"/>
        <table:table-row table:style-name="ro3">
          <table:table-cell table:style-name="ce3" table:formula="of:=Klasse&amp;&quot;  Platzierung 1-&quot;&amp;[$info.B4]&amp;&quot; Grp 1&quot;" office:value-type="string" office:string-value="Hobby-Klasse  Platzierung 1-12 Grp 1" table:number-columns-spanned="4" table:number-rows-spanned="1">
            <text:p>Hobby-Klasse <text:s/>Platzierung 1-12 Grp 1</text:p>
          </table:table-cell>
          <table:covered-table-cell table:number-columns-repeated="3" table:style-name="ce3"/>
          <table:table-cell table:style-name="ce90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 table:number-columns-spanned="2" table:number-rows-spanned="1">
            <text:p>3</text:p>
          </table:table-cell>
          <table:covered-table-cell table:style-name="ce101"/>
          <table:table-cell table:style-name="ce101" office:value-type="float" office:value="4" table:number-columns-spanned="2" table:number-rows-spanned="1">
            <text:p>4</text:p>
          </table:table-cell>
          <table:covered-table-cell table:style-name="ce101"/>
          <table:table-cell table:style-name="ce101" office:value-type="float" office:value="5" table:number-columns-spanned="2" table:number-rows-spanned="1">
            <text:p>5</text:p>
          </table:table-cell>
          <table:covered-table-cell table:style-name="ce101"/>
          <table:table-cell table:style-name="ce101" office:value-type="float" office:value="6" table:number-columns-spanned="2" table:number-rows-spanned="1">
            <text:p>6</text:p>
          </table:table-cell>
          <table:covered-table-cell table:style-name="ce101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ce136" office:value-type="string">
            <text:p>Ges.</text:p>
          </table:table-cell>
          <table:table-cell table:style-name="ce136" office:value-type="string">
            <text:p>Platz</text:p>
          </table:table-cell>
          <table:table-cell table:style-name="ce136" office:value-type="string">
            <text:p>Grp.</text:p>
          </table:table-cell>
          <table:table-cell table:style-name="ce136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1" table:formula="of:=IF(ISERROR([.$AB2]);[.$Y2];VLOOKUP([.$AB2];[$Grp1.$A$2:.$D$5];COLUMN();0))" office:value-type="string" office:string-value="Oltmanns/Klöver">
            <text:p>Oltmanns/Klöver</text:p>
          </table:table-cell>
          <table:table-cell table:style-name="ce79"/>
          <table:table-cell table:style-name="ce84" table:formula="of:=IF(ISERROR([.$AB2]);&quot;&quot;;VLOOKUP([.$AB2];[$Grp1.$A$2:.$D$5];COLUMN();0))" office:value-type="string" office:string-value="Etr. Sengwarden">
            <text:p>Etr. Sengwarden</text:p>
          </table:table-cell>
          <table:table-cell table:style-name="ce91" table:number-columns-spanned="2" table:number-rows-spanned="1"/>
          <table:covered-table-cell table:style-name="ce91"/>
          <table:table-cell table:style-name="ce102" table:formula="of:=[.S14]" office:value-type="float" office:value="2">
            <text:p>2 :</text:p>
          </table:table-cell>
          <table:table-cell table:style-name="ce109" table:formula="of:=[.T14]" office:value-type="float" office:value="1">
            <text:p>1</text:p>
          </table:table-cell>
          <table:table-cell table:style-name="ce114" table:formula="of:=[.T16]" office:value-type="float" office:value="2">
            <text:p>2 :</text:p>
          </table:table-cell>
          <table:table-cell table:style-name="ce117" table:formula="of:=[.S16]" office:value-type="float" office:value="1">
            <text:p>1</text:p>
          </table:table-cell>
          <table:table-cell table:style-name="ce114" table:formula="of:=[.S20]" office:value-type="float" office:value="2">
            <text:p>2 :</text:p>
          </table:table-cell>
          <table:table-cell table:style-name="ce117" table:formula="of:=[.T20]" office:value-type="float" office:value="0">
            <text:p>0</text:p>
          </table:table-cell>
          <table:table-cell table:style-name="ce114" table:formula="of:=[.S21]" office:value-type="float" office:value="0">
            <text:p>0 :</text:p>
          </table:table-cell>
          <table:table-cell table:style-name="ce117" table:formula="of:=[.T21]" office:value-type="float" office:value="2">
            <text:p>2</text:p>
          </table:table-cell>
          <table:table-cell table:style-name="ce114" table:formula="of:=[.S9]" office:value-type="float" office:value="2">
            <text:p>2 :</text:p>
          </table:table-cell>
          <table:table-cell table:style-name="ce117" table:formula="of:=[.T9]" office:value-type="float" office:value="1">
            <text:p>1</text:p>
          </table:table-cell>
          <table:table-cell table:style-name="ce92" table:formula="of:=IF(ISBLANK([.B2]);&quot;&quot;;SUM([.G9];[.K9];[.O9];[.G14];[.K14];[.O14];[.H16];[.L16];[.P16];[.G20];[.K20];[.O20];[.G21];[.K21];[.O21]))" office:value-type="float" office:value="26">
            <text:p>26 :</text:p>
          </table:table-cell>
          <table:table-cell table:style-name="ce98" table:formula="of:=IF(ISBLANK([.B2]);&quot;&quot;;SUM([.H9];[.L9];[.P9];[.H14];[.L14];[.P14];[.G16];[.K16];[.O16];[.H20];[.L20];[.P20];[.H21];[.L21];[.P21]))" office:value-type="float" office:value="18">
            <text:p>18</text:p>
          </table:table-cell>
          <table:table-cell table:style-name="ce92" table:formula="of:=IF(ISBLANK([.B2]);&quot;&quot;;SUM([.G2];[.I2];[.K2];[.M2];[.O2]))" office:value-type="float" office:value="8">
            <text:p>8 :</text:p>
          </table:table-cell>
          <table:table-cell table:style-name="ce98" table:formula="of:=IF(ISBLANK([.B2]);&quot;&quot;;SUM([.H2];[.J2];[.L2];[.N2];[.P2]))" office:value-type="float" office:value="5">
            <text:p>5</text:p>
          </table:table-cell>
          <table:table-cell table:style-name="ce92" table:formula="of:=IF(ISBLANK([.B2]);&quot;&quot;;IF([.G2]=2;1;0)+IF([.I2]=2;1;0)+IF([.K2]=2;1;0)+IF([.M2]=2;1;0)+IF([.O2]=2;1;0))" office:value-type="float" office:value="4">
            <text:p>4 :</text:p>
          </table:table-cell>
          <table:table-cell table:style-name="ce98" table:formula="of:=IF(ISBLANK([.B2]);&quot;&quot;;IF([.H2]=2;1;0)+IF([.J2]=2;1;0)+IF([.L2]=2;1;0)+IF([.N2]=2;1;0)+IF([.P2]=2;1;0))" office:value-type="float" office:value="1">
            <text:p>1</text:p>
          </table:table-cell>
          <table:table-cell table:style-name="ce133" office:value-type="float" office:value="2" table:number-columns-spanned="2" table:number-rows-spanned="1">
            <text:p>2</text:p>
          </table:table-cell>
          <table:covered-table-cell table:style-name="ce133"/>
          <table:table-cell table:style-name="ce136" table:formula="of:=[.Z2]&amp;&quot;. Grp &quot;&amp;[.AA2]" office:value-type="string" office:string-value="1. Grp 1">
            <text:p>1. Grp 1</text:p>
          </table:table-cell>
          <table:table-cell table:number-columns-repeated="2" office:value-type="float" office:value="1">
            <text:p>1</text:p>
          </table:table-cell>
          <table:table-cell table:formula="of:=MATCH([.Z2];[$Grp1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2" office:value-type="float" office:value="2">
            <text:p>2</text:p>
          </table:table-cell>
          <table:table-cell table:style-name="ce72" table:formula="of:=IF(ISERROR([.$AB3]);[.$Y3];VLOOKUP([.$AB3];[$Grp2.$A$2:.$D$5];COLUMN();0))" office:value-type="string" office:string-value="Vogelpoth/Malletzki">
            <text:p>Vogelpoth/Malletzki</text:p>
          </table:table-cell>
          <table:table-cell table:style-name="ce80"/>
          <table:table-cell table:style-name="ce85" table:formula="of:=IF(ISERROR([.$AB3]);&quot;&quot;;VLOOKUP([.$AB3];[$Grp2.$A$2:.$D$5];COLUMN();0))" office:value-type="string" office:string-value="DJK Franz Sales Haus Essen/BSG Gelenkwellenbau">
            <text:p>DJK Franz Sales Haus Essen/BSG Gelenkwellenbau</text:p>
          </table:table-cell>
          <table:table-cell table:style-name="ce92" table:formula="of:=[.T14]" office:value-type="float" office:value="1">
            <text:p>1 :</text:p>
          </table:table-cell>
          <table:table-cell table:style-name="ce98" table:formula="of:=[.S14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9]" office:value-type="float" office:value="2">
            <text:p>2 :</text:p>
          </table:table-cell>
          <table:table-cell table:style-name="ce118" table:formula="of:=[.T19]" office:value-type="float" office:value="1">
            <text:p>1</text:p>
          </table:table-cell>
          <table:table-cell table:style-name="ce119" table:formula="of:=[.T23]" office:value-type="float" office:value="2">
            <text:p>2 :</text:p>
          </table:table-cell>
          <table:table-cell table:style-name="ce120" table:formula="of:=[.S23]" office:value-type="float" office:value="0">
            <text:p>0</text:p>
          </table:table-cell>
          <table:table-cell table:style-name="ce119" table:formula="of:=[.S10]" office:value-type="float" office:value="0">
            <text:p>0 :</text:p>
          </table:table-cell>
          <table:table-cell table:style-name="ce120" table:formula="of:=[.T10]" office:value-type="float" office:value="2">
            <text:p>2</text:p>
          </table:table-cell>
          <table:table-cell table:style-name="ce119" table:formula="of:=[.S15]" office:value-type="float" office:value="1">
            <text:p>1 :</text:p>
          </table:table-cell>
          <table:table-cell table:style-name="ce120" table:formula="of:=[.T15]" office:value-type="float" office:value="2">
            <text:p>2</text:p>
          </table:table-cell>
          <table:table-cell table:style-name="ce93" table:formula="of:=IF(ISBLANK([.B3]);&quot;&quot;;SUM([.G10];[.K10];[.O10];[.H14];[.L14];[.P14];[.G15];[.K15];[.O15];[.G19];[.K19];[.O19];[.H23];[.L23];[.P23]))" office:value-type="float" office:value="22">
            <text:p>22 :</text:p>
          </table:table-cell>
          <table:table-cell table:style-name="ce125" table:formula="of:=IF(ISBLANK([.B3]);&quot;&quot;;SUM([.H10];[.L10];[.P10];[.G14];[.K14];[.O14];[.H15];[.L15];[.P15];[.H19];[.L19];[.P19];[.G23];[.K23];[.O23]))" office:value-type="float" office:value="21">
            <text:p>21</text:p>
          </table:table-cell>
          <table:table-cell table:style-name="ce93" table:formula="of:=IF(ISBLANK([.B3]);&quot;&quot;;SUM([.E3];[.I3];[.K3];[.M3];[.O3]))" office:value-type="float" office:value="6">
            <text:p>6 :</text:p>
          </table:table-cell>
          <table:table-cell table:style-name="ce125" table:formula="of:=IF(ISBLANK([.B3]);&quot;&quot;;SUM([.F3];[.J3];[.L3];[.N3];[.P3]))" office:value-type="float" office:value="7">
            <text:p>7</text:p>
          </table:table-cell>
          <table:table-cell table:style-name="ce93" table:formula="of:=IF(ISBLANK([.B3]);&quot;&quot;;IF([.E3]=2;1;0)+IF([.I3]=2;1;0)+IF([.K3]=2;1;0)+IF([.M3]=2;1;0)+IF([.O3]=2;1;0))" office:value-type="float" office:value="2">
            <text:p>2 :</text:p>
          </table:table-cell>
          <table:table-cell table:style-name="ce125" table:formula="of:=IF(ISBLANK([.B3]);&quot;&quot;;IF([.F3]=2;1;0)+IF([.J3]=2;1;0)+IF([.L3]=2;1;0)+IF([.N3]=2;1;0)+IF([.P3]=2;1;0))" office:value-type="float" office:value="3">
            <text:p>3</text:p>
          </table:table-cell>
          <table:table-cell table:style-name="ce134" office:value-type="float" office:value="4" table:number-columns-spanned="2" table:number-rows-spanned="1">
            <text:p>4</text:p>
          </table:table-cell>
          <table:covered-table-cell table:style-name="ce134"/>
          <table:table-cell table:style-name="ce136" table:formula="of:=[.Z3]&amp;&quot;. Grp &quot;&amp;[.AA3]" office:value-type="string" office:string-value="2. Grp 2">
            <text:p>2. Grp 2</text:p>
          </table:table-cell>
          <table:table-cell table:number-columns-repeated="2" office:value-type="float" office:value="2">
            <text:p>2</text:p>
          </table:table-cell>
          <table:table-cell table:formula="of:=MATCH([.Z3];[$Grp2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2" office:value-type="float" office:value="3">
            <text:p>3</text:p>
          </table:table-cell>
          <table:table-cell table:style-name="ce72" table:formula="of:=IF(ISERROR([.$AB4]);[.$Y4];VLOOKUP([.$AB4];[$Grp3.$A$2:.$D$5];COLUMN();0))" office:value-type="string" office:string-value="Vogt/Lampe">
            <text:p>Vogt/Lampe</text:p>
          </table:table-cell>
          <table:table-cell table:style-name="ce80"/>
          <table:table-cell table:style-name="ce85" table:formula="of:=IF(ISERROR([.$AB4]);&quot;&quot;;VLOOKUP([.$AB4];[$Grp3.$A$2:.$D$5];COLUMN();0))" office:value-type="string" office:string-value="MTV Groß Lafferde">
            <text:p>MTV Groß Lafferde</text:p>
          </table:table-cell>
          <table:table-cell table:style-name="ce93" table:formula="of:=[.S16]" office:value-type="float" office:value="1">
            <text:p>1 :</text:p>
          </table:table-cell>
          <table:table-cell table:style-name="ce99" table:formula="of:=[.T16]" office:value-type="float" office:value="2">
            <text:p>2</text:p>
          </table:table-cell>
          <table:table-cell table:style-name="ce103" table:formula="of:=[.T19]" office:value-type="float" office:value="1">
            <text:p>1 :</text:p>
          </table:table-cell>
          <table:table-cell table:style-name="ce110" table:formula="of:=[.S19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1]" office:value-type="float" office:value="2">
            <text:p>2 :</text:p>
          </table:table-cell>
          <table:table-cell table:style-name="ce118" table:formula="of:=[.T11]" office:value-type="float" office:value="0">
            <text:p>0</text:p>
          </table:table-cell>
          <table:table-cell table:style-name="ce119" table:formula="of:=[.S12]" office:value-type="float" office:value="0">
            <text:p>0 :</text:p>
          </table:table-cell>
          <table:table-cell table:style-name="ce120" table:formula="of:=[.T12]" office:value-type="float" office:value="2">
            <text:p>2</text:p>
          </table:table-cell>
          <table:table-cell table:style-name="ce119" table:formula="of:=[.S22]" office:value-type="float" office:value="1">
            <text:p>1 :</text:p>
          </table:table-cell>
          <table:table-cell table:style-name="ce120" table:formula="of:=[.T22]" office:value-type="float" office:value="2">
            <text:p>2</text:p>
          </table:table-cell>
          <table:table-cell table:style-name="ce93" table:formula="of:=IF(ISBLANK([.B4]);&quot;&quot;;SUM([.G11];[.K11];[.O11];[.G12];[.K12];[.O12];[.G16];[.K16];[.O16];[.H19];[.L19];[.P19];[.G22];[.K22];[.O22]))" office:value-type="float" office:value="18">
            <text:p>18 :</text:p>
          </table:table-cell>
          <table:table-cell table:style-name="ce125" table:formula="of:=IF(ISBLANK([.B4]);&quot;&quot;;SUM([.H11];[.L11];[.P11];[.H12];[.L12];[.P12];[.H16];[.L16];[.P16];[.G19];[.K19];[.O19];[.H22];[.L22];[.P22]))" office:value-type="float" office:value="29">
            <text:p>29</text:p>
          </table:table-cell>
          <table:table-cell table:style-name="ce93" table:formula="of:=IF(ISBLANK([.B4]);&quot;&quot;;SUM([.G4];[.E4];[.K4];[.M4];[.O4]))" office:value-type="float" office:value="5">
            <text:p>5 :</text:p>
          </table:table-cell>
          <table:table-cell table:style-name="ce125" table:formula="of:=IF(ISBLANK([.B4]);&quot;&quot;;SUM([.H4];[.F4];[.L4];[.N4];[.P4]))" office:value-type="float" office:value="8">
            <text:p>8</text:p>
          </table:table-cell>
          <table:table-cell table:style-name="ce93" table:formula="of:=IF(ISBLANK([.B4]);&quot;&quot;;IF([.G4]=2;1;0)+IF([.E4]=2;1;0)+IF([.K4]=2;1;0)+IF([.M4]=2;1;0)+IF([.O4]=2;1;0))" office:value-type="float" office:value="1">
            <text:p>1 :</text:p>
          </table:table-cell>
          <table:table-cell table:style-name="ce125" table:formula="of:=IF(ISBLANK([.B4]);&quot;&quot;;IF([.H4]=2;1;0)+IF([.F4]=2;1;0)+IF([.L4]=2;1;0)+IF([.N4]=2;1;0)+IF([.P4]=2;1;0))" office:value-type="float" office:value="4">
            <text:p>4</text:p>
          </table:table-cell>
          <table:table-cell table:style-name="ce134" office:value-type="float" office:value="5" table:number-columns-spanned="2" table:number-rows-spanned="1">
            <text:p>5</text:p>
          </table:table-cell>
          <table:covered-table-cell table:style-name="ce134"/>
          <table:table-cell table:style-name="ce136" table:formula="of:=[.Z4]&amp;&quot;. Grp &quot;&amp;[.AA4]" office:value-type="string" office:string-value="1. Grp 3">
            <text:p>1. Grp 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MATCH([.Z4];[$Grp3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2" office:value-type="float" office:value="4">
            <text:p>4</text:p>
          </table:table-cell>
          <table:table-cell table:style-name="ce72" table:formula="of:=IF(ISERROR([.$AB5]);[.$Y5];VLOOKUP([.$AB5];[$Grp4.$A$2:.$D$5];COLUMN();0))" office:value-type="string" office:string-value="Stegemann/Flor">
            <text:p>Stegemann/Flor</text:p>
          </table:table-cell>
          <table:table-cell table:style-name="ce80"/>
          <table:table-cell table:style-name="ce86" table:formula="of:=IF(ISERROR([.$AB5]);&quot;&quot;;VLOOKUP([.$AB5];[$Grp4.$A$2:.$D$5];COLUMN();0))" office:value-type="string" office:string-value="TSV Schaalby">
            <text:p>TSV Schaalby</text:p>
          </table:table-cell>
          <table:table-cell table:style-name="ce93" table:formula="of:=[.T20]" office:value-type="float" office:value="0">
            <text:p>0 :</text:p>
          </table:table-cell>
          <table:table-cell table:style-name="ce99" table:formula="of:=[.S20]" office:value-type="float" office:value="2">
            <text:p>2</text:p>
          </table:table-cell>
          <table:table-cell table:style-name="ce104" table:formula="of:=[.S23]" office:value-type="float" office:value="0">
            <text:p>0 :</text:p>
          </table:table-cell>
          <table:table-cell table:style-name="ce99" table:formula="of:=[.T23]" office:value-type="float" office:value="2">
            <text:p>2</text:p>
          </table:table-cell>
          <table:table-cell table:style-name="ce116" table:formula="of:=[.T11]" office:value-type="float" office:value="0">
            <text:p>0 :</text:p>
          </table:table-cell>
          <table:table-cell table:style-name="ce110" table:formula="of:=[.S11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T17]" office:value-type="float" office:value="0">
            <text:p>0 :</text:p>
          </table:table-cell>
          <table:table-cell table:style-name="ce118" table:formula="of:=[.S17]" office:value-type="float" office:value="2">
            <text:p>2</text:p>
          </table:table-cell>
          <table:table-cell table:style-name="ce119" table:formula="of:=[.S13]" office:value-type="float" office:value="1">
            <text:p>1 :</text:p>
          </table:table-cell>
          <table:table-cell table:style-name="ce120" table:formula="of:=[.T13]" office:value-type="float" office:value="2">
            <text:p>2</text:p>
          </table:table-cell>
          <table:table-cell table:style-name="ce93" table:formula="of:=IF(ISBLANK([.B5]);&quot;&quot;;SUM([.H11];[.L11];[.P11];[.G13];[.K13];[.O13];[.H17];[.L17];[.P17];[.H20];[.L20];[.P20];[.G23];[.K23];[.O23]))" office:value-type="float" office:value="7">
            <text:p>7 :</text:p>
          </table:table-cell>
          <table:table-cell table:style-name="ce125" table:formula="of:=IF(ISBLANK([.B5]);&quot;&quot;;SUM([.G11];[.K11];[.O11];[.H13];[.L13];[.P13];[.G17];[.K17];[.O17];[.G20];[.K20];[.O20];[.H23];[.P23]))" office:value-type="float" office:value="27">
            <text:p>27</text:p>
          </table:table-cell>
          <table:table-cell table:style-name="ce93" table:formula="of:=IF(ISBLANK([.B5]);&quot;&quot;;SUM([.E5];[.I5];[.G5];[.M5];[.O5]))" office:value-type="float" office:value="1">
            <text:p>1 :</text:p>
          </table:table-cell>
          <table:table-cell table:style-name="ce125" table:formula="of:=IF(ISBLANK([.B5]);&quot;&quot;;SUM([.F5];[.J5];[.H5];[.N5];[.P5]))" office:value-type="float" office:value="10">
            <text:p>10</text:p>
          </table:table-cell>
          <table:table-cell table:style-name="ce93" table:formula="of:=IF(ISBLANK([.B5]);&quot;&quot;;IF([.E5]=2;1;0)+IF([.I5]=2;1;0)+IF([.G5]=2;1;0)+IF([.M5]=2;1;0)+IF([.O5]=2;1;0))" office:value-type="float" office:value="0">
            <text:p>0 :</text:p>
          </table:table-cell>
          <table:table-cell table:style-name="ce125" table:formula="of:=IF(ISBLANK([.B5]);&quot;&quot;;IF([.F5]=2;1;0)+IF([.J5]=2;1;0)+IF([.H5]=2;1;0)+IF([.N5]=2;1;0)+IF([.P5]=2;1;0))" office:value-type="float" office:value="5">
            <text:p>5</text:p>
          </table:table-cell>
          <table:table-cell table:style-name="ce134" office:value-type="float" office:value="6" table:number-columns-spanned="2" table:number-rows-spanned="1">
            <text:p>6</text:p>
          </table:table-cell>
          <table:covered-table-cell table:style-name="ce134"/>
          <table:table-cell table:style-name="ce136" table:formula="of:=[.Z5]&amp;&quot;. Grp &quot;&amp;[.AA5]" office:value-type="string" office:string-value="2. Grp 4">
            <text:p>2. Grp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TCH([.Z5];[$Grp4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2" office:value-type="float" office:value="5">
            <text:p>5</text:p>
          </table:table-cell>
          <table:table-cell table:style-name="ce72" table:formula="of:=IF(ISERROR([.$AB6]);[.$Y6];VLOOKUP([.$AB6];[$Grp5.$A$2:.$D$5];COLUMN();0))" office:value-type="string" office:string-value="Manteufel/Gebbert">
            <text:p>Manteufel/Gebbert</text:p>
          </table:table-cell>
          <table:table-cell table:style-name="ce80"/>
          <table:table-cell table:style-name="ce86" table:formula="of:=IF(ISERROR([.$AB6]);&quot;&quot;;VLOOKUP([.$AB6];[$Grp5.$A$2:.$D$5];COLUMN();0))" office:value-type="string" office:string-value="Gartenfreunde Bremen/ohne">
            <text:p>Gartenfreunde Bremen/ohne</text:p>
          </table:table-cell>
          <table:table-cell table:style-name="ce93" table:formula="of:=[.T21]" office:value-type="float" office:value="2">
            <text:p>2 :</text:p>
          </table:table-cell>
          <table:table-cell table:style-name="ce99" table:formula="of:=[.S21]" office:value-type="float" office:value="0">
            <text:p>0</text:p>
          </table:table-cell>
          <table:table-cell table:style-name="ce104" table:formula="of:=[.T10]" office:value-type="float" office:value="2">
            <text:p>2 :</text:p>
          </table:table-cell>
          <table:table-cell table:style-name="ce99" table:formula="of:=[.S10]" office:value-type="float" office:value="0">
            <text:p>0</text:p>
          </table:table-cell>
          <table:table-cell table:style-name="ce104" table:formula="of:=[.T12]" office:value-type="float" office:value="2">
            <text:p>2 :</text:p>
          </table:table-cell>
          <table:table-cell table:style-name="ce99" table:formula="of:=[.S12]" office:value-type="float" office:value="0">
            <text:p>0</text:p>
          </table:table-cell>
          <table:table-cell table:style-name="ce116" table:formula="of:=[.S17]" office:value-type="float" office:value="2">
            <text:p>2 :</text:p>
          </table:table-cell>
          <table:table-cell table:style-name="ce110" table:formula="of:=[.T17]" office:value-type="float" office:value="0">
            <text:p>0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8]" office:value-type="float" office:value="2">
            <text:p>2 :</text:p>
          </table:table-cell>
          <table:table-cell table:style-name="ce118" table:formula="of:=[.T18]" office:value-type="float" office:value="0">
            <text:p>0</text:p>
          </table:table-cell>
          <table:table-cell table:style-name="ce93" table:formula="of:=IF(ISBLANK([.B6]);&quot;&quot;;SUM([.H10];[.L10];[.P10];[.H12];[.L12];[.P12];[.G17];[.K17];[.O17];[.G18];[.K18];[.O18];[.H21];[.L21];[.P21]))" office:value-type="float" office:value="30">
            <text:p>30 :</text:p>
          </table:table-cell>
          <table:table-cell table:style-name="ce125" table:formula="of:=IF(ISBLANK([.B6]);&quot;&quot;;SUM([.G10];[.K10];[.O10];[.G12];[.K12];[.O12];[.H17];[.L17];[.P17];[.H18];[.L18];[.P18];[.G21];[.K21];[.O21]))" office:value-type="float" office:value="1">
            <text:p>1</text:p>
          </table:table-cell>
          <table:table-cell table:style-name="ce93" table:formula="of:=IF(ISBLANK([.B6]);&quot;&quot;;SUM([.E6];[.G6];[.K6];[.I6];[.O6]))" office:value-type="float" office:value="10">
            <text:p>10 :</text:p>
          </table:table-cell>
          <table:table-cell table:style-name="ce125" table:formula="of:=IF(ISBLANK([.B6]);&quot;&quot;;SUM([.F6];[.H6];[.L6];[.J6];[.P6]))" office:value-type="float" office:value="0">
            <text:p>0</text:p>
          </table:table-cell>
          <table:table-cell table:style-name="ce93" table:formula="of:=IF(ISBLANK([.B6]);&quot;&quot;;IF([.E6]=2;1;0)+IF([.G6]=2;1;0)+IF([.K6]=2;1;0)+IF([.I6]=2;1;0)+IF([.O6]=2;1;0))" office:value-type="float" office:value="5">
            <text:p>5 :</text:p>
          </table:table-cell>
          <table:table-cell table:style-name="ce125" table:formula="of:=IF(ISBLANK([.B6]);&quot;&quot;;IF([.F6]=2;1;0)+IF([.H6]=2;1;0)+IF([.L6]=2;1;0)+IF([.J6]=2;1;0)+IF([.P6]=2;1;0))" office:value-type="float" office:value="0">
            <text:p>0</text:p>
          </table:table-cell>
          <table:table-cell table:style-name="ce134" office:value-type="float" office:value="1" table:number-columns-spanned="2" table:number-rows-spanned="1">
            <text:p>1</text:p>
          </table:table-cell>
          <table:covered-table-cell table:style-name="ce134"/>
          <table:table-cell table:style-name="ce136" table:formula="of:=[.Z6]&amp;&quot;. Grp &quot;&amp;[.AA6]" office:value-type="string" office:string-value="1. Grp 5">
            <text:p>1. Grp 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72" table:formula="of:=IF(ISERROR([.$AB7]);[.$Y7];VLOOKUP([.$AB7];[$Grp6.$A$2:.$D$5];COLUMN();0))" office:value-type="string" office:string-value="Moebes/Schrader">
            <text:p>Moebes/Schrader</text:p>
          </table:table-cell>
          <table:table-cell table:style-name="ce80"/>
          <table:table-cell table:style-name="ce86" table:formula="of:=IF(ISERROR([.$AB7]);&quot;&quot;;VLOOKUP([.$AB7];[$Grp6.$A$2:.$D$5];COLUMN();0))" office:value-type="string" office:string-value="TSV Neustadt">
            <text:p>TSV Neustadt</text:p>
          </table:table-cell>
          <table:table-cell table:style-name="ce94" table:formula="of:=[.T9]" office:value-type="float" office:value="1">
            <text:p>1 :</text:p>
          </table:table-cell>
          <table:table-cell table:style-name="ce100" table:formula="of:=[.S9]" office:value-type="float" office:value="2">
            <text:p>2</text:p>
          </table:table-cell>
          <table:table-cell table:style-name="ce105" table:formula="of:=[.T15]" office:value-type="float" office:value="2">
            <text:p>2 :</text:p>
          </table:table-cell>
          <table:table-cell table:style-name="ce100" table:formula="of:=[.S15]" office:value-type="float" office:value="1">
            <text:p>1</text:p>
          </table:table-cell>
          <table:table-cell table:style-name="ce105" table:formula="of:=[.T22]" office:value-type="float" office:value="2">
            <text:p>2 :</text:p>
          </table:table-cell>
          <table:table-cell table:style-name="ce100" table:formula="of:=[.S22]" office:value-type="float" office:value="1">
            <text:p>1</text:p>
          </table:table-cell>
          <table:table-cell table:style-name="ce105" table:formula="of:=[.T13]" office:value-type="float" office:value="2">
            <text:p>2 :</text:p>
          </table:table-cell>
          <table:table-cell table:style-name="ce100" table:formula="of:=[.S13]" office:value-type="float" office:value="1">
            <text:p>1</text:p>
          </table:table-cell>
          <table:table-cell table:style-name="ce121" table:formula="of:=[.T18]" office:value-type="float" office:value="0">
            <text:p>0 :</text:p>
          </table:table-cell>
          <table:table-cell table:style-name="ce122" table:formula="of:=[.S18]" office:value-type="float" office:value="2">
            <text:p>2</text:p>
          </table:table-cell>
          <table:table-cell table:style-name="ce123" table:number-columns-spanned="2" table:number-rows-spanned="1"/>
          <table:covered-table-cell table:style-name="ce123"/>
          <table:table-cell table:style-name="ce94" table:formula="of:=IF(ISBLANK([.B7]);&quot;&quot;;SUM([.H9];[.L9];[.P9];[.H13];[.L13];[.P13];[.H15];[.L15];[.P15];[.H18];[.L18];[.P18];[.H22];[.L22];[.P22]))" office:value-type="float" office:value="24">
            <text:p>24 :</text:p>
          </table:table-cell>
          <table:table-cell table:style-name="ce126" table:formula="of:=IF(ISBLANK([.B7]);&quot;&quot;;SUM([.G9];[.K9];[.O9];[.G13];[.K13];[.O13];[.G15];[.K15];[.O15];[.G18];[.K18];[.O18];[.G22];[.K22];[.O22]))" office:value-type="float" office:value="28">
            <text:p>28</text:p>
          </table:table-cell>
          <table:table-cell table:style-name="ce94" table:formula="of:=IF(ISBLANK([.B7]);&quot;&quot;;SUM([.E7];[.G7];[.I7];[.M7];[.K7]))" office:value-type="float" office:value="7">
            <text:p>7 :</text:p>
          </table:table-cell>
          <table:table-cell table:style-name="ce126" table:formula="of:=IF(ISBLANK([.B7]);&quot;&quot;;SUM([.F7];[.H7];[.J7];[.N7];[.L7]))" office:value-type="float" office:value="7">
            <text:p>7</text:p>
          </table:table-cell>
          <table:table-cell table:style-name="ce94" table:formula="of:=IF(ISBLANK([.B7]);&quot;&quot;;IF([.E7]=2;1;0)+IF([.G7]=2;1;0)+IF([.I7]=2;1;0)+IF([.M7]=2;1;0)+IF([.K7]=2;1;0))" office:value-type="float" office:value="3">
            <text:p>3 :</text:p>
          </table:table-cell>
          <table:table-cell table:style-name="ce126" table:formula="of:=IF(ISBLANK([.B7]);&quot;&quot;;IF([.F7]=2;1;0)+IF([.H7]=2;1;0)+IF([.J7]=2;1;0)+IF([.N7]=2;1;0)+IF([.L7]=2;1;0))" office:value-type="float" office:value="2">
            <text:p>2</text:p>
          </table:table-cell>
          <table:table-cell table:style-name="ce135" office:value-type="float" office:value="3" table:number-columns-spanned="2" table:number-rows-spanned="1">
            <text:p>3</text:p>
          </table:table-cell>
          <table:covered-table-cell table:style-name="ce135"/>
          <table:table-cell table:style-name="ce136" table:formula="of:=[.Z7]&amp;&quot;. Grp &quot;&amp;[.AA7]" office:value-type="string" office:string-value="2. Grp 6">
            <text:p>2. Grp 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MATCH([.Z7];[$Grp6.$S$2:.$S$5];0)" office:value-type="float" office:value="2">
            <text:p>2</text:p>
          </table:table-cell>
          <table:table-cell table:number-columns-repeated="228"/>
        </table:table-row>
        <table:table-row table:style-name="ro6">
          <table:table-cell table:number-columns-repeated="256"/>
        </table:table-row>
        <table:table-row table:style-name="ro1">
          <table:table-cell table:style-name="ce64" office:value-type="string">
            <text:p>1-6</text:p>
          </table:table-cell>
          <table:table-cell table:style-name="ce73" table:formula="of:=IF(ISBLANK([.B2]);&quot;&quot;;[.B2])" office:value-type="string" office:string-value="Oltmanns/Klöver">
            <text:p>Oltmanns/Klöver</text:p>
          </table:table-cell>
          <table:table-cell table:style-name="ce76" office:value-type="string">
            <text:p>-</text:p>
          </table:table-cell>
          <table:table-cell table:style-name="ce87" table:formula="of:=IF(ISBLANK([.B7]);&quot;&quot;;[.B7])" office:value-type="string" office:string-value="Moebes/Schrader">
            <text:p>Moebes/Schrad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1">
            <text:p>1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1">
            <text:p>1</text:p>
          </table:table-cell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9]);&quot;&quot;;IF([.G9]&gt;[.H9];1;0)+IF([.K9]&gt;[.L9];1;0)+IF([.O9]&gt;[.P9];1;0))" office:value-type="float" office:value="2">
            <text:p>2</text:p>
          </table:table-cell>
          <table:table-cell table:style-name="ce130" table:formula="of:=IF(ISBLANK([.H9]);&quot;&quot;;IF([.H9]&gt;[.G9];1;0)+IF([.L9]&gt;[.K9];1;0)+IF([.P9]&gt;[.O9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5" office:value-type="string">
            <text:p>2-5</text:p>
          </table:table-cell>
          <table:table-cell table:style-name="ce74" table:formula="of:=IF(ISBLANK([.B3]);&quot;&quot;;[.B3])" office:value-type="string" office:string-value="Vogelpoth/Malletzki">
            <text:p>Vogelpoth/Malletzki</text:p>
          </table:table-cell>
          <table:table-cell table:style-name="ce81" office:value-type="string">
            <text:p>-</text:p>
          </table:table-cell>
          <table:table-cell table:style-name="ce88" table:formula="of:=IF(ISBLANK([.B6]);&quot;&quot;;[.B6])" office:value-type="string" office:string-value="Manteufel/Gebbert">
            <text:p>Manteufel/Gebbert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0]);&quot;&quot;;IF([.G10]&gt;[.H10];1;0)+IF([.K10]&gt;[.L10];1;0)+IF([.O10]&gt;[.P10];1;0))" office:value-type="float" office:value="0">
            <text:p>0</text:p>
          </table:table-cell>
          <table:table-cell table:style-name="ce131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6" office:value-type="string">
            <text:p>3-4</text:p>
          </table:table-cell>
          <table:table-cell table:style-name="ce75" table:formula="of:=IF(ISBLANK([.B4]);&quot;&quot;;[.B4])" office:value-type="string" office:string-value="Vogt/Lampe">
            <text:p>Vogt/Lampe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Stegemann/Flor">
            <text:p>Stegemann/Flor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2" table:formula="of:=IF(ISBLANK([.H11]);&quot;&quot;;IF([.H11]&gt;[.G11];1;0)+IF([.L11]&gt;[.K11];1;0)+IF([.P11]&gt;[.O1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3-5</text:p>
          </table:table-cell>
          <table:table-cell table:style-name="ce76" table:formula="of:=IF(ISBLANK([.B4]);&quot;&quot;;[.B4])" office:value-type="string" office:string-value="Vogt/Lampe">
            <text:p>Vogt/Lampe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Manteufel/Gebbert">
            <text:p>Manteufel/Gebbert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2]);&quot;&quot;;IF([.G12]&gt;[.H12];1;0)+IF([.K12]&gt;[.L12];1;0)+IF([.O12]&gt;[.P12];1;0))" office:value-type="float" office:value="0">
            <text:p>0</text:p>
          </table:table-cell>
          <table:table-cell table:style-name="ce130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4-6</text:p>
          </table:table-cell>
          <table:table-cell table:style-name="ce77" table:formula="of:=IF(ISBLANK([.B5]);&quot;&quot;;[.B5])" office:value-type="string" office:string-value="Stegemann/Flor">
            <text:p>Stegemann/Flor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 office:value-type="string" office:string-value="Moebes/Schrader">
            <text:p>Moebes/Schrad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3]);&quot;&quot;;IF([.G13]&gt;[.H13];1;0)+IF([.K13]&gt;[.L13];1;0)+IF([.O13]&gt;[.P13];1;0))" office:value-type="float" office:value="1">
            <text:p>1</text:p>
          </table:table-cell>
          <table:table-cell table:style-name="ce131" table:formula="of:=IF(ISBLANK([.H13]);&quot;&quot;;IF([.H13]&gt;[.G13];1;0)+IF([.L13]&gt;[.K13];1;0)+IF([.P13]&gt;[.O13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2</text:p>
          </table:table-cell>
          <table:table-cell table:style-name="ce78" table:formula="of:=IF(ISBLANK([.B2]);&quot;&quot;;[.B2])" office:value-type="string" office:string-value="Oltmanns/Klöver">
            <text:p>Oltmanns/Klöver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Vogelpoth/Malletzki">
            <text:p>Vogelpoth/Malletzki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4]);&quot;&quot;;IF([.G14]&gt;[.H14];1;0)+IF([.K14]&gt;[.L14];1;0)+IF([.O14]&gt;[.P14];1;0))" office:value-type="float" office:value="2">
            <text:p>2</text:p>
          </table:table-cell>
          <table:table-cell table:style-name="ce132" table:formula="of:=IF(ISBLANK([.H14]);&quot;&quot;;IF([.H14]&gt;[.G14];1;0)+IF([.L14]&gt;[.K14];1;0)+IF([.P14]&gt;[.O14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2-6</text:p>
          </table:table-cell>
          <table:table-cell table:style-name="ce76" table:formula="of:=IF(ISBLANK([.B3]);&quot;&quot;;[.B3])" office:value-type="string" office:string-value="Vogelpoth/Malletzki">
            <text:p>Vogelpoth/Malletzki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 office:value-type="string" office:string-value="Moebes/Schrader">
            <text:p>Moebes/Schrad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1">
            <text:p>1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 office:value-type="float" office:value="1">
            <text:p>1 :</text:p>
          </table:table-cell>
          <table:table-cell table:style-name="ce111" office:value-type="float" office:value="3">
            <text:p>3</text:p>
          </table:table-cell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5]);&quot;&quot;;IF([.G15]&gt;[.H15];1;0)+IF([.K15]&gt;[.L15];1;0)+IF([.O15]&gt;[.P15];1;0))" office:value-type="float" office:value="1">
            <text:p>1</text:p>
          </table:table-cell>
          <table:table-cell table:style-name="ce130" table:formula="of:=IF(ISBLANK([.H15]);&quot;&quot;;IF([.H15]&gt;[.G15];1;0)+IF([.L15]&gt;[.K15];1;0)+IF([.P15]&gt;[.O15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1</text:p>
          </table:table-cell>
          <table:table-cell table:style-name="ce77" table:formula="of:=IF(ISBLANK([.B4]);&quot;&quot;;[.B4])" office:value-type="string" office:string-value="Vogt/Lampe">
            <text:p>Vogt/Lampe</text:p>
          </table:table-cell>
          <table:table-cell table:style-name="ce81" office:value-type="string">
            <text:p>-</text:p>
          </table:table-cell>
          <table:table-cell table:style-name="ce88" table:formula="of:=IF(ISBLANK([.B2]);&quot;&quot;;[.B2])" office:value-type="string" office:string-value="Oltmanns/Klöver">
            <text:p>Oltmanns/Klöv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1">
            <text:p>1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6]);&quot;&quot;;IF([.G16]&gt;[.H16];1;0)+IF([.K16]&gt;[.L16];1;0)+IF([.O16]&gt;[.P16];1;0))" office:value-type="float" office:value="1">
            <text:p>1</text:p>
          </table:table-cell>
          <table:table-cell table:style-name="ce131" table:formula="of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5-4</text:p>
          </table:table-cell>
          <table:table-cell table:style-name="ce78" table:formula="of:=IF(ISBLANK([.B6]);&quot;&quot;;[.B6])" office:value-type="string" office:string-value="Manteufel/Gebbert">
            <text:p>Manteufel/Gebbert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Stegemann/Flor">
            <text:p>Stegemann/Flor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7]);&quot;&quot;;IF([.G17]&gt;[.H17];1;0)+IF([.K17]&gt;[.L17];1;0)+IF([.O17]&gt;[.P17];1;0))" office:value-type="float" office:value="2">
            <text:p>2</text:p>
          </table:table-cell>
          <table:table-cell table:style-name="ce132" table:formula="of:=IF(ISBLANK([.H17]);&quot;&quot;;IF([.H17]&gt;[.G17];1;0)+IF([.L17]&gt;[.K17];1;0)+IF([.P17]&gt;[.O1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5-6</text:p>
          </table:table-cell>
          <table:table-cell table:style-name="ce76" table:formula="of:=IF(ISBLANK([.B6]);&quot;&quot;;[.B6])" office:value-type="string" office:string-value="Manteufel/Gebbert">
            <text:p>Manteufel/Gebbert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 office:value-type="string" office:string-value="Moebes/Schrader">
            <text:p>Moebes/Schrad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8]);&quot;&quot;;IF([.G18]&gt;[.H18];1;0)+IF([.K18]&gt;[.L18];1;0)+IF([.O18]&gt;[.P18];1;0))" office:value-type="float" office:value="2">
            <text:p>2</text:p>
          </table:table-cell>
          <table:table-cell table:style-name="ce130" table:formula="of:=IF(ISBLANK([.H18]);&quot;&quot;;IF([.H18]&gt;[.G18];1;0)+IF([.L18]&gt;[.K18];1;0)+IF([.P18]&gt;[.O18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2-3</text:p>
          </table:table-cell>
          <table:table-cell table:style-name="ce77" table:formula="of:=IF(ISBLANK([.B3]);&quot;&quot;;[.B3])" office:value-type="string" office:string-value="Vogelpoth/Malletzki">
            <text:p>Vogelpoth/Malletzki</text:p>
          </table:table-cell>
          <table:table-cell table:style-name="ce81" office:value-type="string">
            <text:p>-</text:p>
          </table:table-cell>
          <table:table-cell table:style-name="ce88" table:formula="of:=IF(ISBLANK([.B4]);&quot;&quot;;[.B4])" office:value-type="string" office:string-value="Vogt/Lampe">
            <text:p>Vogt/Lampe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2">
            <text:p>2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9]);&quot;&quot;;IF([.G19]&gt;[.H19];1;0)+IF([.K19]&gt;[.L19];1;0)+IF([.O19]&gt;[.P19];1;0))" office:value-type="float" office:value="2">
            <text:p>2</text:p>
          </table:table-cell>
          <table:table-cell table:style-name="ce131" table:formula="of:=IF(ISBLANK([.H19]);&quot;&quot;;IF([.H19]&gt;[.G19];1;0)+IF([.L19]&gt;[.K19];1;0)+IF([.P19]&gt;[.O19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4</text:p>
          </table:table-cell>
          <table:table-cell table:style-name="ce78" table:formula="of:=IF(ISBLANK([.B2]);&quot;&quot;;[.B2])" office:value-type="string" office:string-value="Oltmanns/Klöver">
            <text:p>Oltmanns/Klöver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Stegemann/Flor">
            <text:p>Stegemann/Flor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0]);&quot;&quot;;IF([.G20]&gt;[.H20];1;0)+IF([.K20]&gt;[.L20];1;0)+IF([.O20]&gt;[.P20];1;0))" office:value-type="float" office:value="2">
            <text:p>2</text:p>
          </table:table-cell>
          <table:table-cell table:style-name="ce132" table:formula="of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1-5</text:p>
          </table:table-cell>
          <table:table-cell table:style-name="ce76" table:formula="of:=IF(ISBLANK([.B2]);&quot;&quot;;[.B2])" office:value-type="string" office:string-value="Oltmanns/Klöver">
            <text:p>Oltmanns/Klöver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Manteufel/Gebbert">
            <text:p>Manteufel/Gebbert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1">
            <text:p>1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21]);&quot;&quot;;IF([.G21]&gt;[.H21];1;0)+IF([.K21]&gt;[.L21];1;0)+IF([.O21]&gt;[.P21];1;0))" office:value-type="float" office:value="0">
            <text:p>0</text:p>
          </table:table-cell>
          <table:table-cell table:style-name="ce130" table:formula="of:=IF(ISBLANK([.H21]);&quot;&quot;;IF([.H21]&gt;[.G21];1;0)+IF([.L21]&gt;[.K21];1;0)+IF([.P21]&gt;[.O2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6</text:p>
          </table:table-cell>
          <table:table-cell table:style-name="ce77" table:formula="of:=IF(ISBLANK([.B4]);&quot;&quot;;[.B4])" office:value-type="string" office:string-value="Vogt/Lampe">
            <text:p>Vogt/Lampe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 office:value-type="string" office:string-value="Moebes/Schrader">
            <text:p>Moebes/Schrad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1">
            <text:p>1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2">
            <text:p>2 :</text:p>
          </table:table-cell>
          <table:table-cell table:style-name="ce112" office:value-type="float" office:value="3">
            <text:p>3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2]);&quot;&quot;;IF([.G22]&gt;[.H22];1;0)+IF([.K22]&gt;[.L22];1;0)+IF([.O22]&gt;[.P22];1;0))" office:value-type="float" office:value="1">
            <text:p>1</text:p>
          </table:table-cell>
          <table:table-cell table:style-name="ce131" table:formula="of:=IF(ISBLANK([.H22]);&quot;&quot;;IF([.H22]&gt;[.G22];1;0)+IF([.L22]&gt;[.K22];1;0)+IF([.P22]&gt;[.O22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4-2</text:p>
          </table:table-cell>
          <table:table-cell table:style-name="ce78" table:formula="of:=IF(ISBLANK([.B5]);&quot;&quot;;[.B5])" office:value-type="string" office:string-value="Stegemann/Flor">
            <text:p>Stegemann/Flor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Vogelpoth/Malletzki">
            <text:p>Vogelpoth/Malletzki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3]);&quot;&quot;;IF([.G23]&gt;[.H23];1;0)+IF([.K23]&gt;[.L23];1;0)+IF([.O23]&gt;[.P23];1;0))" office:value-type="float" office:value="0">
            <text:p>0</text:p>
          </table:table-cell>
          <table:table-cell table:style-name="ce132" table:formula="of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0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1er2er-1'.$A$1:.$X$23" table:range-usable-as="print-range"/>
        </table:named-expressions>
      </table:table>
      <table:table table:name="Hpt1er2er-2" table:style-name="ta9" table:print-ranges="'Hpt1er2er-2'.A1:'Hpt1er2er-2'.X23"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default-cell-style-name="Standard_5f_JeverOpen_5f_Gruppenmuster"/>
        <table:table-column table:style-name="co9" table:number-columns-repeated="12" table:default-cell-style-name="Standard_5f_JeverOpen_5f_Gruppenmuster"/>
        <table:table-column table:style-name="co11" table:default-cell-style-name="Standard_5f_JeverOpen_5f_Gruppenmuster"/>
        <table:table-column table:style-name="co12" table:number-columns-repeated="2" table:default-cell-style-name="Standard_5f_JeverOpen_5f_Gruppenmuster"/>
        <table:table-column table:style-name="co9" table:default-cell-style-name="Standard_5f_JeverOpen_5f_Gruppenmuster"/>
        <table:table-column table:style-name="co5" table:number-columns-repeated="4" table:default-cell-style-name="Standard_5f_JeverOpen_5f_Gruppenmuster"/>
        <table:table-column table:style-name="co17" table:default-cell-style-name="Standard_5f_JeverOpen_5f_Gruppenmuster"/>
        <table:table-column table:style-name="co5" table:default-cell-style-name="Standard_5f_JeverOpen_5f_Gruppenmuster"/>
        <table:table-column table:style-name="co9" table:default-cell-style-name="Standard_5f_JeverOpen_5f_Gruppenmuster"/>
        <table:table-column table:style-name="co18" table:default-cell-style-name="Standard_5f_JeverOpen_5f_Gruppenmuster"/>
        <table:table-column table:style-name="co9" table:default-cell-style-name="Standard_5f_JeverOpen_5f_Gruppenmuster"/>
        <table:table-column table:style-name="co16" table:number-columns-repeated="227" table:default-cell-style-name="Standard_5f_JeverOpen_5f_Gruppenmuster"/>
        <table:table-row table:style-name="ro3">
          <table:table-cell table:style-name="ce3" table:formula="of:=Klasse&amp;&quot;  Platzierung 1-&quot;&amp;[$info.B4]&amp;&quot; Grp 2&quot;" office:value-type="string" office:string-value="Hobby-Klasse  Platzierung 1-12 Grp 2" table:number-columns-spanned="4" table:number-rows-spanned="1">
            <text:p>Hobby-Klasse <text:s/>Platzierung 1-12 Grp 2</text:p>
          </table:table-cell>
          <table:covered-table-cell table:number-columns-repeated="3" table:style-name="ce3"/>
          <table:table-cell table:style-name="ce90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 table:number-columns-spanned="2" table:number-rows-spanned="1">
            <text:p>3</text:p>
          </table:table-cell>
          <table:covered-table-cell table:style-name="ce101"/>
          <table:table-cell table:style-name="ce101" office:value-type="float" office:value="4" table:number-columns-spanned="2" table:number-rows-spanned="1">
            <text:p>4</text:p>
          </table:table-cell>
          <table:covered-table-cell table:style-name="ce101"/>
          <table:table-cell table:style-name="ce101" office:value-type="float" office:value="5" table:number-columns-spanned="2" table:number-rows-spanned="1">
            <text:p>5</text:p>
          </table:table-cell>
          <table:covered-table-cell table:style-name="ce101"/>
          <table:table-cell table:style-name="ce101" office:value-type="float" office:value="6" table:number-columns-spanned="2" table:number-rows-spanned="1">
            <text:p>6</text:p>
          </table:table-cell>
          <table:covered-table-cell table:style-name="ce101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ce136" office:value-type="string">
            <text:p>Ges.</text:p>
          </table:table-cell>
          <table:table-cell table:style-name="ce136" office:value-type="string">
            <text:p>Platz</text:p>
          </table:table-cell>
          <table:table-cell table:style-name="ce136" office:value-type="string">
            <text:p>Grp.</text:p>
          </table:table-cell>
          <table:table-cell table:style-name="ce136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1" table:formula="of:=IF(ISERROR([.$AB2]);[.$Y2];VLOOKUP([.$AB2];[$Grp1.$A$2:.$D$5];COLUMN();0))" office:value-type="string" office:string-value="Hansen/Wolter">
            <text:p>Hansen/Wolter</text:p>
          </table:table-cell>
          <table:table-cell table:style-name="ce79"/>
          <table:table-cell table:style-name="ce84" table:formula="of:=IF(ISERROR([.$AB2]);&quot;&quot;;VLOOKUP([.$AB2];[$Grp1.$A$2:.$D$5];COLUMN();0))" office:value-type="string" office:string-value="TSV Schaalby">
            <text:p>TSV Schaalby</text:p>
          </table:table-cell>
          <table:table-cell table:style-name="ce91" table:number-columns-spanned="2" table:number-rows-spanned="1"/>
          <table:covered-table-cell table:style-name="ce91"/>
          <table:table-cell table:style-name="ce102" table:formula="of:=[.S14]" office:value-type="float" office:value="0">
            <text:p>0 :</text:p>
          </table:table-cell>
          <table:table-cell table:style-name="ce109" table:formula="of:=[.T14]" office:value-type="float" office:value="2">
            <text:p>2</text:p>
          </table:table-cell>
          <table:table-cell table:style-name="ce114" table:formula="of:=[.T16]" office:value-type="float" office:value="2">
            <text:p>2 :</text:p>
          </table:table-cell>
          <table:table-cell table:style-name="ce117" table:formula="of:=[.S16]" office:value-type="float" office:value="0">
            <text:p>0</text:p>
          </table:table-cell>
          <table:table-cell table:style-name="ce114" table:formula="of:=[.S20]" office:value-type="float" office:value="2">
            <text:p>2 :</text:p>
          </table:table-cell>
          <table:table-cell table:style-name="ce117" table:formula="of:=[.T20]" office:value-type="float" office:value="1">
            <text:p>1</text:p>
          </table:table-cell>
          <table:table-cell table:style-name="ce114" table:formula="of:=[.S21]" office:value-type="float" office:value="0">
            <text:p>0 :</text:p>
          </table:table-cell>
          <table:table-cell table:style-name="ce117" table:formula="of:=[.T21]" office:value-type="float" office:value="2">
            <text:p>2</text:p>
          </table:table-cell>
          <table:table-cell table:style-name="ce114" table:formula="of:=[.S9]" office:value-type="float" office:value="0">
            <text:p>0 :</text:p>
          </table:table-cell>
          <table:table-cell table:style-name="ce117" table:formula="of:=[.T9]" office:value-type="float" office:value="2">
            <text:p>2</text:p>
          </table:table-cell>
          <table:table-cell table:style-name="ce92" table:formula="of:=IF(ISBLANK([.B2]);&quot;&quot;;SUM([.G9];[.K9];[.O9];[.G14];[.K14];[.O14];[.H16];[.L16];[.P16];[.G20];[.K20];[.O20];[.G21];[.K21];[.O21]))" office:value-type="float" office:value="15">
            <text:p>15 :</text:p>
          </table:table-cell>
          <table:table-cell table:style-name="ce98" table:formula="of:=IF(ISBLANK([.B2]);&quot;&quot;;SUM([.H9];[.L9];[.P9];[.H14];[.L14];[.P14];[.G16];[.K16];[.O16];[.H20];[.L20];[.P20];[.H21];[.L21];[.P21]))" office:value-type="float" office:value="23">
            <text:p>23</text:p>
          </table:table-cell>
          <table:table-cell table:style-name="ce92" table:formula="of:=IF(ISBLANK([.B2]);&quot;&quot;;SUM([.G2];[.I2];[.K2];[.M2];[.O2]))" office:value-type="float" office:value="4">
            <text:p>4 :</text:p>
          </table:table-cell>
          <table:table-cell table:style-name="ce98" table:formula="of:=IF(ISBLANK([.B2]);&quot;&quot;;SUM([.H2];[.J2];[.L2];[.N2];[.P2]))" office:value-type="float" office:value="7">
            <text:p>7</text:p>
          </table:table-cell>
          <table:table-cell table:style-name="ce92" table:formula="of:=IF(ISBLANK([.B2]);&quot;&quot;;IF([.G2]=2;1;0)+IF([.I2]=2;1;0)+IF([.K2]=2;1;0)+IF([.M2]=2;1;0)+IF([.O2]=2;1;0))" office:value-type="float" office:value="2">
            <text:p>2 :</text:p>
          </table:table-cell>
          <table:table-cell table:style-name="ce98" table:formula="of:=IF(ISBLANK([.B2]);&quot;&quot;;IF([.H2]=2;1;0)+IF([.J2]=2;1;0)+IF([.L2]=2;1;0)+IF([.N2]=2;1;0)+IF([.P2]=2;1;0))" office:value-type="float" office:value="3">
            <text:p>3</text:p>
          </table:table-cell>
          <table:table-cell table:style-name="ce133" office:value-type="float" office:value="4" table:number-columns-spanned="2" table:number-rows-spanned="1">
            <text:p>4</text:p>
          </table:table-cell>
          <table:covered-table-cell table:style-name="ce133"/>
          <table:table-cell table:style-name="ce136" table:formula="of:=[.Z2]&amp;&quot;. Grp &quot;&amp;[.AA2]" office:value-type="string" office:string-value="2. Grp 1">
            <text:p>2. Grp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TCH([.Z2];[$Grp1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2" office:value-type="float" office:value="2">
            <text:p>2</text:p>
          </table:table-cell>
          <table:table-cell table:style-name="ce72" table:formula="of:=IF(ISERROR([.$AB3]);[.$Y3];VLOOKUP([.$AB3];[$Grp2.$A$2:.$D$5];COLUMN();0))" office:value-type="string" office:string-value="Franzus/Grambow">
            <text:p>Franzus/Grambow</text:p>
          </table:table-cell>
          <table:table-cell table:style-name="ce80"/>
          <table:table-cell table:style-name="ce86" table:formula="of:=IF(ISERROR([.$AB3]);&quot;&quot;;VLOOKUP([.$AB3];[$Grp2.$A$2:.$D$5];COLUMN();0))" office:value-type="string" office:string-value="SV Trauen-Oerrel/SG Bomlitz-Lönsheide">
            <text:p>SV Trauen-Oerrel/SG Bomlitz-Lönsheide</text:p>
          </table:table-cell>
          <table:table-cell table:style-name="ce92" table:formula="of:=[.T14]" office:value-type="float" office:value="2">
            <text:p>2 :</text:p>
          </table:table-cell>
          <table:table-cell table:style-name="ce98" table:formula="of:=[.S14]" office:value-type="float" office:value="0">
            <text:p>0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9]" office:value-type="float" office:value="2">
            <text:p>2 :</text:p>
          </table:table-cell>
          <table:table-cell table:style-name="ce118" table:formula="of:=[.T19]" office:value-type="float" office:value="0">
            <text:p>0</text:p>
          </table:table-cell>
          <table:table-cell table:style-name="ce119" table:formula="of:=[.T23]" office:value-type="float" office:value="2">
            <text:p>2 :</text:p>
          </table:table-cell>
          <table:table-cell table:style-name="ce120" table:formula="of:=[.S23]" office:value-type="float" office:value="0">
            <text:p>0</text:p>
          </table:table-cell>
          <table:table-cell table:style-name="ce119" table:formula="of:=[.S10]" office:value-type="float" office:value="2">
            <text:p>2 :</text:p>
          </table:table-cell>
          <table:table-cell table:style-name="ce120" table:formula="of:=[.T10]" office:value-type="float" office:value="1">
            <text:p>1</text:p>
          </table:table-cell>
          <table:table-cell table:style-name="ce119" table:formula="of:=[.S15]" office:value-type="float" office:value="1">
            <text:p>1 :</text:p>
          </table:table-cell>
          <table:table-cell table:style-name="ce120" table:formula="of:=[.T15]" office:value-type="float" office:value="2">
            <text:p>2</text:p>
          </table:table-cell>
          <table:table-cell table:style-name="ce93" table:formula="of:=IF(ISBLANK([.B3]);&quot;&quot;;SUM([.G10];[.K10];[.O10];[.H14];[.L14];[.P14];[.G15];[.K15];[.O15];[.G19];[.K19];[.O19];[.H23];[.L23];[.P23]))" office:value-type="float" office:value="30">
            <text:p>30 :</text:p>
          </table:table-cell>
          <table:table-cell table:style-name="ce125" table:formula="of:=IF(ISBLANK([.B3]);&quot;&quot;;SUM([.H10];[.L10];[.P10];[.G14];[.K14];[.O14];[.H15];[.L15];[.P15];[.H19];[.L19];[.P19];[.G23];[.K23];[.O23]))" office:value-type="float" office:value="14">
            <text:p>14</text:p>
          </table:table-cell>
          <table:table-cell table:style-name="ce93" table:formula="of:=IF(ISBLANK([.B3]);&quot;&quot;;SUM([.E3];[.I3];[.K3];[.M3];[.O3]))" office:value-type="float" office:value="9">
            <text:p>9 :</text:p>
          </table:table-cell>
          <table:table-cell table:style-name="ce125" table:formula="of:=IF(ISBLANK([.B3]);&quot;&quot;;SUM([.F3];[.J3];[.L3];[.N3];[.P3]))" office:value-type="float" office:value="3">
            <text:p>3</text:p>
          </table:table-cell>
          <table:table-cell table:style-name="ce93" table:formula="of:=IF(ISBLANK([.B3]);&quot;&quot;;IF([.E3]=2;1;0)+IF([.I3]=2;1;0)+IF([.K3]=2;1;0)+IF([.M3]=2;1;0)+IF([.O3]=2;1;0))" office:value-type="float" office:value="4">
            <text:p>4 :</text:p>
          </table:table-cell>
          <table:table-cell table:style-name="ce125" table:formula="of:=IF(ISBLANK([.B3]);&quot;&quot;;IF([.F3]=2;1;0)+IF([.J3]=2;1;0)+IF([.L3]=2;1;0)+IF([.N3]=2;1;0)+IF([.P3]=2;1;0))" office:value-type="float" office:value="1">
            <text:p>1</text:p>
          </table:table-cell>
          <table:table-cell table:style-name="ce134" office:value-type="float" office:value="2" table:number-columns-spanned="2" table:number-rows-spanned="1">
            <text:p>2</text:p>
          </table:table-cell>
          <table:covered-table-cell table:style-name="ce134"/>
          <table:table-cell table:style-name="ce136" table:formula="of:=[.Z3]&amp;&quot;. Grp &quot;&amp;[.AA3]" office:value-type="string" office:string-value="1. Grp 2">
            <text:p>1. Grp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MATCH([.Z3];[$Grp2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2" office:value-type="float" office:value="3">
            <text:p>3</text:p>
          </table:table-cell>
          <table:table-cell table:style-name="ce72" table:formula="of:=IF(ISERROR([.$AB4]);[.$Y4];VLOOKUP([.$AB4];[$Grp3.$A$2:.$D$5];COLUMN();0))" office:value-type="string" office:string-value="Schneider/Schneider">
            <text:p>Schneider/Schneider</text:p>
          </table:table-cell>
          <table:table-cell table:style-name="ce80"/>
          <table:table-cell table:style-name="ce85" table:formula="of:=IF(ISERROR([.$AB4]);&quot;&quot;;VLOOKUP([.$AB4];[$Grp3.$A$2:.$D$5];COLUMN();0))" office:value-type="string" office:string-value="BSG Vestische Straßenbahnen Herten">
            <text:p>BSG Vestische Straßenbahnen Herten</text:p>
          </table:table-cell>
          <table:table-cell table:style-name="ce93" table:formula="of:=[.S16]" office:value-type="float" office:value="0">
            <text:p>0 :</text:p>
          </table:table-cell>
          <table:table-cell table:style-name="ce99" table:formula="of:=[.T16]" office:value-type="float" office:value="2">
            <text:p>2</text:p>
          </table:table-cell>
          <table:table-cell table:style-name="ce103" table:formula="of:=[.T19]" office:value-type="float" office:value="0">
            <text:p>0 :</text:p>
          </table:table-cell>
          <table:table-cell table:style-name="ce110" table:formula="of:=[.S19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1]" office:value-type="float" office:value="2">
            <text:p>2 :</text:p>
          </table:table-cell>
          <table:table-cell table:style-name="ce118" table:formula="of:=[.T11]" office:value-type="float" office:value="1">
            <text:p>1</text:p>
          </table:table-cell>
          <table:table-cell table:style-name="ce119" table:formula="of:=[.S12]" office:value-type="float" office:value="0">
            <text:p>0 :</text:p>
          </table:table-cell>
          <table:table-cell table:style-name="ce120" table:formula="of:=[.T12]" office:value-type="float" office:value="2">
            <text:p>2</text:p>
          </table:table-cell>
          <table:table-cell table:style-name="ce119" table:formula="of:=[.S22]" office:value-type="float" office:value="0">
            <text:p>0 :</text:p>
          </table:table-cell>
          <table:table-cell table:style-name="ce120" table:formula="of:=[.T22]" office:value-type="float" office:value="2">
            <text:p>2</text:p>
          </table:table-cell>
          <table:table-cell table:style-name="ce93" table:formula="of:=IF(ISBLANK([.B4]);&quot;&quot;;SUM([.G11];[.K11];[.O11];[.G12];[.K12];[.O12];[.G16];[.K16];[.O16];[.H19];[.L19];[.P19];[.G22];[.K22];[.O22]))" office:value-type="float" office:value="13">
            <text:p>13 :</text:p>
          </table:table-cell>
          <table:table-cell table:style-name="ce125" table:formula="of:=IF(ISBLANK([.B4]);&quot;&quot;;SUM([.H11];[.L11];[.P11];[.H12];[.L12];[.P12];[.H16];[.L16];[.P16];[.G19];[.K19];[.O19];[.H22];[.L22];[.P22]))" office:value-type="float" office:value="29">
            <text:p>29</text:p>
          </table:table-cell>
          <table:table-cell table:style-name="ce93" table:formula="of:=IF(ISBLANK([.B4]);&quot;&quot;;SUM([.G4];[.E4];[.K4];[.M4];[.O4]))" office:value-type="float" office:value="2">
            <text:p>2 :</text:p>
          </table:table-cell>
          <table:table-cell table:style-name="ce125" table:formula="of:=IF(ISBLANK([.B4]);&quot;&quot;;SUM([.H4];[.F4];[.L4];[.N4];[.P4]))" office:value-type="float" office:value="9">
            <text:p>9</text:p>
          </table:table-cell>
          <table:table-cell table:style-name="ce93" table:formula="of:=IF(ISBLANK([.B4]);&quot;&quot;;IF([.G4]=2;1;0)+IF([.E4]=2;1;0)+IF([.K4]=2;1;0)+IF([.M4]=2;1;0)+IF([.O4]=2;1;0))" office:value-type="float" office:value="1">
            <text:p>1 :</text:p>
          </table:table-cell>
          <table:table-cell table:style-name="ce125" table:formula="of:=IF(ISBLANK([.B4]);&quot;&quot;;IF([.H4]=2;1;0)+IF([.F4]=2;1;0)+IF([.L4]=2;1;0)+IF([.N4]=2;1;0)+IF([.P4]=2;1;0))" office:value-type="float" office:value="4">
            <text:p>4</text:p>
          </table:table-cell>
          <table:table-cell table:style-name="ce134" office:value-type="float" office:value="5" table:number-columns-spanned="2" table:number-rows-spanned="1">
            <text:p>5</text:p>
          </table:table-cell>
          <table:covered-table-cell table:style-name="ce134"/>
          <table:table-cell table:style-name="ce136" table:formula="of:=[.Z4]&amp;&quot;. Grp &quot;&amp;[.AA4]" office:value-type="string" office:string-value="2. Grp 3">
            <text:p>2. Grp 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TCH([.Z4];[$Grp3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2" office:value-type="float" office:value="4">
            <text:p>4</text:p>
          </table:table-cell>
          <table:table-cell table:style-name="ce72" table:formula="of:=IF(ISERROR([.$AB5]);[.$Y5];VLOOKUP([.$AB5];[$Grp4.$A$2:.$D$5];COLUMN();0))" office:value-type="string" office:string-value="Kramer/Bühmann">
            <text:p>Kramer/Bühmann</text:p>
          </table:table-cell>
          <table:table-cell table:style-name="ce80"/>
          <table:table-cell table:style-name="ce86" table:formula="of:=IF(ISERROR([.$AB5]);&quot;&quot;;VLOOKUP([.$AB5];[$Grp4.$A$2:.$D$5];COLUMN();0))" office:value-type="string" office:string-value="TSV Schneeren">
            <text:p>TSV Schneeren</text:p>
          </table:table-cell>
          <table:table-cell table:style-name="ce93" table:formula="of:=[.T20]" office:value-type="float" office:value="1">
            <text:p>1 :</text:p>
          </table:table-cell>
          <table:table-cell table:style-name="ce99" table:formula="of:=[.S20]" office:value-type="float" office:value="2">
            <text:p>2</text:p>
          </table:table-cell>
          <table:table-cell table:style-name="ce104" table:formula="of:=[.S23]" office:value-type="float" office:value="0">
            <text:p>0 :</text:p>
          </table:table-cell>
          <table:table-cell table:style-name="ce99" table:formula="of:=[.T23]" office:value-type="float" office:value="2">
            <text:p>2</text:p>
          </table:table-cell>
          <table:table-cell table:style-name="ce116" table:formula="of:=[.T11]" office:value-type="float" office:value="1">
            <text:p>1 :</text:p>
          </table:table-cell>
          <table:table-cell table:style-name="ce110" table:formula="of:=[.S11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T17]" office:value-type="float" office:value="0">
            <text:p>0 :</text:p>
          </table:table-cell>
          <table:table-cell table:style-name="ce118" table:formula="of:=[.S17]" office:value-type="float" office:value="2">
            <text:p>2</text:p>
          </table:table-cell>
          <table:table-cell table:style-name="ce119" table:formula="of:=[.S13]" office:value-type="float" office:value="0">
            <text:p>0 :</text:p>
          </table:table-cell>
          <table:table-cell table:style-name="ce120" table:formula="of:=[.T13]" office:value-type="float" office:value="2">
            <text:p>2</text:p>
          </table:table-cell>
          <table:table-cell table:style-name="ce93" table:formula="of:=IF(ISBLANK([.B5]);&quot;&quot;;SUM([.H11];[.L11];[.P11];[.G13];[.K13];[.O13];[.H17];[.L17];[.P17];[.H20];[.L20];[.P20];[.G23];[.K23];[.O23]))" office:value-type="float" office:value="12">
            <text:p>12 :</text:p>
          </table:table-cell>
          <table:table-cell table:style-name="ce125" table:formula="of:=IF(ISBLANK([.B5]);&quot;&quot;;SUM([.G11];[.K11];[.O11];[.H13];[.L13];[.P13];[.G17];[.K17];[.O17];[.G20];[.K20];[.O20];[.H23];[.P23]))" office:value-type="float" office:value="28">
            <text:p>28</text:p>
          </table:table-cell>
          <table:table-cell table:style-name="ce93" table:formula="of:=IF(ISBLANK([.B5]);&quot;&quot;;SUM([.E5];[.I5];[.G5];[.M5];[.O5]))" office:value-type="float" office:value="2">
            <text:p>2 :</text:p>
          </table:table-cell>
          <table:table-cell table:style-name="ce125" table:formula="of:=IF(ISBLANK([.B5]);&quot;&quot;;SUM([.F5];[.J5];[.H5];[.N5];[.P5]))" office:value-type="float" office:value="10">
            <text:p>10</text:p>
          </table:table-cell>
          <table:table-cell table:style-name="ce93" table:formula="of:=IF(ISBLANK([.B5]);&quot;&quot;;IF([.E5]=2;1;0)+IF([.I5]=2;1;0)+IF([.G5]=2;1;0)+IF([.M5]=2;1;0)+IF([.O5]=2;1;0))" office:value-type="float" office:value="0">
            <text:p>0 :</text:p>
          </table:table-cell>
          <table:table-cell table:style-name="ce125" table:formula="of:=IF(ISBLANK([.B5]);&quot;&quot;;IF([.F5]=2;1;0)+IF([.J5]=2;1;0)+IF([.H5]=2;1;0)+IF([.N5]=2;1;0)+IF([.P5]=2;1;0))" office:value-type="float" office:value="5">
            <text:p>5</text:p>
          </table:table-cell>
          <table:table-cell table:style-name="ce134" office:value-type="float" office:value="6" table:number-columns-spanned="2" table:number-rows-spanned="1">
            <text:p>6</text:p>
          </table:table-cell>
          <table:covered-table-cell table:style-name="ce134"/>
          <table:table-cell table:style-name="ce136" table:formula="of:=[.Z5]&amp;&quot;. Grp &quot;&amp;[.AA5]" office:value-type="string" office:string-value="1. Grp 4">
            <text:p>1. Grp 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MATCH([.Z5];[$Grp4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2" office:value-type="float" office:value="5">
            <text:p>5</text:p>
          </table:table-cell>
          <table:table-cell table:style-name="ce72" table:formula="of:=IF(ISERROR([.$AB6]);[.$Y6];VLOOKUP([.$AB6];[$Grp5.$A$2:.$D$5];COLUMN();0))" office:value-type="string" office:string-value="Rudolph/Job">
            <text:p>Rudolph/Job</text:p>
          </table:table-cell>
          <table:table-cell table:style-name="ce80"/>
          <table:table-cell table:style-name="ce86" table:formula="of:=IF(ISERROR([.$AB6]);&quot;&quot;;VLOOKUP([.$AB6];[$Grp5.$A$2:.$D$5];COLUMN();0))" office:value-type="string" office:string-value="Heidmühler FC">
            <text:p>Heidmühler FC</text:p>
          </table:table-cell>
          <table:table-cell table:style-name="ce93" table:formula="of:=[.T21]" office:value-type="float" office:value="2">
            <text:p>2 :</text:p>
          </table:table-cell>
          <table:table-cell table:style-name="ce99" table:formula="of:=[.S21]" office:value-type="float" office:value="0">
            <text:p>0</text:p>
          </table:table-cell>
          <table:table-cell table:style-name="ce104" table:formula="of:=[.T10]" office:value-type="float" office:value="1">
            <text:p>1 :</text:p>
          </table:table-cell>
          <table:table-cell table:style-name="ce99" table:formula="of:=[.S10]" office:value-type="float" office:value="2">
            <text:p>2</text:p>
          </table:table-cell>
          <table:table-cell table:style-name="ce104" table:formula="of:=[.T12]" office:value-type="float" office:value="2">
            <text:p>2 :</text:p>
          </table:table-cell>
          <table:table-cell table:style-name="ce99" table:formula="of:=[.S12]" office:value-type="float" office:value="0">
            <text:p>0</text:p>
          </table:table-cell>
          <table:table-cell table:style-name="ce116" table:formula="of:=[.S17]" office:value-type="float" office:value="2">
            <text:p>2 :</text:p>
          </table:table-cell>
          <table:table-cell table:style-name="ce110" table:formula="of:=[.T17]" office:value-type="float" office:value="0">
            <text:p>0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8]" office:value-type="float" office:value="2">
            <text:p>2 :</text:p>
          </table:table-cell>
          <table:table-cell table:style-name="ce118" table:formula="of:=[.T18]" office:value-type="float" office:value="0">
            <text:p>0</text:p>
          </table:table-cell>
          <table:table-cell table:style-name="ce93" table:formula="of:=IF(ISBLANK([.B6]);&quot;&quot;;SUM([.H10];[.L10];[.P10];[.H12];[.L12];[.P12];[.G17];[.K17];[.O17];[.G18];[.K18];[.O18];[.H21];[.L21];[.P21]))" office:value-type="float" office:value="31">
            <text:p>31 :</text:p>
          </table:table-cell>
          <table:table-cell table:style-name="ce125" table:formula="of:=IF(ISBLANK([.B6]);&quot;&quot;;SUM([.G10];[.K10];[.O10];[.G12];[.K12];[.O12];[.H17];[.L17];[.P17];[.H18];[.L18];[.P18];[.G21];[.K21];[.O21]))" office:value-type="float" office:value="13">
            <text:p>13</text:p>
          </table:table-cell>
          <table:table-cell table:style-name="ce93" table:formula="of:=IF(ISBLANK([.B6]);&quot;&quot;;SUM([.E6];[.G6];[.K6];[.I6];[.O6]))" office:value-type="float" office:value="9">
            <text:p>9 :</text:p>
          </table:table-cell>
          <table:table-cell table:style-name="ce125" table:formula="of:=IF(ISBLANK([.B6]);&quot;&quot;;SUM([.F6];[.H6];[.L6];[.J6];[.P6]))" office:value-type="float" office:value="2">
            <text:p>2</text:p>
          </table:table-cell>
          <table:table-cell table:style-name="ce93" table:formula="of:=IF(ISBLANK([.B6]);&quot;&quot;;IF([.E6]=2;1;0)+IF([.G6]=2;1;0)+IF([.K6]=2;1;0)+IF([.I6]=2;1;0)+IF([.O6]=2;1;0))" office:value-type="float" office:value="4">
            <text:p>4 :</text:p>
          </table:table-cell>
          <table:table-cell table:style-name="ce125" table:formula="of:=IF(ISBLANK([.B6]);&quot;&quot;;IF([.F6]=2;1;0)+IF([.H6]=2;1;0)+IF([.L6]=2;1;0)+IF([.J6]=2;1;0)+IF([.P6]=2;1;0))" office:value-type="float" office:value="1">
            <text:p>1</text:p>
          </table:table-cell>
          <table:table-cell table:style-name="ce134" office:value-type="float" office:value="1" table:number-columns-spanned="2" table:number-rows-spanned="1">
            <text:p>1</text:p>
          </table:table-cell>
          <table:covered-table-cell table:style-name="ce134"/>
          <table:table-cell table:style-name="ce136" table:formula="of:=[.Z6]&amp;&quot;. Grp &quot;&amp;[.AA6]" office:value-type="string" office:string-value="2. Grp 5">
            <text:p>2. Grp 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72" table:formula="of:=IF(ISERROR([.$AB7]);[.$Y7];VLOOKUP([.$AB7];[$Grp6.$A$2:.$D$5];COLUMN();0))" office:value-type="string" office:string-value="Schroeter/Schroeter">
            <text:p>Schroeter/Schroeter</text:p>
          </table:table-cell>
          <table:table-cell table:style-name="ce80"/>
          <table:table-cell table:style-name="ce86" table:formula="of:=IF(ISERROR([.$AB7]);&quot;&quot;;VLOOKUP([.$AB7];[$Grp6.$A$2:.$D$5];COLUMN();0))" office:value-type="string" office:string-value="MTV Jever/ohne">
            <text:p>MTV Jever/ohne</text:p>
          </table:table-cell>
          <table:table-cell table:style-name="ce94" table:formula="of:=[.T9]" office:value-type="float" office:value="2">
            <text:p>2 :</text:p>
          </table:table-cell>
          <table:table-cell table:style-name="ce100" table:formula="of:=[.S9]" office:value-type="float" office:value="0">
            <text:p>0</text:p>
          </table:table-cell>
          <table:table-cell table:style-name="ce105" table:formula="of:=[.T15]" office:value-type="float" office:value="2">
            <text:p>2 :</text:p>
          </table:table-cell>
          <table:table-cell table:style-name="ce100" table:formula="of:=[.S15]" office:value-type="float" office:value="1">
            <text:p>1</text:p>
          </table:table-cell>
          <table:table-cell table:style-name="ce105" table:formula="of:=[.T22]" office:value-type="float" office:value="2">
            <text:p>2 :</text:p>
          </table:table-cell>
          <table:table-cell table:style-name="ce100" table:formula="of:=[.S22]" office:value-type="float" office:value="0">
            <text:p>0</text:p>
          </table:table-cell>
          <table:table-cell table:style-name="ce105" table:formula="of:=[.T13]" office:value-type="float" office:value="2">
            <text:p>2 :</text:p>
          </table:table-cell>
          <table:table-cell table:style-name="ce100" table:formula="of:=[.S13]" office:value-type="float" office:value="0">
            <text:p>0</text:p>
          </table:table-cell>
          <table:table-cell table:style-name="ce121" table:formula="of:=[.T18]" office:value-type="float" office:value="0">
            <text:p>0 :</text:p>
          </table:table-cell>
          <table:table-cell table:style-name="ce122" table:formula="of:=[.S18]" office:value-type="float" office:value="2">
            <text:p>2</text:p>
          </table:table-cell>
          <table:table-cell table:style-name="ce123" table:number-columns-spanned="2" table:number-rows-spanned="1"/>
          <table:covered-table-cell table:style-name="ce123"/>
          <table:table-cell table:style-name="ce94" table:formula="of:=IF(ISBLANK([.B7]);&quot;&quot;;SUM([.H9];[.L9];[.P9];[.H13];[.L13];[.P13];[.H15];[.L15];[.P15];[.H18];[.L18];[.P18];[.H22];[.L22];[.P22]))" office:value-type="float" office:value="25">
            <text:p>25 :</text:p>
          </table:table-cell>
          <table:table-cell table:style-name="ce126" table:formula="of:=IF(ISBLANK([.B7]);&quot;&quot;;SUM([.G9];[.K9];[.O9];[.G13];[.K13];[.O13];[.G15];[.K15];[.O15];[.G18];[.K18];[.O18];[.G22];[.K22];[.O22]))" office:value-type="float" office:value="16">
            <text:p>16</text:p>
          </table:table-cell>
          <table:table-cell table:style-name="ce94" table:formula="of:=IF(ISBLANK([.B7]);&quot;&quot;;SUM([.E7];[.G7];[.I7];[.M7];[.K7]))" office:value-type="float" office:value="8">
            <text:p>8 :</text:p>
          </table:table-cell>
          <table:table-cell table:style-name="ce126" table:formula="of:=IF(ISBLANK([.B7]);&quot;&quot;;SUM([.F7];[.H7];[.J7];[.N7];[.L7]))" office:value-type="float" office:value="3">
            <text:p>3</text:p>
          </table:table-cell>
          <table:table-cell table:style-name="ce94" table:formula="of:=IF(ISBLANK([.B7]);&quot;&quot;;IF([.E7]=2;1;0)+IF([.G7]=2;1;0)+IF([.I7]=2;1;0)+IF([.M7]=2;1;0)+IF([.K7]=2;1;0))" office:value-type="float" office:value="4">
            <text:p>4 :</text:p>
          </table:table-cell>
          <table:table-cell table:style-name="ce126" table:formula="of:=IF(ISBLANK([.B7]);&quot;&quot;;IF([.F7]=2;1;0)+IF([.H7]=2;1;0)+IF([.J7]=2;1;0)+IF([.N7]=2;1;0)+IF([.L7]=2;1;0))" office:value-type="float" office:value="1">
            <text:p>1</text:p>
          </table:table-cell>
          <table:table-cell table:style-name="ce135" office:value-type="float" office:value="3" table:number-columns-spanned="2" table:number-rows-spanned="1">
            <text:p>3</text:p>
          </table:table-cell>
          <table:covered-table-cell table:style-name="ce135"/>
          <table:table-cell table:formula="of:=[.Z7]&amp;&quot;. Grp &quot;&amp;[.AA7]" office:value-type="string" office:string-value="1. Grp 6">
            <text:p>1. Grp 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MATCH([.Z7];[$Grp6.$S$2:.$S$5];0)" office:value-type="float" office:value="4">
            <text:p>4</text:p>
          </table:table-cell>
          <table:table-cell table:number-columns-repeated="228"/>
        </table:table-row>
        <table:table-row table:style-name="ro6">
          <table:table-cell table:number-columns-repeated="256"/>
        </table:table-row>
        <table:table-row table:style-name="ro1">
          <table:table-cell table:style-name="ce64" office:value-type="string">
            <text:p>1-6</text:p>
          </table:table-cell>
          <table:table-cell table:style-name="ce73" table:formula="of:=IF(ISBLANK([.B2]);&quot;&quot;;[.B2])" office:value-type="string" office:string-value="Hansen/Wolter">
            <text:p>Hansen/Wolter</text:p>
          </table:table-cell>
          <table:table-cell table:style-name="ce76" office:value-type="string">
            <text:p>-</text:p>
          </table:table-cell>
          <table:table-cell table:style-name="ce87" table:formula="of:=IF(ISBLANK([.B7]);&quot;&quot;;[.B7])" office:value-type="string" office:string-value="Schroeter/Schroeter">
            <text:p>Schroeter/Schroet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2">
            <text:p>2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9]);&quot;&quot;;IF([.G9]&gt;[.H9];1;0)+IF([.K9]&gt;[.L9];1;0)+IF([.O9]&gt;[.P9];1;0))" office:value-type="float" office:value="0">
            <text:p>0</text:p>
          </table:table-cell>
          <table:table-cell table:style-name="ce130" table:formula="of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5" office:value-type="string">
            <text:p>2-5</text:p>
          </table:table-cell>
          <table:table-cell table:style-name="ce74" table:formula="of:=IF(ISBLANK([.B3]);&quot;&quot;;[.B3])" office:value-type="string" office:string-value="Franzus/Grambow">
            <text:p>Franzus/Grambow</text:p>
          </table:table-cell>
          <table:table-cell table:style-name="ce81" office:value-type="string">
            <text:p>-</text:p>
          </table:table-cell>
          <table:table-cell table:style-name="ce88" table:formula="of:=IF(ISBLANK([.B6]);&quot;&quot;;[.B6])" office:value-type="string" office:string-value="Rudolph/Job">
            <text:p>Rudolph/Job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2">
            <text:p>2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2">
            <text:p>2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0]);&quot;&quot;;IF([.G10]&gt;[.H10];1;0)+IF([.K10]&gt;[.L10];1;0)+IF([.O10]&gt;[.P10];1;0))" office:value-type="float" office:value="2">
            <text:p>2</text:p>
          </table:table-cell>
          <table:table-cell table:style-name="ce131" table:formula="of:=IF(ISBLANK([.H10]);&quot;&quot;;IF([.H10]&gt;[.G10];1;0)+IF([.L10]&gt;[.K10];1;0)+IF([.P10]&gt;[.O10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6" office:value-type="string">
            <text:p>3-4</text:p>
          </table:table-cell>
          <table:table-cell table:style-name="ce75" table:formula="of:=IF(ISBLANK([.B4]);&quot;&quot;;[.B4])" office:value-type="string" office:string-value="Schneider/Schneider">
            <text:p>Schneider/Schneider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Kramer/Bühmann">
            <text:p>Kramer/Bühman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2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3-5</text:p>
          </table:table-cell>
          <table:table-cell table:style-name="ce76" table:formula="of:=IF(ISBLANK([.B4]);&quot;&quot;;[.B4])" office:value-type="string" office:string-value="Schneider/Schneider">
            <text:p>Schneider/Schneider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Rudolph/Job">
            <text:p>Rudolph/Job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1">
            <text:p>1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2">
            <text:p>2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2]);&quot;&quot;;IF([.G12]&gt;[.H12];1;0)+IF([.K12]&gt;[.L12];1;0)+IF([.O12]&gt;[.P12];1;0))" office:value-type="float" office:value="0">
            <text:p>0</text:p>
          </table:table-cell>
          <table:table-cell table:style-name="ce130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4-6</text:p>
          </table:table-cell>
          <table:table-cell table:style-name="ce77" table:formula="of:=IF(ISBLANK([.B5]);&quot;&quot;;[.B5])" office:value-type="string" office:string-value="Kramer/Bühmann">
            <text:p>Kramer/Bühmann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 office:value-type="string" office:string-value="Schroeter/Schroeter">
            <text:p>Schroeter/Schroet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3]);&quot;&quot;;IF([.G13]&gt;[.H13];1;0)+IF([.K13]&gt;[.L13];1;0)+IF([.O13]&gt;[.P13];1;0))" office:value-type="float" office:value="0">
            <text:p>0</text:p>
          </table:table-cell>
          <table:table-cell table:style-name="ce131" table:formula="of:=IF(ISBLANK([.H13]);&quot;&quot;;IF([.H13]&gt;[.G13];1;0)+IF([.L13]&gt;[.K13];1;0)+IF([.P13]&gt;[.O13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2</text:p>
          </table:table-cell>
          <table:table-cell table:style-name="ce78" table:formula="of:=IF(ISBLANK([.B2]);&quot;&quot;;[.B2])" office:value-type="string" office:string-value="Hansen/Wolter">
            <text:p>Hansen/Wolter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Franzus/Grambow">
            <text:p>Franzus/Grambow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4]);&quot;&quot;;IF([.G14]&gt;[.H14];1;0)+IF([.K14]&gt;[.L14];1;0)+IF([.O14]&gt;[.P14];1;0))" office:value-type="float" office:value="0">
            <text:p>0</text:p>
          </table:table-cell>
          <table:table-cell table:style-name="ce132" table:formula="of:=IF(ISBLANK([.H14]);&quot;&quot;;IF([.H14]&gt;[.G14];1;0)+IF([.L14]&gt;[.K14];1;0)+IF([.P14]&gt;[.O14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2-6</text:p>
          </table:table-cell>
          <table:table-cell table:style-name="ce76" table:formula="of:=IF(ISBLANK([.B3]);&quot;&quot;;[.B3])" office:value-type="string" office:string-value="Franzus/Grambow">
            <text:p>Franzus/Grambow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 office:value-type="string" office:string-value="Schroeter/Schroeter">
            <text:p>Schroeter/Schroet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2">
            <text:p>2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5]);&quot;&quot;;IF([.G15]&gt;[.H15];1;0)+IF([.K15]&gt;[.L15];1;0)+IF([.O15]&gt;[.P15];1;0))" office:value-type="float" office:value="1">
            <text:p>1</text:p>
          </table:table-cell>
          <table:table-cell table:style-name="ce130" table:formula="of:=IF(ISBLANK([.H15]);&quot;&quot;;IF([.H15]&gt;[.G15];1;0)+IF([.L15]&gt;[.K15];1;0)+IF([.P15]&gt;[.O15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1</text:p>
          </table:table-cell>
          <table:table-cell table:style-name="ce77" table:formula="of:=IF(ISBLANK([.B4]);&quot;&quot;;[.B4])" office:value-type="string" office:string-value="Schneider/Schneider">
            <text:p>Schneider/Schneider</text:p>
          </table:table-cell>
          <table:table-cell table:style-name="ce81" office:value-type="string">
            <text:p>-</text:p>
          </table:table-cell>
          <table:table-cell table:style-name="ce88" table:formula="of:=IF(ISBLANK([.B2]);&quot;&quot;;[.B2])" office:value-type="string" office:string-value="Hansen/Wolter">
            <text:p>Hansen/Wolt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6]);&quot;&quot;;IF([.G16]&gt;[.H16];1;0)+IF([.K16]&gt;[.L16];1;0)+IF([.O16]&gt;[.P16];1;0))" office:value-type="float" office:value="0">
            <text:p>0</text:p>
          </table:table-cell>
          <table:table-cell table:style-name="ce131" table:formula="of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5-4</text:p>
          </table:table-cell>
          <table:table-cell table:style-name="ce78" table:formula="of:=IF(ISBLANK([.B6]);&quot;&quot;;[.B6])" office:value-type="string" office:string-value="Rudolph/Job">
            <text:p>Rudolph/Job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Kramer/Bühmann">
            <text:p>Kramer/Bühman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7]);&quot;&quot;;IF([.G17]&gt;[.H17];1;0)+IF([.K17]&gt;[.L17];1;0)+IF([.O17]&gt;[.P17];1;0))" office:value-type="float" office:value="2">
            <text:p>2</text:p>
          </table:table-cell>
          <table:table-cell table:style-name="ce132" table:formula="of:=IF(ISBLANK([.H17]);&quot;&quot;;IF([.H17]&gt;[.G17];1;0)+IF([.L17]&gt;[.K17];1;0)+IF([.P17]&gt;[.O1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5-6</text:p>
          </table:table-cell>
          <table:table-cell table:style-name="ce76" table:formula="of:=IF(ISBLANK([.B6]);&quot;&quot;;[.B6])" office:value-type="string" office:string-value="Rudolph/Job">
            <text:p>Rudolph/Job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 office:value-type="string" office:string-value="Schroeter/Schroeter">
            <text:p>Schroeter/Schroeter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1">
            <text:p>1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8]);&quot;&quot;;IF([.G18]&gt;[.H18];1;0)+IF([.K18]&gt;[.L18];1;0)+IF([.O18]&gt;[.P18];1;0))" office:value-type="float" office:value="2">
            <text:p>2</text:p>
          </table:table-cell>
          <table:table-cell table:style-name="ce130" table:formula="of:=IF(ISBLANK([.H18]);&quot;&quot;;IF([.H18]&gt;[.G18];1;0)+IF([.L18]&gt;[.K18];1;0)+IF([.P18]&gt;[.O18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2-3</text:p>
          </table:table-cell>
          <table:table-cell table:style-name="ce77" table:formula="of:=IF(ISBLANK([.B3]);&quot;&quot;;[.B3])" office:value-type="string" office:string-value="Franzus/Grambow">
            <text:p>Franzus/Grambow</text:p>
          </table:table-cell>
          <table:table-cell table:style-name="ce81" office:value-type="string">
            <text:p>-</text:p>
          </table:table-cell>
          <table:table-cell table:style-name="ce88" table:formula="of:=IF(ISBLANK([.B4]);&quot;&quot;;[.B4])" office:value-type="string" office:string-value="Schneider/Schneider">
            <text:p>Schneider/Schneid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1">
            <text:p>1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9]);&quot;&quot;;IF([.G19]&gt;[.H19];1;0)+IF([.K19]&gt;[.L19];1;0)+IF([.O19]&gt;[.P19];1;0))" office:value-type="float" office:value="2">
            <text:p>2</text:p>
          </table:table-cell>
          <table:table-cell table:style-name="ce131" table:formula="of:=IF(ISBLANK([.H19]);&quot;&quot;;IF([.H19]&gt;[.G19];1;0)+IF([.L19]&gt;[.K19];1;0)+IF([.P19]&gt;[.O1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4</text:p>
          </table:table-cell>
          <table:table-cell table:style-name="ce78" table:formula="of:=IF(ISBLANK([.B2]);&quot;&quot;;[.B2])" office:value-type="string" office:string-value="Hansen/Wolter">
            <text:p>Hansen/Wolter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Kramer/Bühmann">
            <text:p>Kramer/Bühman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0]);&quot;&quot;;IF([.G20]&gt;[.H20];1;0)+IF([.K20]&gt;[.L20];1;0)+IF([.O20]&gt;[.P20];1;0))" office:value-type="float" office:value="2">
            <text:p>2</text:p>
          </table:table-cell>
          <table:table-cell table:style-name="ce132" table:formula="of:=IF(ISBLANK([.H20]);&quot;&quot;;IF([.H20]&gt;[.G20];1;0)+IF([.L20]&gt;[.K20];1;0)+IF([.P20]&gt;[.O20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1-5</text:p>
          </table:table-cell>
          <table:table-cell table:style-name="ce76" table:formula="of:=IF(ISBLANK([.B2]);&quot;&quot;;[.B2])" office:value-type="string" office:string-value="Hansen/Wolter">
            <text:p>Hansen/Wolter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Rudolph/Job">
            <text:p>Rudolph/Job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0">
            <text:p>0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21]);&quot;&quot;;IF([.G21]&gt;[.H21];1;0)+IF([.K21]&gt;[.L21];1;0)+IF([.O21]&gt;[.P21];1;0))" office:value-type="float" office:value="0">
            <text:p>0</text:p>
          </table:table-cell>
          <table:table-cell table:style-name="ce130" table:formula="of:=IF(ISBLANK([.H21]);&quot;&quot;;IF([.H21]&gt;[.G21];1;0)+IF([.L21]&gt;[.K21];1;0)+IF([.P21]&gt;[.O2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6</text:p>
          </table:table-cell>
          <table:table-cell table:style-name="ce77" table:formula="of:=IF(ISBLANK([.B4]);&quot;&quot;;[.B4])" office:value-type="string" office:string-value="Schneider/Schneider">
            <text:p>Schneider/Schneider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 office:value-type="string" office:string-value="Schroeter/Schroeter">
            <text:p>Schroeter/Schroeter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2">
            <text:p>2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2]);&quot;&quot;;IF([.G22]&gt;[.H22];1;0)+IF([.K22]&gt;[.L22];1;0)+IF([.O22]&gt;[.P22];1;0))" office:value-type="float" office:value="0">
            <text:p>0</text:p>
          </table:table-cell>
          <table:table-cell table:style-name="ce131" table:formula="of:=IF(ISBLANK([.H22]);&quot;&quot;;IF([.H22]&gt;[.G22];1;0)+IF([.L22]&gt;[.K22];1;0)+IF([.P22]&gt;[.O22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4-2</text:p>
          </table:table-cell>
          <table:table-cell table:style-name="ce78" table:formula="of:=IF(ISBLANK([.B5]);&quot;&quot;;[.B5])" office:value-type="string" office:string-value="Kramer/Bühmann">
            <text:p>Kramer/Bühmann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Franzus/Grambow">
            <text:p>Franzus/Grambow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3]);&quot;&quot;;IF([.G23]&gt;[.H23];1;0)+IF([.K23]&gt;[.L23];1;0)+IF([.O23]&gt;[.P23];1;0))" office:value-type="float" office:value="0">
            <text:p>0</text:p>
          </table:table-cell>
          <table:table-cell table:style-name="ce132" table:formula="of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0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1er2er-2'.$A$1:.$X$23" table:range-usable-as="print-range"/>
        </table:named-expressions>
      </table:table>
      <table:table table:name="Hpt3er4er-1" table:style-name="ta10" table:print-ranges="'Hpt3er4er-1'.A1:'Hpt3er4er-1'.X23"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default-cell-style-name="Standard_5f_JeverOpen_5f_Gruppenmuster"/>
        <table:table-column table:style-name="co9" table:number-columns-repeated="12" table:default-cell-style-name="Standard_5f_JeverOpen_5f_Gruppenmuster"/>
        <table:table-column table:style-name="co5" table:default-cell-style-name="Standard_5f_JeverOpen_5f_Gruppenmuster"/>
        <table:table-column table:style-name="co12" table:default-cell-style-name="Standard_5f_JeverOpen_5f_Gruppenmuster"/>
        <table:table-column table:style-name="co9" table:number-columns-repeated="2" table:default-cell-style-name="Standard_5f_JeverOpen_5f_Gruppenmuster"/>
        <table:table-column table:style-name="co5" table:number-columns-repeated="4" table:default-cell-style-name="Standard_5f_JeverOpen_5f_Gruppenmuster"/>
        <table:table-column table:style-name="co19" table:default-cell-style-name="Standard_5f_JeverOpen_5f_Gruppenmuster"/>
        <table:table-column table:style-name="co10" table:default-cell-style-name="Standard_5f_JeverOpen_5f_Gruppenmuster"/>
        <table:table-column table:style-name="co12" table:default-cell-style-name="Standard_5f_JeverOpen_5f_Gruppenmuster"/>
        <table:table-column table:style-name="co9" table:number-columns-repeated="2" table:default-cell-style-name="Standard_5f_JeverOpen_5f_Gruppenmuster"/>
        <table:table-column table:style-name="co16" table:number-columns-repeated="227" table:default-cell-style-name="Standard_5f_JeverOpen_5f_Gruppenmuster"/>
        <table:table-row table:style-name="ro3">
          <table:table-cell table:style-name="ce3" table:formula="of:=Klasse&amp;&quot;  Platzierung &quot;&amp;([$info.B4]+1)&amp;&quot;-&quot;&amp;[$info.B3]&amp;&quot; Grp 1&quot;" office:value-type="string" office:string-value="Hobby-Klasse  Platzierung 13-21 Grp 1" table:number-columns-spanned="4" table:number-rows-spanned="1">
            <text:p>Hobby-Klasse <text:s/>Platzierung 13-21 Grp 1</text:p>
          </table:table-cell>
          <table:covered-table-cell table:number-columns-repeated="3" table:style-name="ce3"/>
          <table:table-cell table:style-name="ce90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 table:number-columns-spanned="2" table:number-rows-spanned="1">
            <text:p>3</text:p>
          </table:table-cell>
          <table:covered-table-cell table:style-name="ce101"/>
          <table:table-cell table:style-name="ce101" office:value-type="float" office:value="4" table:number-columns-spanned="2" table:number-rows-spanned="1">
            <text:p>4</text:p>
          </table:table-cell>
          <table:covered-table-cell table:style-name="ce101"/>
          <table:table-cell table:style-name="ce101" office:value-type="float" office:value="5" table:number-columns-spanned="2" table:number-rows-spanned="1">
            <text:p>5</text:p>
          </table:table-cell>
          <table:covered-table-cell table:style-name="ce101"/>
          <table:table-cell table:style-name="ce101" office:value-type="float" office:value="6" table:number-columns-spanned="2" table:number-rows-spanned="1">
            <text:p>6</text:p>
          </table:table-cell>
          <table:covered-table-cell table:style-name="ce101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ce136" office:value-type="string">
            <text:p>Ges.</text:p>
          </table:table-cell>
          <table:table-cell table:style-name="ce136" office:value-type="string">
            <text:p>Platz</text:p>
          </table:table-cell>
          <table:table-cell table:style-name="ce136" office:value-type="string">
            <text:p>Grp.</text:p>
          </table:table-cell>
          <table:table-cell table:style-name="ce136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1" table:formula="of:=IF(ISERROR([.$AB2]);[.$Y2];VLOOKUP([.$AB2];[$Grp1.$A$2:.$D$5];COLUMN();0))" office:value-type="string" office:string-value="Schwenker/Ilardo,Catarina">
            <text:p>Schwenker/Ilardo,Catarina</text:p>
          </table:table-cell>
          <table:table-cell table:style-name="ce79"/>
          <table:table-cell table:style-name="ce84" table:formula="of:=IF(ISERROR([.$AB2]);&quot;&quot;;VLOOKUP([.$AB2];[$Grp1.$A$2:.$D$5];COLUMN();0))" office:value-type="string" office:string-value="DJK Franz Sales Haus Essen">
            <text:p>DJK Franz Sales Haus Essen</text:p>
          </table:table-cell>
          <table:table-cell table:style-name="ce91" table:number-columns-spanned="2" table:number-rows-spanned="1"/>
          <table:covered-table-cell table:style-name="ce91"/>
          <table:table-cell table:style-name="ce102" table:formula="of:=[.S14]" office:value-type="float" office:value="0">
            <text:p>0 :</text:p>
          </table:table-cell>
          <table:table-cell table:style-name="ce109" table:formula="of:=[.T14]" office:value-type="float" office:value="2">
            <text:p>2</text:p>
          </table:table-cell>
          <table:table-cell table:style-name="ce114" table:formula="of:=[.T16]" office:value-type="float" office:value="0">
            <text:p>0 :</text:p>
          </table:table-cell>
          <table:table-cell table:style-name="ce117" table:formula="of:=[.S16]" office:value-type="float" office:value="2">
            <text:p>2</text:p>
          </table:table-cell>
          <table:table-cell table:style-name="ce114" table:formula="of:=[.S20]" office:value-type="float" office:value="0">
            <text:p>0 :</text:p>
          </table:table-cell>
          <table:table-cell table:style-name="ce117" table:formula="of:=[.T20]" office:value-type="float" office:value="2">
            <text:p>2</text:p>
          </table:table-cell>
          <table:table-cell table:style-name="ce114" table:formula="of:=[.S21]">
            <text:p/>
          </table:table-cell>
          <table:table-cell table:style-name="ce117" table:formula="of:=[.T21]">
            <text:p/>
          </table:table-cell>
          <table:table-cell table:style-name="ce114" table:formula="of:=[.S9]">
            <text:p/>
          </table:table-cell>
          <table:table-cell table:style-name="ce117" table:formula="of:=[.T9]">
            <text:p/>
          </table:table-cell>
          <table:table-cell table:style-name="ce92" table:formula="of:=IF(ISBLANK([.B2]);&quot;&quot;;SUM([.G9];[.K9];[.O9];[.G14];[.K14];[.O14];[.H16];[.L16];[.P16];[.G20];[.K20];[.O20];[.G21];[.K21];[.O21]))" office:value-type="float" office:value="1">
            <text:p>1 :</text:p>
          </table:table-cell>
          <table:table-cell table:style-name="ce98" table:formula="of:=IF(ISBLANK([.B2]);&quot;&quot;;SUM([.H9];[.L9];[.P9];[.H14];[.L14];[.P14];[.G16];[.K16];[.O16];[.H20];[.L20];[.P20];[.H21];[.L21];[.P21]))" office:value-type="float" office:value="18">
            <text:p>18</text:p>
          </table:table-cell>
          <table:table-cell table:style-name="ce92" table:formula="of:=IF(ISBLANK([.B2]);&quot;&quot;;SUM([.G2];[.I2];[.K2];[.M2];[.O2]))" office:value-type="float" office:value="0">
            <text:p>0 :</text:p>
          </table:table-cell>
          <table:table-cell table:style-name="ce98" table:formula="of:=IF(ISBLANK([.B2]);&quot;&quot;;SUM([.H2];[.J2];[.L2];[.N2];[.P2]))" office:value-type="float" office:value="6">
            <text:p>6</text:p>
          </table:table-cell>
          <table:table-cell table:style-name="ce92" table:formula="of:=IF(ISBLANK([.B2]);&quot;&quot;;IF([.G2]=2;1;0)+IF([.I2]=2;1;0)+IF([.K2]=2;1;0)+IF([.M2]=2;1;0)+IF([.O2]=2;1;0))" office:value-type="float" office:value="0">
            <text:p>0 :</text:p>
          </table:table-cell>
          <table:table-cell table:style-name="ce98" table:formula="of:=IF(ISBLANK([.B2]);&quot;&quot;;IF([.H2]=2;1;0)+IF([.J2]=2;1;0)+IF([.L2]=2;1;0)+IF([.N2]=2;1;0)+IF([.P2]=2;1;0))" office:value-type="float" office:value="3">
            <text:p>3</text:p>
          </table:table-cell>
          <table:table-cell table:style-name="ce133" office:value-type="float" office:value="4" table:number-columns-spanned="2" table:number-rows-spanned="1">
            <text:p>4</text:p>
          </table:table-cell>
          <table:covered-table-cell table:style-name="ce133"/>
          <table:table-cell table:style-name="ce136" table:formula="of:=[.Z2]&amp;&quot;. Grp &quot;&amp;[.AA2]" office:value-type="string" office:string-value="3. Grp 1">
            <text:p>3. Grp 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TCH([.Z2];[$Grp1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2" office:value-type="float" office:value="2">
            <text:p>2</text:p>
          </table:table-cell>
          <table:table-cell table:style-name="ce72" table:formula="of:=IF(ISERROR([.$AB3]);[.$Y3];VLOOKUP([.$AB3];[$Grp2.$A$2:.$D$5];COLUMN();0))" office:value-type="string" office:string-value="Brokop/Leppich">
            <text:p>Brokop/Leppich</text:p>
          </table:table-cell>
          <table:table-cell table:style-name="ce80"/>
          <table:table-cell table:style-name="ce86" table:formula="of:=IF(ISERROR([.$AB3]);&quot;&quot;;VLOOKUP([.$AB3];[$Grp2.$A$2:.$D$5];COLUMN();0))" office:value-type="string" office:string-value="TSV Neustadt/STV Wilhelmshaven">
            <text:p>TSV Neustadt/STV Wilhelmshaven</text:p>
          </table:table-cell>
          <table:table-cell table:style-name="ce92" table:formula="of:=[.T14]" office:value-type="float" office:value="2">
            <text:p>2 :</text:p>
          </table:table-cell>
          <table:table-cell table:style-name="ce98" table:formula="of:=[.S14]" office:value-type="float" office:value="0">
            <text:p>0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9]" office:value-type="float" office:value="1">
            <text:p>1 :</text:p>
          </table:table-cell>
          <table:table-cell table:style-name="ce118" table:formula="of:=[.T19]" office:value-type="float" office:value="2">
            <text:p>2</text:p>
          </table:table-cell>
          <table:table-cell table:style-name="ce119" table:formula="of:=[.T23]" office:value-type="float" office:value="2">
            <text:p>2 :</text:p>
          </table:table-cell>
          <table:table-cell table:style-name="ce120" table:formula="of:=[.S23]" office:value-type="float" office:value="1">
            <text:p>1</text:p>
          </table:table-cell>
          <table:table-cell table:style-name="ce119" table:formula="of:=[.S10]">
            <text:p/>
          </table:table-cell>
          <table:table-cell table:style-name="ce120" table:formula="of:=[.T10]">
            <text:p/>
          </table:table-cell>
          <table:table-cell table:style-name="ce119" table:formula="of:=[.S15]">
            <text:p/>
          </table:table-cell>
          <table:table-cell table:style-name="ce120" table:formula="of:=[.T15]">
            <text:p/>
          </table:table-cell>
          <table:table-cell table:style-name="ce93" table:formula="of:=IF(ISBLANK([.B3]);&quot;&quot;;SUM([.G10];[.K10];[.O10];[.H14];[.L14];[.P14];[.G15];[.K15];[.O15];[.G19];[.K19];[.O19];[.H23];[.L23];[.P23]))" office:value-type="float" office:value="18">
            <text:p>18 :</text:p>
          </table:table-cell>
          <table:table-cell table:style-name="ce125" table:formula="of:=IF(ISBLANK([.B3]);&quot;&quot;;SUM([.H10];[.L10];[.P10];[.G14];[.K14];[.O14];[.H15];[.L15];[.P15];[.H19];[.L19];[.P19];[.G23];[.K23];[.O23]))" office:value-type="float" office:value="11">
            <text:p>11</text:p>
          </table:table-cell>
          <table:table-cell table:style-name="ce93" table:formula="of:=IF(ISBLANK([.B3]);&quot;&quot;;SUM([.E3];[.I3];[.K3];[.M3];[.O3]))" office:value-type="float" office:value="5">
            <text:p>5 :</text:p>
          </table:table-cell>
          <table:table-cell table:style-name="ce125" table:formula="of:=IF(ISBLANK([.B3]);&quot;&quot;;SUM([.F3];[.J3];[.L3];[.N3];[.P3]))" office:value-type="float" office:value="3">
            <text:p>3</text:p>
          </table:table-cell>
          <table:table-cell table:style-name="ce93" table:formula="of:=IF(ISBLANK([.B3]);&quot;&quot;;IF([.E3]=2;1;0)+IF([.I3]=2;1;0)+IF([.K3]=2;1;0)+IF([.M3]=2;1;0)+IF([.O3]=2;1;0))" office:value-type="float" office:value="2">
            <text:p>2 :</text:p>
          </table:table-cell>
          <table:table-cell table:style-name="ce125" table:formula="of:=IF(ISBLANK([.B3]);&quot;&quot;;IF([.F3]=2;1;0)+IF([.J3]=2;1;0)+IF([.L3]=2;1;0)+IF([.N3]=2;1;0)+IF([.P3]=2;1;0))" office:value-type="float" office:value="1">
            <text:p>1</text:p>
          </table:table-cell>
          <table:table-cell table:style-name="ce134" office:value-type="float" office:value="1" table:number-columns-spanned="2" table:number-rows-spanned="1">
            <text:p>1</text:p>
          </table:table-cell>
          <table:covered-table-cell table:style-name="ce134"/>
          <table:table-cell table:style-name="ce136" table:formula="of:=[.Z3]&amp;&quot;. Grp &quot;&amp;[.AA3]" office:value-type="string" office:string-value="4. Grp 2">
            <text:p>4. Grp 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TCH([.Z3];[$Grp2.$S$2:.$S$5];0)" office:value-type="float" office:value="4">
            <text:p>4</text:p>
          </table:table-cell>
          <table:table-cell table:number-columns-repeated="228"/>
        </table:table-row>
        <table:table-row table:style-name="ro4">
          <table:table-cell table:style-name="ce62" office:value-type="float" office:value="3">
            <text:p>3</text:p>
          </table:table-cell>
          <table:table-cell table:style-name="ce72" office:value-type="string">
            <text:p>Wilken/Wilken</text:p>
          </table:table-cell>
          <table:table-cell table:style-name="ce80"/>
          <table:table-cell table:style-name="ce86" office:value-type="string">
            <text:p>MTV Jever</text:p>
          </table:table-cell>
          <table:table-cell table:style-name="ce93" table:formula="of:=[.S16]" office:value-type="float" office:value="2">
            <text:p>2 :</text:p>
          </table:table-cell>
          <table:table-cell table:style-name="ce99" table:formula="of:=[.T16]" office:value-type="float" office:value="0">
            <text:p>0</text:p>
          </table:table-cell>
          <table:table-cell table:style-name="ce103" table:formula="of:=[.T19]" office:value-type="float" office:value="2">
            <text:p>2 :</text:p>
          </table:table-cell>
          <table:table-cell table:style-name="ce110" table:formula="of:=[.S19]" office:value-type="float" office:value="1">
            <text:p>1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1]" office:value-type="float" office:value="1">
            <text:p>1 :</text:p>
          </table:table-cell>
          <table:table-cell table:style-name="ce118" table:formula="of:=[.T11]" office:value-type="float" office:value="2">
            <text:p>2</text:p>
          </table:table-cell>
          <table:table-cell table:style-name="ce119" table:formula="of:=[.S12]">
            <text:p/>
          </table:table-cell>
          <table:table-cell table:style-name="ce120" table:formula="of:=[.T12]">
            <text:p/>
          </table:table-cell>
          <table:table-cell table:style-name="ce119" table:formula="of:=[.S22]">
            <text:p/>
          </table:table-cell>
          <table:table-cell table:style-name="ce120" table:formula="of:=[.T22]">
            <text:p/>
          </table:table-cell>
          <table:table-cell table:style-name="ce93" table:formula="of:=IF(ISBLANK([.B4]);&quot;&quot;;SUM([.G11];[.K11];[.O11];[.G12];[.K12];[.O12];[.G16];[.K16];[.O16];[.H19];[.L19];[.P19];[.G22];[.K22];[.O22]))" office:value-type="float" office:value="15">
            <text:p>15 :</text:p>
          </table:table-cell>
          <table:table-cell table:style-name="ce125" table:formula="of:=IF(ISBLANK([.B4]);&quot;&quot;;SUM([.H11];[.L11];[.P11];[.H12];[.L12];[.P12];[.H16];[.L16];[.P16];[.G19];[.K19];[.O19];[.H22];[.L22];[.P22]))" office:value-type="float" office:value="13">
            <text:p>13</text:p>
          </table:table-cell>
          <table:table-cell table:style-name="ce93" table:formula="of:=IF(ISBLANK([.B4]);&quot;&quot;;SUM([.G4];[.E4];[.K4];[.M4];[.O4]))" office:value-type="float" office:value="5">
            <text:p>5 :</text:p>
          </table:table-cell>
          <table:table-cell table:style-name="ce125" table:formula="of:=IF(ISBLANK([.B4]);&quot;&quot;;SUM([.H4];[.F4];[.L4];[.N4];[.P4]))" office:value-type="float" office:value="3">
            <text:p>3</text:p>
          </table:table-cell>
          <table:table-cell table:style-name="ce93" table:formula="of:=IF(ISBLANK([.B4]);&quot;&quot;;IF([.G4]=2;1;0)+IF([.E4]=2;1;0)+IF([.K4]=2;1;0)+IF([.M4]=2;1;0)+IF([.O4]=2;1;0))" office:value-type="float" office:value="2">
            <text:p>2 :</text:p>
          </table:table-cell>
          <table:table-cell table:style-name="ce125" table:formula="of:=IF(ISBLANK([.B4]);&quot;&quot;;IF([.H4]=2;1;0)+IF([.F4]=2;1;0)+IF([.L4]=2;1;0)+IF([.N4]=2;1;0)+IF([.P4]=2;1;0))" office:value-type="float" office:value="1">
            <text:p>1</text:p>
          </table:table-cell>
          <table:table-cell table:style-name="ce134" office:value-type="float" office:value="3" table:number-columns-spanned="2" table:number-rows-spanned="1">
            <text:p>3</text:p>
          </table:table-cell>
          <table:covered-table-cell table:style-name="ce134"/>
          <table:table-cell table:style-name="ce136" table:formula="of:=[.Z4]&amp;&quot;. Grp &quot;&amp;[.AA4]" office:value-type="string" office:string-value="3. Grp 3">
            <text:p>3. Grp 3</text:p>
          </table:table-cell>
          <table:table-cell table:number-columns-repeated="2" office:value-type="float" office:value="3">
            <text:p>3</text:p>
          </table:table-cell>
          <table:table-cell table:formula="of:=MATCH([.Z4];[$Grp3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2" office:value-type="float" office:value="4">
            <text:p>4</text:p>
          </table:table-cell>
          <table:table-cell table:style-name="ce72" office:value-type="string">
            <text:p>Wehrs/Quest</text:p>
          </table:table-cell>
          <table:table-cell table:style-name="ce80"/>
          <table:table-cell table:style-name="ce86" table:formula="of:=IF(ISERROR([.$AB5]);&quot;&quot;;VLOOKUP([.$AB5];[$Grp4.$A$2:.$D$5];COLUMN();0))" office:value-type="string" office:string-value="BSG Computerhilfe WHV">
            <text:p>BSG Computerhilfe WHV</text:p>
          </table:table-cell>
          <table:table-cell table:style-name="ce93" table:formula="of:=[.T20]" office:value-type="float" office:value="2">
            <text:p>2 :</text:p>
          </table:table-cell>
          <table:table-cell table:style-name="ce99" table:formula="of:=[.S20]" office:value-type="float" office:value="0">
            <text:p>0</text:p>
          </table:table-cell>
          <table:table-cell table:style-name="ce104" table:formula="of:=[.S23]" office:value-type="float" office:value="1">
            <text:p>1 :</text:p>
          </table:table-cell>
          <table:table-cell table:style-name="ce99" table:formula="of:=[.T23]" office:value-type="float" office:value="2">
            <text:p>2</text:p>
          </table:table-cell>
          <table:table-cell table:style-name="ce116" table:formula="of:=[.T11]" office:value-type="float" office:value="2">
            <text:p>2 :</text:p>
          </table:table-cell>
          <table:table-cell table:style-name="ce110" table:formula="of:=[.S11]" office:value-type="float" office:value="1">
            <text:p>1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T17]">
            <text:p/>
          </table:table-cell>
          <table:table-cell table:style-name="ce118" table:formula="of:=[.S17]">
            <text:p/>
          </table:table-cell>
          <table:table-cell table:style-name="ce119" table:formula="of:=[.S13]">
            <text:p/>
          </table:table-cell>
          <table:table-cell table:style-name="ce120" table:formula="of:=[.T13]">
            <text:p/>
          </table:table-cell>
          <table:table-cell table:style-name="ce93" table:formula="of:=IF(ISBLANK([.B5]);&quot;&quot;;SUM([.H11];[.L11];[.P11];[.G13];[.K13];[.O13];[.H17];[.L17];[.P17];[.H20];[.L20];[.P20];[.G23];[.K23];[.O23]))" office:value-type="float" office:value="18">
            <text:p>18 :</text:p>
          </table:table-cell>
          <table:table-cell table:style-name="ce125" table:formula="of:=IF(ISBLANK([.B5]);&quot;&quot;;SUM([.G11];[.K11];[.O11];[.H13];[.L13];[.P13];[.G17];[.K17];[.O17];[.G20];[.K20];[.O20];[.H23];[.P23]))" office:value-type="float" office:value="9">
            <text:p>9</text:p>
          </table:table-cell>
          <table:table-cell table:style-name="ce93" table:formula="of:=IF(ISBLANK([.B5]);&quot;&quot;;SUM([.E5];[.I5];[.G5];[.M5];[.O5]))" office:value-type="float" office:value="5">
            <text:p>5 :</text:p>
          </table:table-cell>
          <table:table-cell table:style-name="ce125" table:formula="of:=IF(ISBLANK([.B5]);&quot;&quot;;SUM([.F5];[.J5];[.H5];[.N5];[.P5]))" office:value-type="float" office:value="3">
            <text:p>3</text:p>
          </table:table-cell>
          <table:table-cell table:style-name="ce93" table:formula="of:=IF(ISBLANK([.B5]);&quot;&quot;;IF([.E5]=2;1;0)+IF([.I5]=2;1;0)+IF([.G5]=2;1;0)+IF([.M5]=2;1;0)+IF([.O5]=2;1;0))" office:value-type="float" office:value="2">
            <text:p>2 :</text:p>
          </table:table-cell>
          <table:table-cell table:style-name="ce125" table:formula="of:=IF(ISBLANK([.B5]);&quot;&quot;;IF([.F5]=2;1;0)+IF([.J5]=2;1;0)+IF([.H5]=2;1;0)+IF([.N5]=2;1;0)+IF([.P5]=2;1;0))" office:value-type="float" office:value="1">
            <text:p>1</text:p>
          </table:table-cell>
          <table:table-cell table:style-name="ce134" office:value-type="float" office:value="2" table:number-columns-spanned="2" table:number-rows-spanned="1">
            <text:p>2</text:p>
          </table:table-cell>
          <table:covered-table-cell table:style-name="ce134"/>
          <table:table-cell table:style-name="ce136" table:formula="of:=[.Z5]&amp;&quot;. Grp &quot;&amp;[.AA5]" office:value-type="string" office:string-value="4. Grp 4">
            <text:p>4. Grp 4</text:p>
          </table:table-cell>
          <table:table-cell table:number-columns-repeated="2" office:value-type="float" office:value="4">
            <text:p>4</text:p>
          </table:table-cell>
          <table:table-cell table:formula="of:=MATCH([.Z5];[$Grp4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2" office:value-type="float" office:value="5">
            <text:p>5</text:p>
          </table:table-cell>
          <table:table-cell table:style-name="ce72"/>
          <table:table-cell table:style-name="ce80"/>
          <table:table-cell table:style-name="ce86"/>
          <table:table-cell table:style-name="ce93" table:formula="of:=[.T21]">
            <text:p/>
          </table:table-cell>
          <table:table-cell table:style-name="ce99" table:formula="of:=[.S21]">
            <text:p/>
          </table:table-cell>
          <table:table-cell table:style-name="ce104" table:formula="of:=[.T10]">
            <text:p/>
          </table:table-cell>
          <table:table-cell table:style-name="ce99" table:formula="of:=[.S10]">
            <text:p/>
          </table:table-cell>
          <table:table-cell table:style-name="ce104" table:formula="of:=[.T12]">
            <text:p/>
          </table:table-cell>
          <table:table-cell table:style-name="ce99" table:formula="of:=[.S12]">
            <text:p/>
          </table:table-cell>
          <table:table-cell table:style-name="ce116" table:formula="of:=[.S17]">
            <text:p/>
          </table:table-cell>
          <table:table-cell table:style-name="ce110" table:formula="of:=[.T17]">
            <text:p/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8]">
            <text:p/>
          </table:table-cell>
          <table:table-cell table:style-name="ce118" table:formula="of:=[.T18]">
            <text:p/>
          </table:table-cell>
          <table:table-cell table:style-name="ce93" table:formula="of:=IF(ISBLANK([.B6]);&quot;&quot;;SUM([.H10];[.L10];[.P10];[.H12];[.L12];[.P12];[.G17];[.K17];[.O17];[.G18];[.K18];[.O18];[.H21];[.L21];[.P21]))">
            <text:p/>
          </table:table-cell>
          <table:table-cell table:style-name="ce125" table:formula="of:=IF(ISBLANK([.B6]);&quot;&quot;;SUM([.G10];[.K10];[.O10];[.G12];[.K12];[.O12];[.H17];[.L17];[.P17];[.H18];[.L18];[.P18];[.G21];[.K21];[.O21]))">
            <text:p/>
          </table:table-cell>
          <table:table-cell table:style-name="ce93" table:formula="of:=IF(ISBLANK([.B6]);&quot;&quot;;SUM([.E6];[.G6];[.K6];[.I6];[.O6]))">
            <text:p/>
          </table:table-cell>
          <table:table-cell table:style-name="ce125" table:formula="of:=IF(ISBLANK([.B6]);&quot;&quot;;SUM([.F6];[.H6];[.L6];[.J6];[.P6]))">
            <text:p/>
          </table:table-cell>
          <table:table-cell table:style-name="ce93" table:formula="of:=IF(ISBLANK([.B6]);&quot;&quot;;IF([.E6]=2;1;0)+IF([.G6]=2;1;0)+IF([.K6]=2;1;0)+IF([.I6]=2;1;0)+IF([.O6]=2;1;0))">
            <text:p/>
          </table:table-cell>
          <table:table-cell table:style-name="ce125" table:formula="of:=IF(ISBLANK([.B6]);&quot;&quot;;IF([.F6]=2;1;0)+IF([.H6]=2;1;0)+IF([.L6]=2;1;0)+IF([.J6]=2;1;0)+IF([.P6]=2;1;0))">
            <text:p/>
          </table:table-cell>
          <table:table-cell table:style-name="ce134" table:number-columns-spanned="2" table:number-rows-spanned="1"/>
          <table:covered-table-cell table:style-name="ce134"/>
          <table:table-cell table:style-name="ce136" table:formula="of:=[.Z6]&amp;&quot;. Grp &quot;&amp;[.AA6]" office:value-type="string" office:string-value="3. Grp 5">
            <text:p>3. Grp 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72"/>
          <table:table-cell table:style-name="ce80"/>
          <table:table-cell table:style-name="ce86"/>
          <table:table-cell table:style-name="ce94" table:formula="of:=[.T9]">
            <text:p/>
          </table:table-cell>
          <table:table-cell table:style-name="ce100" table:formula="of:=[.S9]">
            <text:p/>
          </table:table-cell>
          <table:table-cell table:style-name="ce105" table:formula="of:=[.T15]">
            <text:p/>
          </table:table-cell>
          <table:table-cell table:style-name="ce100" table:formula="of:=[.S15]">
            <text:p/>
          </table:table-cell>
          <table:table-cell table:style-name="ce105" table:formula="of:=[.T22]">
            <text:p/>
          </table:table-cell>
          <table:table-cell table:style-name="ce100" table:formula="of:=[.S22]">
            <text:p/>
          </table:table-cell>
          <table:table-cell table:style-name="ce105" table:formula="of:=[.T13]">
            <text:p/>
          </table:table-cell>
          <table:table-cell table:style-name="ce100" table:formula="of:=[.S13]">
            <text:p/>
          </table:table-cell>
          <table:table-cell table:style-name="ce121" table:formula="of:=[.T18]">
            <text:p/>
          </table:table-cell>
          <table:table-cell table:style-name="ce122" table:formula="of:=[.S18]">
            <text:p/>
          </table:table-cell>
          <table:table-cell table:style-name="ce123" table:number-columns-spanned="2" table:number-rows-spanned="1"/>
          <table:covered-table-cell table:style-name="ce123"/>
          <table:table-cell table:style-name="ce94" table:formula="of:=IF(ISBLANK([.B7]);&quot;&quot;;SUM([.H9];[.L9];[.P9];[.H13];[.L13];[.P13];[.H15];[.L15];[.P15];[.H18];[.L18];[.P18];[.H22];[.L22];[.P22]))">
            <text:p/>
          </table:table-cell>
          <table:table-cell table:style-name="ce126" table:formula="of:=IF(ISBLANK([.B7]);&quot;&quot;;SUM([.G9];[.K9];[.O9];[.G13];[.K13];[.O13];[.G15];[.K15];[.O15];[.G18];[.K18];[.O18];[.G22];[.K22];[.O22]))">
            <text:p/>
          </table:table-cell>
          <table:table-cell table:style-name="ce94" table:formula="of:=IF(ISBLANK([.B7]);&quot;&quot;;SUM([.E7];[.G7];[.I7];[.M7];[.K7]))">
            <text:p/>
          </table:table-cell>
          <table:table-cell table:style-name="ce126" table:formula="of:=IF(ISBLANK([.B7]);&quot;&quot;;SUM([.F7];[.H7];[.J7];[.N7];[.L7]))">
            <text:p/>
          </table:table-cell>
          <table:table-cell table:style-name="ce94" table:formula="of:=IF(ISBLANK([.B7]);&quot;&quot;;IF([.E7]=2;1;0)+IF([.G7]=2;1;0)+IF([.I7]=2;1;0)+IF([.M7]=2;1;0)+IF([.K7]=2;1;0))">
            <text:p/>
          </table:table-cell>
          <table:table-cell table:style-name="ce126" table:formula="of:=IF(ISBLANK([.B7]);&quot;&quot;;IF([.F7]=2;1;0)+IF([.H7]=2;1;0)+IF([.J7]=2;1;0)+IF([.N7]=2;1;0)+IF([.L7]=2;1;0))">
            <text:p/>
          </table:table-cell>
          <table:table-cell table:style-name="ce135" table:number-columns-spanned="2" table:number-rows-spanned="1"/>
          <table:covered-table-cell table:style-name="ce135"/>
          <table:table-cell table:style-name="ce136" table:formula="of:=[.Z7]&amp;&quot;. Grp &quot;&amp;[.AA7]" office:value-type="string" office:string-value="4. Grp 6">
            <text:p>4. Grp 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MATCH([.Z7];[$Grp6.$S$2:.$S$5];0)" office:value-type="float" office:value="3">
            <text:p>3</text:p>
          </table:table-cell>
          <table:table-cell table:number-columns-repeated="228"/>
        </table:table-row>
        <table:table-row table:style-name="ro6">
          <table:table-cell table:number-columns-repeated="256"/>
        </table:table-row>
        <table:table-row table:style-name="ro1">
          <table:table-cell table:style-name="ce64" office:value-type="string">
            <text:p>1-6</text:p>
          </table:table-cell>
          <table:table-cell table:style-name="ce73" table:formula="of:=IF(ISBLANK([.B2]);&quot;&quot;;[.B2])" office:value-type="string" office:string-value="Schwenker/Ilardo,Catarina">
            <text:p>Schwenker/Ilardo,Catarina</text:p>
          </table:table-cell>
          <table:table-cell table:style-name="ce76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9]);&quot;&quot;;IF([.G9]&gt;[.H9];1;0)+IF([.K9]&gt;[.L9];1;0)+IF([.O9]&gt;[.P9];1;0))">
            <text:p/>
          </table:table-cell>
          <table:table-cell table:style-name="ce130" table:formula="of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5" office:value-type="string">
            <text:p>2-5</text:p>
          </table:table-cell>
          <table:table-cell table:style-name="ce74" table:formula="of:=IF(ISBLANK([.B3]);&quot;&quot;;[.B3])" office:value-type="string" office:string-value="Brokop/Leppich">
            <text:p>Brokop/Leppich</text:p>
          </table:table-cell>
          <table:table-cell table:style-name="ce81" office:value-type="string">
            <text:p>-</text:p>
          </table:table-cell>
          <table:table-cell table:style-name="ce88" table:formula="of:=IF(ISBLANK([.B6]);&quot;&quot;;[.B6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0]);&quot;&quot;;IF([.G10]&gt;[.H10];1;0)+IF([.K10]&gt;[.L10];1;0)+IF([.O10]&gt;[.P10];1;0))">
            <text:p/>
          </table:table-cell>
          <table:table-cell table:style-name="ce131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6">
          <table:table-cell table:style-name="ce66" office:value-type="string">
            <text:p>3-4</text:p>
          </table:table-cell>
          <table:table-cell table:style-name="ce75" table:formula="of:=IF(ISBLANK([.B4]);&quot;&quot;;[.B4])" office:value-type="string" office:string-value="Wilken/Wilken">
            <text:p>Wilken/Wilken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Wehrs/Quest">
            <text:p>Wehrs/Quest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1]);&quot;&quot;;IF([.G11]&gt;[.H11];1;0)+IF([.K11]&gt;[.L11];1;0)+IF([.O11]&gt;[.P11];1;0))" office:value-type="float" office:value="1">
            <text:p>1</text:p>
          </table:table-cell>
          <table:table-cell table:style-name="ce132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3-5</text:p>
          </table:table-cell>
          <table:table-cell table:style-name="ce76" table:formula="of:=IF(ISBLANK([.B4]);&quot;&quot;;[.B4])" office:value-type="string" office:string-value="Wilken/Wilken">
            <text:p>Wilken/Wilken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2]);&quot;&quot;;IF([.G12]&gt;[.H12];1;0)+IF([.K12]&gt;[.L12];1;0)+IF([.O12]&gt;[.P12];1;0))">
            <text:p/>
          </table:table-cell>
          <table:table-cell table:style-name="ce131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4-6</text:p>
          </table:table-cell>
          <table:table-cell table:style-name="ce77" table:formula="of:=IF(ISBLANK([.B5]);&quot;&quot;;[.B5])" office:value-type="string" office:string-value="Wehrs/Quest">
            <text:p>Wehrs/Quest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3]);&quot;&quot;;IF([.G13]&gt;[.H13];1;0)+IF([.K13]&gt;[.L13];1;0)+IF([.O13]&gt;[.P13];1;0))">
            <text:p/>
          </table:table-cell>
          <table:table-cell table:style-name="ce131" table:formula="of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6">
          <table:table-cell table:style-name="ce69" office:value-type="string">
            <text:p>1-2</text:p>
          </table:table-cell>
          <table:table-cell table:style-name="ce78" table:formula="of:=IF(ISBLANK([.B2]);&quot;&quot;;[.B2])" office:value-type="string" office:string-value="Schwenker/Ilardo,Catarina">
            <text:p>Schwenker/Ilardo,Catarina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Brokop/Leppich">
            <text:p>Brokop/Leppich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4]);&quot;&quot;;IF([.G14]&gt;[.H14];1;0)+IF([.K14]&gt;[.L14];1;0)+IF([.O14]&gt;[.P14];1;0))" office:value-type="float" office:value="0">
            <text:p>0</text:p>
          </table:table-cell>
          <table:table-cell table:style-name="ce132" table:formula="of:=IF(ISBLANK([.H14]);&quot;&quot;;IF([.H14]&gt;[.G14];1;0)+IF([.L14]&gt;[.K14];1;0)+IF([.P14]&gt;[.O14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2-6</text:p>
          </table:table-cell>
          <table:table-cell table:style-name="ce76" table:formula="of:=IF(ISBLANK([.B3]);&quot;&quot;;[.B3])" office:value-type="string" office:string-value="Brokop/Leppich">
            <text:p>Brokop/Leppich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5]);&quot;&quot;;IF([.G15]&gt;[.H15];1;0)+IF([.K15]&gt;[.L15];1;0)+IF([.O15]&gt;[.P15];1;0))">
            <text:p/>
          </table:table-cell>
          <table:table-cell table:style-name="ce130" table:formula="of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3-1</text:p>
          </table:table-cell>
          <table:table-cell table:style-name="ce77" table:formula="of:=IF(ISBLANK([.B4]);&quot;&quot;;[.B4])" office:value-type="string" office:string-value="Wilken/Wilken">
            <text:p>Wilken/Wilken</text:p>
          </table:table-cell>
          <table:table-cell table:style-name="ce81" office:value-type="string">
            <text:p>-</text:p>
          </table:table-cell>
          <table:table-cell table:style-name="ce88" table:formula="of:=IF(ISBLANK([.B2]);&quot;&quot;;[.B2])" office:value-type="string" office:string-value="Schwenker/Ilardo,Catarina">
            <text:p>Schwenker/Ilardo,Catarina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1">
            <text:p>1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6]);&quot;&quot;;IF([.G16]&gt;[.H16];1;0)+IF([.K16]&gt;[.L16];1;0)+IF([.O16]&gt;[.P16];1;0))" office:value-type="float" office:value="2">
            <text:p>2</text:p>
          </table:table-cell>
          <table:table-cell table:style-name="ce131" table:formula="of:=IF(ISBLANK([.H16]);&quot;&quot;;IF([.H16]&gt;[.G16];1;0)+IF([.L16]&gt;[.K16];1;0)+IF([.P16]&gt;[.O16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5-4</text:p>
          </table:table-cell>
          <table:table-cell table:style-name="ce78" table:formula="of:=IF(ISBLANK([.B6]);&quot;&quot;;[.B6])">
            <text:p/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Wehrs/Quest">
            <text:p>Wehrs/Quest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7]);&quot;&quot;;IF([.G17]&gt;[.H17];1;0)+IF([.K17]&gt;[.L17];1;0)+IF([.O17]&gt;[.P17];1;0))">
            <text:p/>
          </table:table-cell>
          <table:table-cell table:style-name="ce132" table:formula="of:=IF(ISBLANK([.H17]);&quot;&quot;;IF([.H17]&gt;[.G17];1;0)+IF([.L17]&gt;[.K17];1;0)+IF([.P17]&gt;[.O17];1;0))">
            <text:p/>
          </table:table-cell>
          <table:table-cell table:number-columns-repeated="236"/>
        </table:table-row>
        <table:table-row table:style-name="ro1">
          <table:table-cell table:style-name="ce67" office:value-type="string">
            <text:p>5-6</text:p>
          </table:table-cell>
          <table:table-cell table:style-name="ce76" table:formula="of:=IF(ISBLANK([.B6]);&quot;&quot;;[.B6])">
            <text:p/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8]);&quot;&quot;;IF([.G18]&gt;[.H18];1;0)+IF([.K18]&gt;[.L18];1;0)+IF([.O18]&gt;[.P18];1;0))">
            <text:p/>
          </table:table-cell>
          <table:table-cell table:style-name="ce130" table:formula="of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2-3</text:p>
          </table:table-cell>
          <table:table-cell table:style-name="ce77" table:formula="of:=IF(ISBLANK([.B3]);&quot;&quot;;[.B3])" office:value-type="string" office:string-value="Brokop/Leppich">
            <text:p>Brokop/Leppich</text:p>
          </table:table-cell>
          <table:table-cell table:style-name="ce81" office:value-type="string">
            <text:p>-</text:p>
          </table:table-cell>
          <table:table-cell table:style-name="ce88" table:formula="of:=IF(ISBLANK([.B4]);&quot;&quot;;[.B4])" office:value-type="string" office:string-value="Wilken/Wilken">
            <text:p>Wilken/Wilken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2">
            <text:p>2 :</text:p>
          </table:table-cell>
          <table:table-cell table:style-name="ce112" office:value-type="float" office:value="3">
            <text:p>3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9]);&quot;&quot;;IF([.G19]&gt;[.H19];1;0)+IF([.K19]&gt;[.L19];1;0)+IF([.O19]&gt;[.P19];1;0))" office:value-type="float" office:value="1">
            <text:p>1</text:p>
          </table:table-cell>
          <table:table-cell table:style-name="ce131" table:formula="of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4</text:p>
          </table:table-cell>
          <table:table-cell table:style-name="ce78" table:formula="of:=IF(ISBLANK([.B2]);&quot;&quot;;[.B2])" office:value-type="string" office:string-value="Schwenker/Ilardo,Catarina">
            <text:p>Schwenker/Ilardo,Catarina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Wehrs/Quest">
            <text:p>Wehrs/Quest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0]);&quot;&quot;;IF([.G20]&gt;[.H20];1;0)+IF([.K20]&gt;[.L20];1;0)+IF([.O20]&gt;[.P20];1;0))" office:value-type="float" office:value="0">
            <text:p>0</text:p>
          </table:table-cell>
          <table:table-cell table:style-name="ce132" table:formula="of:=IF(ISBLANK([.H20]);&quot;&quot;;IF([.H20]&gt;[.G20];1;0)+IF([.L20]&gt;[.K20];1;0)+IF([.P20]&gt;[.O2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1-5</text:p>
          </table:table-cell>
          <table:table-cell table:style-name="ce76" table:formula="of:=IF(ISBLANK([.B2]);&quot;&quot;;[.B2])" office:value-type="string" office:string-value="Schwenker/Ilardo,Catarina">
            <text:p>Schwenker/Ilardo,Catarina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21]);&quot;&quot;;IF([.G21]&gt;[.H21];1;0)+IF([.K21]&gt;[.L21];1;0)+IF([.O21]&gt;[.P21];1;0))">
            <text:p/>
          </table:table-cell>
          <table:table-cell table:style-name="ce130" table:formula="of:=IF(ISBLANK([.H21]);&quot;&quot;;IF([.H21]&gt;[.G21];1;0)+IF([.L21]&gt;[.K21];1;0)+IF([.P21]&gt;[.O21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3-6</text:p>
          </table:table-cell>
          <table:table-cell table:style-name="ce77" table:formula="of:=IF(ISBLANK([.B4]);&quot;&quot;;[.B4])" office:value-type="string" office:string-value="Wilken/Wilken">
            <text:p>Wilken/Wilken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2]);&quot;&quot;;IF([.G22]&gt;[.H22];1;0)+IF([.K22]&gt;[.L22];1;0)+IF([.O22]&gt;[.P22];1;0))">
            <text:p/>
          </table:table-cell>
          <table:table-cell table:style-name="ce131" table:formula="of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6">
          <table:table-cell table:style-name="ce69" office:value-type="string">
            <text:p>4-2</text:p>
          </table:table-cell>
          <table:table-cell table:style-name="ce78" table:formula="of:=IF(ISBLANK([.B5]);&quot;&quot;;[.B5])" office:value-type="string" office:string-value="Wehrs/Quest">
            <text:p>Wehrs/Quest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Brokop/Leppich">
            <text:p>Brokop/Leppich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3]);&quot;&quot;;IF([.G23]&gt;[.H23];1;0)+IF([.K23]&gt;[.L23];1;0)+IF([.O23]&gt;[.P23];1;0))" office:value-type="float" office:value="1">
            <text:p>1</text:p>
          </table:table-cell>
          <table:table-cell table:style-name="ce132" table:formula="of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0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3er4er-1'.$A$1:.$X$23" table:range-usable-as="print-range"/>
        </table:named-expressions>
      </table:table>
      <table:table table:name="Hpt3er4er-2" table:style-name="ta11" table:print-ranges="'Hpt3er4er-2'.A1:'Hpt3er4er-2'.X23"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default-cell-style-name="Standard_5f_JeverOpen_5f_Gruppenmuster"/>
        <table:table-column table:style-name="co9" table:number-columns-repeated="12" table:default-cell-style-name="Standard_5f_JeverOpen_5f_Gruppenmuster"/>
        <table:table-column table:style-name="co20" table:default-cell-style-name="Standard_5f_JeverOpen_5f_Gruppenmuster"/>
        <table:table-column table:style-name="co12" table:default-cell-style-name="Standard_5f_JeverOpen_5f_Gruppenmuster"/>
        <table:table-column table:style-name="co9" table:number-columns-repeated="2" table:default-cell-style-name="Standard_5f_JeverOpen_5f_Gruppenmuster"/>
        <table:table-column table:style-name="co5" table:number-columns-repeated="4" table:default-cell-style-name="Standard_5f_JeverOpen_5f_Gruppenmuster"/>
        <table:table-column table:style-name="co19" table:default-cell-style-name="Standard_5f_JeverOpen_5f_Gruppenmuster"/>
        <table:table-column table:style-name="co5" table:number-columns-repeated="2" table:default-cell-style-name="Standard_5f_JeverOpen_5f_Gruppenmuster"/>
        <table:table-column table:style-name="co18" table:default-cell-style-name="Standard_5f_JeverOpen_5f_Gruppenmuster"/>
        <table:table-column table:style-name="co9" table:default-cell-style-name="Standard_5f_JeverOpen_5f_Gruppenmuster"/>
        <table:table-column table:style-name="co16" table:number-columns-repeated="227" table:default-cell-style-name="Standard_5f_JeverOpen_5f_Gruppenmuster"/>
        <table:table-row table:style-name="ro3">
          <table:table-cell table:style-name="ce3" table:formula="of:=Klasse&amp;&quot;  Platzierung &quot;&amp;([$info.B4]+1)&amp;&quot;-&quot;&amp;[$info.B3]&amp;&quot; Grp 2&quot;" office:value-type="string" office:string-value="Hobby-Klasse  Platzierung 13-21 Grp 2" table:number-columns-spanned="4" table:number-rows-spanned="1">
            <text:p>Hobby-Klasse <text:s/>Platzierung 13-21 Grp 2</text:p>
          </table:table-cell>
          <table:covered-table-cell table:number-columns-repeated="3" table:style-name="ce3"/>
          <table:table-cell table:style-name="ce90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 table:number-columns-spanned="2" table:number-rows-spanned="1">
            <text:p>3</text:p>
          </table:table-cell>
          <table:covered-table-cell table:style-name="ce101"/>
          <table:table-cell table:style-name="ce101" office:value-type="float" office:value="4" table:number-columns-spanned="2" table:number-rows-spanned="1">
            <text:p>4</text:p>
          </table:table-cell>
          <table:covered-table-cell table:style-name="ce101"/>
          <table:table-cell table:style-name="ce101" office:value-type="float" office:value="5" table:number-columns-spanned="2" table:number-rows-spanned="1">
            <text:p>5</text:p>
          </table:table-cell>
          <table:covered-table-cell table:style-name="ce101"/>
          <table:table-cell table:style-name="ce101" office:value-type="float" office:value="6" table:number-columns-spanned="2" table:number-rows-spanned="1">
            <text:p>6</text:p>
          </table:table-cell>
          <table:covered-table-cell table:style-name="ce101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ce136" office:value-type="string">
            <text:p>Ges.</text:p>
          </table:table-cell>
          <table:table-cell table:style-name="ce136" office:value-type="string">
            <text:p>Platz</text:p>
          </table:table-cell>
          <table:table-cell table:style-name="ce136" office:value-type="string">
            <text:p>Grp.</text:p>
          </table:table-cell>
          <table:table-cell table:style-name="ce136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1" office:value-type="string">
            <text:p>Jöhnk/Henke</text:p>
          </table:table-cell>
          <table:table-cell table:style-name="ce79"/>
          <table:table-cell table:style-name="ce84" office:value-type="string">
            <text:p>TSV Schaalby</text:p>
          </table:table-cell>
          <table:table-cell table:style-name="ce91" table:number-columns-spanned="2" table:number-rows-spanned="1"/>
          <table:covered-table-cell table:style-name="ce91"/>
          <table:table-cell table:style-name="ce102" table:formula="of:=[.S14]" office:value-type="float" office:value="2">
            <text:p>2 :</text:p>
          </table:table-cell>
          <table:table-cell table:style-name="ce109" table:formula="of:=[.T14]" office:value-type="float" office:value="0">
            <text:p>0</text:p>
          </table:table-cell>
          <table:table-cell table:style-name="ce114" table:formula="of:=[.T16]" office:value-type="float" office:value="2">
            <text:p>2 :</text:p>
          </table:table-cell>
          <table:table-cell table:style-name="ce117" table:formula="of:=[.S16]" office:value-type="float" office:value="0">
            <text:p>0</text:p>
          </table:table-cell>
          <table:table-cell table:style-name="ce114" table:formula="of:=[.S20]" office:value-type="float" office:value="2">
            <text:p>2 :</text:p>
          </table:table-cell>
          <table:table-cell table:style-name="ce117" table:formula="of:=[.T20]" office:value-type="float" office:value="0">
            <text:p>0</text:p>
          </table:table-cell>
          <table:table-cell table:style-name="ce114" table:formula="of:=[.S21]" office:value-type="float" office:value="2">
            <text:p>2 :</text:p>
          </table:table-cell>
          <table:table-cell table:style-name="ce117" table:formula="of:=[.T21]" office:value-type="float" office:value="0">
            <text:p>0</text:p>
          </table:table-cell>
          <table:table-cell table:style-name="ce114" table:formula="of:=[.S9]">
            <text:p/>
          </table:table-cell>
          <table:table-cell table:style-name="ce117" table:formula="of:=[.T9]">
            <text:p/>
          </table:table-cell>
          <table:table-cell table:style-name="ce92" table:formula="of:=IF(ISBLANK([.B2]);&quot;&quot;;SUM([.G9];[.K9];[.O9];[.G14];[.K14];[.O14];[.H16];[.L16];[.P16];[.G20];[.K20];[.O20];[.G21];[.K21];[.O21]))" office:value-type="float" office:value="24">
            <text:p>24 :</text:p>
          </table:table-cell>
          <table:table-cell table:style-name="ce98" table:formula="of:=IF(ISBLANK([.B2]);&quot;&quot;;SUM([.H9];[.L9];[.P9];[.H14];[.L14];[.P14];[.G16];[.K16];[.O16];[.H20];[.L20];[.P20];[.H21];[.L21];[.P21]))" office:value-type="float" office:value="3">
            <text:p>3</text:p>
          </table:table-cell>
          <table:table-cell table:style-name="ce92" table:formula="of:=IF(ISBLANK([.B2]);&quot;&quot;;SUM([.G2];[.I2];[.K2];[.M2];[.O2]))" office:value-type="float" office:value="8">
            <text:p>8 :</text:p>
          </table:table-cell>
          <table:table-cell table:style-name="ce98" table:formula="of:=IF(ISBLANK([.B2]);&quot;&quot;;SUM([.H2];[.J2];[.L2];[.N2];[.P2]))" office:value-type="float" office:value="0">
            <text:p>0</text:p>
          </table:table-cell>
          <table:table-cell table:style-name="ce92" table:formula="of:=IF(ISBLANK([.B2]);&quot;&quot;;IF([.G2]=2;1;0)+IF([.I2]=2;1;0)+IF([.K2]=2;1;0)+IF([.M2]=2;1;0)+IF([.O2]=2;1;0))" office:value-type="float" office:value="4">
            <text:p>4 :</text:p>
          </table:table-cell>
          <table:table-cell table:style-name="ce98" table:formula="of:=IF(ISBLANK([.B2]);&quot;&quot;;IF([.H2]=2;1;0)+IF([.J2]=2;1;0)+IF([.L2]=2;1;0)+IF([.N2]=2;1;0)+IF([.P2]=2;1;0))" office:value-type="float" office:value="0">
            <text:p>0</text:p>
          </table:table-cell>
          <table:table-cell table:style-name="ce133" office:value-type="float" office:value="1" table:number-columns-spanned="2" table:number-rows-spanned="1">
            <text:p>1</text:p>
          </table:table-cell>
          <table:covered-table-cell table:style-name="ce133"/>
          <table:table-cell table:style-name="ce136" table:formula="of:=[.Z2]&amp;&quot;. Grp &quot;&amp;[.AA2]" office:value-type="string" office:string-value="4. Grp 1">
            <text:p>4. Grp 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MATCH([.Z2];[$Grp1.$S$2:.$S$5];0)" office:value-type="float" office:value="0">
            <text:p>#NV</text:p>
          </table:table-cell>
          <table:table-cell table:number-columns-repeated="228"/>
        </table:table-row>
        <table:table-row table:style-name="ro4">
          <table:table-cell table:style-name="ce62" office:value-type="float" office:value="2">
            <text:p>2</text:p>
          </table:table-cell>
          <table:table-cell table:style-name="ce72" office:value-type="string">
            <text:p>Janssen/Janssen</text:p>
          </table:table-cell>
          <table:table-cell table:style-name="ce80"/>
          <table:table-cell table:style-name="ce86" office:value-type="string">
            <text:p>SV Ochtersum</text:p>
          </table:table-cell>
          <table:table-cell table:style-name="ce92" table:formula="of:=[.T14]" office:value-type="float" office:value="0">
            <text:p>0 :</text:p>
          </table:table-cell>
          <table:table-cell table:style-name="ce98" table:formula="of:=[.S14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9]" office:value-type="float" office:value="2">
            <text:p>2 :</text:p>
          </table:table-cell>
          <table:table-cell table:style-name="ce118" table:formula="of:=[.T19]" office:value-type="float" office:value="0">
            <text:p>0</text:p>
          </table:table-cell>
          <table:table-cell table:style-name="ce119" table:formula="of:=[.T23]" office:value-type="float" office:value="2">
            <text:p>2 :</text:p>
          </table:table-cell>
          <table:table-cell table:style-name="ce120" table:formula="of:=[.S23]" office:value-type="float" office:value="0">
            <text:p>0</text:p>
          </table:table-cell>
          <table:table-cell table:style-name="ce119" table:formula="of:=[.S10]" office:value-type="float" office:value="2">
            <text:p>2 :</text:p>
          </table:table-cell>
          <table:table-cell table:style-name="ce120" table:formula="of:=[.T10]" office:value-type="float" office:value="1">
            <text:p>1</text:p>
          </table:table-cell>
          <table:table-cell table:style-name="ce119" table:formula="of:=[.S15]">
            <text:p/>
          </table:table-cell>
          <table:table-cell table:style-name="ce120" table:formula="of:=[.T15]">
            <text:p/>
          </table:table-cell>
          <table:table-cell table:style-name="ce93" table:formula="of:=IF(ISBLANK([.B3]);&quot;&quot;;SUM([.G10];[.K10];[.O10];[.H14];[.L14];[.P14];[.G15];[.K15];[.O15];[.G19];[.K19];[.O19];[.H23];[.L23];[.P23]))" office:value-type="float" office:value="21">
            <text:p>21 :</text:p>
          </table:table-cell>
          <table:table-cell table:style-name="ce125" table:formula="of:=IF(ISBLANK([.B3]);&quot;&quot;;SUM([.H10];[.L10];[.P10];[.G14];[.K14];[.O14];[.H15];[.L15];[.P15];[.H19];[.L19];[.P19];[.G23];[.K23];[.O23]))" office:value-type="float" office:value="13">
            <text:p>13</text:p>
          </table:table-cell>
          <table:table-cell table:style-name="ce93" table:formula="of:=IF(ISBLANK([.B3]);&quot;&quot;;SUM([.E3];[.I3];[.K3];[.M3];[.O3]))" office:value-type="float" office:value="6">
            <text:p>6 :</text:p>
          </table:table-cell>
          <table:table-cell table:style-name="ce125" table:formula="of:=IF(ISBLANK([.B3]);&quot;&quot;;SUM([.F3];[.J3];[.L3];[.N3];[.P3]))" office:value-type="float" office:value="3">
            <text:p>3</text:p>
          </table:table-cell>
          <table:table-cell table:style-name="ce93" table:formula="of:=IF(ISBLANK([.B3]);&quot;&quot;;IF([.E3]=2;1;0)+IF([.I3]=2;1;0)+IF([.K3]=2;1;0)+IF([.M3]=2;1;0)+IF([.O3]=2;1;0))" office:value-type="float" office:value="3">
            <text:p>3 :</text:p>
          </table:table-cell>
          <table:table-cell table:style-name="ce125" table:formula="of:=IF(ISBLANK([.B3]);&quot;&quot;;IF([.F3]=2;1;0)+IF([.J3]=2;1;0)+IF([.L3]=2;1;0)+IF([.N3]=2;1;0)+IF([.P3]=2;1;0))" office:value-type="float" office:value="1">
            <text:p>1</text:p>
          </table:table-cell>
          <table:table-cell table:style-name="ce134" office:value-type="float" office:value="2" table:number-columns-spanned="2" table:number-rows-spanned="1">
            <text:p>2</text:p>
          </table:table-cell>
          <table:covered-table-cell table:style-name="ce134"/>
          <table:table-cell table:style-name="ce136" table:formula="of:=[.Z3]&amp;&quot;. Grp &quot;&amp;[.AA3]" office:value-type="string" office:string-value="3. Grp 2">
            <text:p>3. Grp 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MATCH([.Z3];[$Grp2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2" office:value-type="float" office:value="3">
            <text:p>3</text:p>
          </table:table-cell>
          <table:table-cell table:style-name="ce72" office:value-type="string">
            <text:p>Matzner/Adamczyk</text:p>
          </table:table-cell>
          <table:table-cell table:style-name="ce80"/>
          <table:table-cell table:style-name="ce85" office:value-type="string">
            <text:p>ohne/TTSG Brunsrode/Lehre</text:p>
          </table:table-cell>
          <table:table-cell table:style-name="ce93" table:formula="of:=[.S16]" office:value-type="float" office:value="0">
            <text:p>0 :</text:p>
          </table:table-cell>
          <table:table-cell table:style-name="ce99" table:formula="of:=[.T16]" office:value-type="float" office:value="2">
            <text:p>2</text:p>
          </table:table-cell>
          <table:table-cell table:style-name="ce103" table:formula="of:=[.T19]" office:value-type="float" office:value="0">
            <text:p>0 :</text:p>
          </table:table-cell>
          <table:table-cell table:style-name="ce110" table:formula="of:=[.S19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1]" office:value-type="float" office:value="2">
            <text:p>2 :</text:p>
          </table:table-cell>
          <table:table-cell table:style-name="ce118" table:formula="of:=[.T11]" office:value-type="float" office:value="1">
            <text:p>1</text:p>
          </table:table-cell>
          <table:table-cell table:style-name="ce119" table:formula="of:=[.S12]" office:value-type="float" office:value="0">
            <text:p>0 :</text:p>
          </table:table-cell>
          <table:table-cell table:style-name="ce120" table:formula="of:=[.T12]" office:value-type="float" office:value="2">
            <text:p>2</text:p>
          </table:table-cell>
          <table:table-cell table:style-name="ce119" table:formula="of:=[.S22]">
            <text:p/>
          </table:table-cell>
          <table:table-cell table:style-name="ce120" table:formula="of:=[.T22]">
            <text:p/>
          </table:table-cell>
          <table:table-cell table:style-name="ce93" table:formula="of:=IF(ISBLANK([.B4]);&quot;&quot;;SUM([.G11];[.K11];[.O11];[.G12];[.K12];[.O12];[.G16];[.K16];[.O16];[.H19];[.L19];[.P19];[.G22];[.K22];[.O22]))" office:value-type="float" office:value="12">
            <text:p>12 :</text:p>
          </table:table-cell>
          <table:table-cell table:style-name="ce125" table:formula="of:=IF(ISBLANK([.B4]);&quot;&quot;;SUM([.H11];[.L11];[.P11];[.H12];[.L12];[.P12];[.H16];[.L16];[.P16];[.G19];[.K19];[.O19];[.H22];[.L22];[.P22]))" office:value-type="float" office:value="21">
            <text:p>21</text:p>
          </table:table-cell>
          <table:table-cell table:style-name="ce93" table:formula="of:=IF(ISBLANK([.B4]);&quot;&quot;;SUM([.G4];[.E4];[.K4];[.M4];[.O4]))" office:value-type="float" office:value="2">
            <text:p>2 :</text:p>
          </table:table-cell>
          <table:table-cell table:style-name="ce125" table:formula="of:=IF(ISBLANK([.B4]);&quot;&quot;;SUM([.H4];[.F4];[.L4];[.N4];[.P4]))" office:value-type="float" office:value="7">
            <text:p>7</text:p>
          </table:table-cell>
          <table:table-cell table:style-name="ce93" table:formula="of:=IF(ISBLANK([.B4]);&quot;&quot;;IF([.G4]=2;1;0)+IF([.E4]=2;1;0)+IF([.K4]=2;1;0)+IF([.M4]=2;1;0)+IF([.O4]=2;1;0))" office:value-type="float" office:value="1">
            <text:p>1 :</text:p>
          </table:table-cell>
          <table:table-cell table:style-name="ce125" table:formula="of:=IF(ISBLANK([.B4]);&quot;&quot;;IF([.H4]=2;1;0)+IF([.F4]=2;1;0)+IF([.L4]=2;1;0)+IF([.N4]=2;1;0)+IF([.P4]=2;1;0))" office:value-type="float" office:value="3">
            <text:p>3</text:p>
          </table:table-cell>
          <table:table-cell table:style-name="ce134" office:value-type="float" office:value="4" table:number-columns-spanned="2" table:number-rows-spanned="1">
            <text:p>4</text:p>
          </table:table-cell>
          <table:covered-table-cell table:style-name="ce134"/>
          <table:table-cell table:style-name="ce136" table:formula="of:=[.Z4]&amp;&quot;. Grp &quot;&amp;[.AA4]" office:value-type="string" office:string-value="4. Grp 3">
            <text:p>4. Grp 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MATCH([.Z4];[$Grp3.$S$2:.$S$5];0)" office:value-type="float" office:value="0">
            <text:p>#NV</text:p>
          </table:table-cell>
          <table:table-cell table:number-columns-repeated="228"/>
        </table:table-row>
        <table:table-row table:style-name="ro4">
          <table:table-cell table:style-name="ce62" office:value-type="float" office:value="4">
            <text:p>4</text:p>
          </table:table-cell>
          <table:table-cell table:style-name="ce72" office:value-type="string">
            <text:p>Moritzen,Fin/Brautschek</text:p>
          </table:table-cell>
          <table:table-cell table:style-name="ce80"/>
          <table:table-cell table:style-name="ce86" office:value-type="string">
            <text:p>BSG Computerhilfe WHV</text:p>
          </table:table-cell>
          <table:table-cell table:style-name="ce93" table:formula="of:=[.T20]" office:value-type="float" office:value="0">
            <text:p>0 :</text:p>
          </table:table-cell>
          <table:table-cell table:style-name="ce99" table:formula="of:=[.S20]" office:value-type="float" office:value="2">
            <text:p>2</text:p>
          </table:table-cell>
          <table:table-cell table:style-name="ce104" table:formula="of:=[.S23]" office:value-type="float" office:value="0">
            <text:p>0 :</text:p>
          </table:table-cell>
          <table:table-cell table:style-name="ce99" table:formula="of:=[.T23]" office:value-type="float" office:value="2">
            <text:p>2</text:p>
          </table:table-cell>
          <table:table-cell table:style-name="ce116" table:formula="of:=[.T11]" office:value-type="float" office:value="1">
            <text:p>1 :</text:p>
          </table:table-cell>
          <table:table-cell table:style-name="ce110" table:formula="of:=[.S11]" office:value-type="float" office:value="2">
            <text:p>2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T17]" office:value-type="float" office:value="0">
            <text:p>0 :</text:p>
          </table:table-cell>
          <table:table-cell table:style-name="ce118" table:formula="of:=[.S17]" office:value-type="float" office:value="2">
            <text:p>2</text:p>
          </table:table-cell>
          <table:table-cell table:style-name="ce119" table:formula="of:=[.S13]">
            <text:p/>
          </table:table-cell>
          <table:table-cell table:style-name="ce120" table:formula="of:=[.T13]">
            <text:p/>
          </table:table-cell>
          <table:table-cell table:style-name="ce93" table:formula="of:=IF(ISBLANK([.B5]);&quot;&quot;;SUM([.H11];[.L11];[.P11];[.G13];[.K13];[.O13];[.H17];[.L17];[.P17];[.H20];[.L20];[.P20];[.G23];[.K23];[.O23]))" office:value-type="float" office:value="8">
            <text:p>8 :</text:p>
          </table:table-cell>
          <table:table-cell table:style-name="ce125" table:formula="of:=IF(ISBLANK([.B5]);&quot;&quot;;SUM([.G11];[.K11];[.O11];[.H13];[.L13];[.P13];[.G17];[.K17];[.O17];[.G20];[.K20];[.O20];[.H23];[.P23]))" office:value-type="float" office:value="21">
            <text:p>21</text:p>
          </table:table-cell>
          <table:table-cell table:style-name="ce93" table:formula="of:=IF(ISBLANK([.B5]);&quot;&quot;;SUM([.E5];[.I5];[.G5];[.M5];[.O5]))" office:value-type="float" office:value="1">
            <text:p>1 :</text:p>
          </table:table-cell>
          <table:table-cell table:style-name="ce125" table:formula="of:=IF(ISBLANK([.B5]);&quot;&quot;;SUM([.F5];[.J5];[.H5];[.N5];[.P5]))" office:value-type="float" office:value="8">
            <text:p>8</text:p>
          </table:table-cell>
          <table:table-cell table:style-name="ce93" table:formula="of:=IF(ISBLANK([.B5]);&quot;&quot;;IF([.E5]=2;1;0)+IF([.I5]=2;1;0)+IF([.G5]=2;1;0)+IF([.M5]=2;1;0)+IF([.O5]=2;1;0))" office:value-type="float" office:value="0">
            <text:p>0 :</text:p>
          </table:table-cell>
          <table:table-cell table:style-name="ce125" table:formula="of:=IF(ISBLANK([.B5]);&quot;&quot;;IF([.F5]=2;1;0)+IF([.J5]=2;1;0)+IF([.H5]=2;1;0)+IF([.N5]=2;1;0)+IF([.P5]=2;1;0))" office:value-type="float" office:value="4">
            <text:p>4</text:p>
          </table:table-cell>
          <table:table-cell table:style-name="ce134" office:value-type="float" office:value="5" table:number-columns-spanned="2" table:number-rows-spanned="1">
            <text:p>5</text:p>
          </table:table-cell>
          <table:covered-table-cell table:style-name="ce134"/>
          <table:table-cell table:style-name="ce136" table:formula="of:=[.Z5]&amp;&quot;. Grp &quot;&amp;[.AA5]" office:value-type="string" office:string-value="3. Grp 4">
            <text:p>3. Grp 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MATCH([.Z5];[$Grp4.$S$2:.$S$5];0)" office:value-type="float" office:value="4">
            <text:p>4</text:p>
          </table:table-cell>
          <table:table-cell table:number-columns-repeated="228"/>
        </table:table-row>
        <table:table-row table:style-name="ro4">
          <table:table-cell table:style-name="ce62" office:value-type="float" office:value="5">
            <text:p>5</text:p>
          </table:table-cell>
          <table:table-cell table:style-name="ce72" office:value-type="string">
            <text:p>Majewski/Moritzen,Björn</text:p>
          </table:table-cell>
          <table:table-cell table:style-name="ce80"/>
          <table:table-cell table:style-name="ce86" office:value-type="string">
            <text:p>BSG Computerhilfe WHV</text:p>
          </table:table-cell>
          <table:table-cell table:style-name="ce93" table:formula="of:=[.T21]" office:value-type="float" office:value="0">
            <text:p>0 :</text:p>
          </table:table-cell>
          <table:table-cell table:style-name="ce99" table:formula="of:=[.S21]" office:value-type="float" office:value="2">
            <text:p>2</text:p>
          </table:table-cell>
          <table:table-cell table:style-name="ce104" table:formula="of:=[.T10]" office:value-type="float" office:value="1">
            <text:p>1 :</text:p>
          </table:table-cell>
          <table:table-cell table:style-name="ce99" table:formula="of:=[.S10]" office:value-type="float" office:value="2">
            <text:p>2</text:p>
          </table:table-cell>
          <table:table-cell table:style-name="ce104" table:formula="of:=[.T12]" office:value-type="float" office:value="2">
            <text:p>2 :</text:p>
          </table:table-cell>
          <table:table-cell table:style-name="ce99" table:formula="of:=[.S12]" office:value-type="float" office:value="0">
            <text:p>0</text:p>
          </table:table-cell>
          <table:table-cell table:style-name="ce116" table:formula="of:=[.S17]" office:value-type="float" office:value="2">
            <text:p>2 :</text:p>
          </table:table-cell>
          <table:table-cell table:style-name="ce110" table:formula="of:=[.T17]" office:value-type="float" office:value="0">
            <text:p>0</text:p>
          </table:table-cell>
          <table:table-cell table:style-name="ce91" table:number-columns-spanned="2" table:number-rows-spanned="1"/>
          <table:covered-table-cell table:style-name="ce91"/>
          <table:table-cell table:style-name="ce115" table:formula="of:=[.S18]">
            <text:p/>
          </table:table-cell>
          <table:table-cell table:style-name="ce118" table:formula="of:=[.T18]">
            <text:p/>
          </table:table-cell>
          <table:table-cell table:style-name="ce93" table:formula="of:=IF(ISBLANK([.B6]);&quot;&quot;;SUM([.H10];[.L10];[.P10];[.H12];[.L12];[.P12];[.G17];[.K17];[.O17];[.G18];[.K18];[.O18];[.H21];[.L21];[.P21]))" office:value-type="float" office:value="15">
            <text:p>15 :</text:p>
          </table:table-cell>
          <table:table-cell table:style-name="ce125" table:formula="of:=IF(ISBLANK([.B6]);&quot;&quot;;SUM([.G10];[.K10];[.O10];[.G12];[.K12];[.O12];[.H17];[.L17];[.P17];[.H18];[.L18];[.P18];[.G21];[.K21];[.O21]))" office:value-type="float" office:value="19">
            <text:p>19</text:p>
          </table:table-cell>
          <table:table-cell table:style-name="ce93" table:formula="of:=IF(ISBLANK([.B6]);&quot;&quot;;SUM([.E6];[.G6];[.K6];[.I6];[.O6]))" office:value-type="float" office:value="5">
            <text:p>5 :</text:p>
          </table:table-cell>
          <table:table-cell table:style-name="ce125" table:formula="of:=IF(ISBLANK([.B6]);&quot;&quot;;SUM([.F6];[.H6];[.L6];[.J6];[.P6]))" office:value-type="float" office:value="4">
            <text:p>4</text:p>
          </table:table-cell>
          <table:table-cell table:style-name="ce93" table:formula="of:=IF(ISBLANK([.B6]);&quot;&quot;;IF([.E6]=2;1;0)+IF([.G6]=2;1;0)+IF([.K6]=2;1;0)+IF([.I6]=2;1;0)+IF([.O6]=2;1;0))" office:value-type="float" office:value="2">
            <text:p>2 :</text:p>
          </table:table-cell>
          <table:table-cell table:style-name="ce125" table:formula="of:=IF(ISBLANK([.B6]);&quot;&quot;;IF([.F6]=2;1;0)+IF([.H6]=2;1;0)+IF([.L6]=2;1;0)+IF([.J6]=2;1;0)+IF([.P6]=2;1;0))" office:value-type="float" office:value="2">
            <text:p>2</text:p>
          </table:table-cell>
          <table:table-cell table:style-name="ce134" office:value-type="float" office:value="3" table:number-columns-spanned="2" table:number-rows-spanned="1">
            <text:p>3</text:p>
          </table:table-cell>
          <table:covered-table-cell table:style-name="ce134"/>
          <table:table-cell table:style-name="ce136" table:formula="of:=[.Z6]&amp;&quot;. Grp &quot;&amp;[.AA6]" office:value-type="string" office:string-value="4. Grp 5">
            <text:p>4. Grp 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0">
            <text:p>#NV</text:p>
          </table:table-cell>
          <table:table-cell table:number-columns-repeated="228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72"/>
          <table:table-cell table:style-name="ce80"/>
          <table:table-cell table:style-name="ce86"/>
          <table:table-cell table:style-name="ce94" table:formula="of:=[.T9]">
            <text:p/>
          </table:table-cell>
          <table:table-cell table:style-name="ce100" table:formula="of:=[.S9]">
            <text:p/>
          </table:table-cell>
          <table:table-cell table:style-name="ce105" table:formula="of:=[.T15]">
            <text:p/>
          </table:table-cell>
          <table:table-cell table:style-name="ce100" table:formula="of:=[.S15]">
            <text:p/>
          </table:table-cell>
          <table:table-cell table:style-name="ce105" table:formula="of:=[.T22]">
            <text:p/>
          </table:table-cell>
          <table:table-cell table:style-name="ce100" table:formula="of:=[.S22]">
            <text:p/>
          </table:table-cell>
          <table:table-cell table:style-name="ce105" table:formula="of:=[.T13]">
            <text:p/>
          </table:table-cell>
          <table:table-cell table:style-name="ce100" table:formula="of:=[.S13]">
            <text:p/>
          </table:table-cell>
          <table:table-cell table:style-name="ce121" table:formula="of:=[.T18]">
            <text:p/>
          </table:table-cell>
          <table:table-cell table:style-name="ce122" table:formula="of:=[.S18]">
            <text:p/>
          </table:table-cell>
          <table:table-cell table:style-name="ce123" table:number-columns-spanned="2" table:number-rows-spanned="1"/>
          <table:covered-table-cell table:style-name="ce123"/>
          <table:table-cell table:style-name="ce94" table:formula="of:=IF(ISBLANK([.B7]);&quot;&quot;;SUM([.H9];[.L9];[.P9];[.H13];[.L13];[.P13];[.H15];[.L15];[.P15];[.H18];[.L18];[.P18];[.H22];[.L22];[.P22]))">
            <text:p/>
          </table:table-cell>
          <table:table-cell table:style-name="ce126" table:formula="of:=IF(ISBLANK([.B7]);&quot;&quot;;SUM([.G9];[.K9];[.O9];[.G13];[.K13];[.O13];[.G15];[.K15];[.O15];[.G18];[.K18];[.O18];[.G22];[.K22];[.O22]))">
            <text:p/>
          </table:table-cell>
          <table:table-cell table:style-name="ce94" table:formula="of:=IF(ISBLANK([.B7]);&quot;&quot;;SUM([.E7];[.G7];[.I7];[.M7];[.K7]))">
            <text:p/>
          </table:table-cell>
          <table:table-cell table:style-name="ce126" table:formula="of:=IF(ISBLANK([.B7]);&quot;&quot;;SUM([.F7];[.H7];[.J7];[.N7];[.L7]))">
            <text:p/>
          </table:table-cell>
          <table:table-cell table:style-name="ce94" table:formula="of:=IF(ISBLANK([.B7]);&quot;&quot;;IF([.E7]=2;1;0)+IF([.G7]=2;1;0)+IF([.I7]=2;1;0)+IF([.M7]=2;1;0)+IF([.K7]=2;1;0))">
            <text:p/>
          </table:table-cell>
          <table:table-cell table:style-name="ce126" table:formula="of:=IF(ISBLANK([.B7]);&quot;&quot;;IF([.F7]=2;1;0)+IF([.H7]=2;1;0)+IF([.J7]=2;1;0)+IF([.N7]=2;1;0)+IF([.L7]=2;1;0))">
            <text:p/>
          </table:table-cell>
          <table:table-cell table:style-name="ce135" table:number-columns-spanned="2" table:number-rows-spanned="1"/>
          <table:covered-table-cell table:style-name="ce135"/>
          <table:table-cell table:formula="of:=[.Z7]&amp;&quot;. Grp &quot;&amp;[.AA7]" office:value-type="string" office:string-value="3. Grp 6">
            <text:p>3. Grp 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MATCH([.Z7];[$Grp6.$S$2:.$S$5];0)" office:value-type="float" office:value="1">
            <text:p>1</text:p>
          </table:table-cell>
          <table:table-cell table:number-columns-repeated="228"/>
        </table:table-row>
        <table:table-row table:style-name="ro6">
          <table:table-cell table:number-columns-repeated="256"/>
        </table:table-row>
        <table:table-row table:style-name="ro1">
          <table:table-cell table:style-name="ce64" office:value-type="string">
            <text:p>1-6</text:p>
          </table:table-cell>
          <table:table-cell table:style-name="ce73" table:formula="of:=IF(ISBLANK([.B2]);&quot;&quot;;[.B2])" office:value-type="string" office:string-value="Jöhnk/Henke">
            <text:p>Jöhnk/Henke</text:p>
          </table:table-cell>
          <table:table-cell table:style-name="ce76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9]);&quot;&quot;;IF([.G9]&gt;[.H9];1;0)+IF([.K9]&gt;[.L9];1;0)+IF([.O9]&gt;[.P9];1;0))">
            <text:p/>
          </table:table-cell>
          <table:table-cell table:style-name="ce130" table:formula="of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5" office:value-type="string">
            <text:p>2-5</text:p>
          </table:table-cell>
          <table:table-cell table:style-name="ce74" table:formula="of:=IF(ISBLANK([.B3]);&quot;&quot;;[.B3])" office:value-type="string" office:string-value="Janssen/Janssen">
            <text:p>Janssen/Janssen</text:p>
          </table:table-cell>
          <table:table-cell table:style-name="ce81" office:value-type="string">
            <text:p>-</text:p>
          </table:table-cell>
          <table:table-cell table:style-name="ce88" table:formula="of:=IF(ISBLANK([.B6]);&quot;&quot;;[.B6])" office:value-type="string" office:string-value="Majewski/Moritzen,Björn">
            <text:p>Majewski/Moritzen,Björn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0]);&quot;&quot;;IF([.G10]&gt;[.H10];1;0)+IF([.K10]&gt;[.L10];1;0)+IF([.O10]&gt;[.P10];1;0))" office:value-type="float" office:value="2">
            <text:p>2</text:p>
          </table:table-cell>
          <table:table-cell table:style-name="ce131" table:formula="of:=IF(ISBLANK([.H10]);&quot;&quot;;IF([.H10]&gt;[.G10];1;0)+IF([.L10]&gt;[.K10];1;0)+IF([.P10]&gt;[.O10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6" office:value-type="string">
            <text:p>3-4</text:p>
          </table:table-cell>
          <table:table-cell table:style-name="ce75" table:formula="of:=IF(ISBLANK([.B4]);&quot;&quot;;[.B4])" office:value-type="string" office:string-value="Matzner/Adamczyk">
            <text:p>Matzner/Adamczyk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Moritzen,Fin/Brautschek">
            <text:p>Moritzen,Fin/Brautschek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2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3-5</text:p>
          </table:table-cell>
          <table:table-cell table:style-name="ce76" table:formula="of:=IF(ISBLANK([.B4]);&quot;&quot;;[.B4])" office:value-type="string" office:string-value="Matzner/Adamczyk">
            <text:p>Matzner/Adamczyk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Majewski/Moritzen,Björn">
            <text:p>Majewski/Moritzen,Björn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2">
            <text:p>2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1">
            <text:p>1 :</text:p>
          </table:table-cell>
          <table:table-cell table:style-name="ce111" office:value-type="float" office:value="3">
            <text:p>3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2]);&quot;&quot;;IF([.G12]&gt;[.H12];1;0)+IF([.K12]&gt;[.L12];1;0)+IF([.O12]&gt;[.P12];1;0))" office:value-type="float" office:value="0">
            <text:p>0</text:p>
          </table:table-cell>
          <table:table-cell table:style-name="ce130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4-6</text:p>
          </table:table-cell>
          <table:table-cell table:style-name="ce77" table:formula="of:=IF(ISBLANK([.B5]);&quot;&quot;;[.B5])" office:value-type="string" office:string-value="Moritzen,Fin/Brautschek">
            <text:p>Moritzen,Fin/Brautschek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3]);&quot;&quot;;IF([.G13]&gt;[.H13];1;0)+IF([.K13]&gt;[.L13];1;0)+IF([.O13]&gt;[.P13];1;0))">
            <text:p/>
          </table:table-cell>
          <table:table-cell table:style-name="ce131" table:formula="of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6">
          <table:table-cell table:style-name="ce69" office:value-type="string">
            <text:p>1-2</text:p>
          </table:table-cell>
          <table:table-cell table:style-name="ce78" table:formula="of:=IF(ISBLANK([.B2]);&quot;&quot;;[.B2])" office:value-type="string" office:string-value="Jöhnk/Henke">
            <text:p>Jöhnk/Henke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Janssen/Janssen">
            <text:p>Janssen/Jansse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2">
            <text:p>2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4]);&quot;&quot;;IF([.G14]&gt;[.H14];1;0)+IF([.K14]&gt;[.L14];1;0)+IF([.O14]&gt;[.P14];1;0))" office:value-type="float" office:value="2">
            <text:p>2</text:p>
          </table:table-cell>
          <table:table-cell table:style-name="ce132" table:formula="of:=IF(ISBLANK([.H14]);&quot;&quot;;IF([.H14]&gt;[.G14];1;0)+IF([.L14]&gt;[.K14];1;0)+IF([.P14]&gt;[.O14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2-6</text:p>
          </table:table-cell>
          <table:table-cell table:style-name="ce76" table:formula="of:=IF(ISBLANK([.B3]);&quot;&quot;;[.B3])" office:value-type="string" office:string-value="Janssen/Janssen">
            <text:p>Janssen/Janssen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5]);&quot;&quot;;IF([.G15]&gt;[.H15];1;0)+IF([.K15]&gt;[.L15];1;0)+IF([.O15]&gt;[.P15];1;0))">
            <text:p/>
          </table:table-cell>
          <table:table-cell table:style-name="ce130" table:formula="of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3-1</text:p>
          </table:table-cell>
          <table:table-cell table:style-name="ce77" table:formula="of:=IF(ISBLANK([.B4]);&quot;&quot;;[.B4])" office:value-type="string" office:string-value="Matzner/Adamczyk">
            <text:p>Matzner/Adamczyk</text:p>
          </table:table-cell>
          <table:table-cell table:style-name="ce81" office:value-type="string">
            <text:p>-</text:p>
          </table:table-cell>
          <table:table-cell table:style-name="ce88" table:formula="of:=IF(ISBLANK([.B2]);&quot;&quot;;[.B2])" office:value-type="string" office:string-value="Jöhnk/Henke">
            <text:p>Jöhnk/Henke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1">
            <text:p>1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6]);&quot;&quot;;IF([.G16]&gt;[.H16];1;0)+IF([.K16]&gt;[.L16];1;0)+IF([.O16]&gt;[.P16];1;0))" office:value-type="float" office:value="0">
            <text:p>0</text:p>
          </table:table-cell>
          <table:table-cell table:style-name="ce131" table:formula="of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5-4</text:p>
          </table:table-cell>
          <table:table-cell table:style-name="ce78" table:formula="of:=IF(ISBLANK([.B6]);&quot;&quot;;[.B6])" office:value-type="string" office:string-value="Majewski/Moritzen,Björn">
            <text:p>Majewski/Moritzen,Björn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Moritzen,Fin/Brautschek">
            <text:p>Moritzen,Fin/Brautschek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2">
            <text:p>2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7]);&quot;&quot;;IF([.G17]&gt;[.H17];1;0)+IF([.K17]&gt;[.L17];1;0)+IF([.O17]&gt;[.P17];1;0))" office:value-type="float" office:value="2">
            <text:p>2</text:p>
          </table:table-cell>
          <table:table-cell table:style-name="ce132" table:formula="of:=IF(ISBLANK([.H17]);&quot;&quot;;IF([.H17]&gt;[.G17];1;0)+IF([.L17]&gt;[.K17];1;0)+IF([.P17]&gt;[.O1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5-6</text:p>
          </table:table-cell>
          <table:table-cell table:style-name="ce76" table:formula="of:=IF(ISBLANK([.B6]);&quot;&quot;;[.B6])" office:value-type="string" office:string-value="Majewski/Moritzen,Björn">
            <text:p>Majewski/Moritzen,Björn</text:p>
          </table:table-cell>
          <table:table-cell table:style-name="ce83" office:value-type="string">
            <text:p>-</text:p>
          </table:table-cell>
          <table:table-cell table:style-name="ce87" table:formula="of:=IF(ISBLANK([.B7]);&quot;&quot;;[.B7])">
            <text:p/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/>
          <table:table-cell table:style-name="ce111"/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18]);&quot;&quot;;IF([.G18]&gt;[.H18];1;0)+IF([.K18]&gt;[.L18];1;0)+IF([.O18]&gt;[.P18];1;0))">
            <text:p/>
          </table:table-cell>
          <table:table-cell table:style-name="ce130" table:formula="of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2-3</text:p>
          </table:table-cell>
          <table:table-cell table:style-name="ce77" table:formula="of:=IF(ISBLANK([.B3]);&quot;&quot;;[.B3])" office:value-type="string" office:string-value="Janssen/Janssen">
            <text:p>Janssen/Janssen</text:p>
          </table:table-cell>
          <table:table-cell table:style-name="ce81" office:value-type="string">
            <text:p>-</text:p>
          </table:table-cell>
          <table:table-cell table:style-name="ce88" table:formula="of:=IF(ISBLANK([.B4]);&quot;&quot;;[.B4])" office:value-type="string" office:string-value="Matzner/Adamczyk">
            <text:p>Matzner/Adamczyk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2">
            <text:p>2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9]);&quot;&quot;;IF([.G19]&gt;[.H19];1;0)+IF([.K19]&gt;[.L19];1;0)+IF([.O19]&gt;[.P19];1;0))" office:value-type="float" office:value="2">
            <text:p>2</text:p>
          </table:table-cell>
          <table:table-cell table:style-name="ce131" table:formula="of:=IF(ISBLANK([.H19]);&quot;&quot;;IF([.H19]&gt;[.G19];1;0)+IF([.L19]&gt;[.K19];1;0)+IF([.P19]&gt;[.O1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69" office:value-type="string">
            <text:p>1-4</text:p>
          </table:table-cell>
          <table:table-cell table:style-name="ce78" table:formula="of:=IF(ISBLANK([.B2]);&quot;&quot;;[.B2])" office:value-type="string" office:string-value="Jöhnk/Henke">
            <text:p>Jöhnk/Henke</text:p>
          </table:table-cell>
          <table:table-cell table:style-name="ce82" office:value-type="string">
            <text:p>-</text:p>
          </table:table-cell>
          <table:table-cell table:style-name="ce89" table:formula="of:=IF(ISBLANK([.B5]);&quot;&quot;;[.B5])" office:value-type="string" office:string-value="Moritzen,Fin/Brautschek">
            <text:p>Moritzen,Fin/Brautschek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0]);&quot;&quot;;IF([.G20]&gt;[.H20];1;0)+IF([.K20]&gt;[.L20];1;0)+IF([.O20]&gt;[.P20];1;0))" office:value-type="float" office:value="2">
            <text:p>2</text:p>
          </table:table-cell>
          <table:table-cell table:style-name="ce132" table:formula="of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1-5</text:p>
          </table:table-cell>
          <table:table-cell table:style-name="ce76" table:formula="of:=IF(ISBLANK([.B2]);&quot;&quot;;[.B2])" office:value-type="string" office:string-value="Jöhnk/Henke">
            <text:p>Jöhnk/Henke</text:p>
          </table:table-cell>
          <table:table-cell table:style-name="ce83" office:value-type="string">
            <text:p>-</text:p>
          </table:table-cell>
          <table:table-cell table:style-name="ce87" table:formula="of:=IF(ISBLANK([.B6]);&quot;&quot;;[.B6])" office:value-type="string" office:string-value="Majewski/Moritzen,Björn">
            <text:p>Majewski/Moritzen,Björn</text:p>
          </table:table-cell>
          <table:table-cell table:style-name="ce95" office:value-type="string" table:number-columns-spanned="2" table:number-rows-spanned="1">
            <text:p>Einzel1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Einzel2</text:p>
          </table:table-cell>
          <table:covered-table-cell table:style-name="ce95"/>
          <table:table-cell table:style-name="ce106" office:value-type="float" office:value="3">
            <text:p>3 :</text:p>
          </table:table-cell>
          <table:table-cell table:style-name="ce111" office:value-type="float" office:value="0">
            <text:p>0</text:p>
          </table:table-cell>
          <table:table-cell table:style-name="ce95" office:value-type="string" table:number-columns-spanned="2" table:number-rows-spanned="1">
            <text:p>Doppel</text:p>
          </table:table-cell>
          <table:covered-table-cell table:style-name="ce95"/>
          <table:table-cell table:style-name="ce106"/>
          <table:table-cell table:style-name="ce111"/>
          <table:table-cell table:style-name="ce76" office:value-type="string">
            <text:p>Gesamt</text:p>
          </table:table-cell>
          <table:table-cell table:style-name="ce87"/>
          <table:table-cell table:style-name="ce127" table:formula="of:=IF(ISBLANK([.G21]);&quot;&quot;;IF([.G21]&gt;[.H21];1;0)+IF([.K21]&gt;[.L21];1;0)+IF([.O21]&gt;[.P21];1;0))" office:value-type="float" office:value="2">
            <text:p>2</text:p>
          </table:table-cell>
          <table:table-cell table:style-name="ce130" table:formula="of:=IF(ISBLANK([.H21]);&quot;&quot;;IF([.H21]&gt;[.G21];1;0)+IF([.L21]&gt;[.K21];1;0)+IF([.P21]&gt;[.O2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6</text:p>
          </table:table-cell>
          <table:table-cell table:style-name="ce77" table:formula="of:=IF(ISBLANK([.B4]);&quot;&quot;;[.B4])" office:value-type="string" office:string-value="Matzner/Adamczyk">
            <text:p>Matzner/Adamczyk</text:p>
          </table:table-cell>
          <table:table-cell table:style-name="ce81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2]);&quot;&quot;;IF([.G22]&gt;[.H22];1;0)+IF([.K22]&gt;[.L22];1;0)+IF([.O22]&gt;[.P22];1;0))">
            <text:p/>
          </table:table-cell>
          <table:table-cell table:style-name="ce131" table:formula="of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6">
          <table:table-cell table:style-name="ce69" office:value-type="string">
            <text:p>4-2</text:p>
          </table:table-cell>
          <table:table-cell table:style-name="ce78" table:formula="of:=IF(ISBLANK([.B5]);&quot;&quot;;[.B5])" office:value-type="string" office:string-value="Moritzen,Fin/Brautschek">
            <text:p>Moritzen,Fin/Brautschek</text:p>
          </table:table-cell>
          <table:table-cell table:style-name="ce82" office:value-type="string">
            <text:p>-</text:p>
          </table:table-cell>
          <table:table-cell table:style-name="ce89" table:formula="of:=IF(ISBLANK([.B3]);&quot;&quot;;[.B3])" office:value-type="string" office:string-value="Janssen/Janssen">
            <text:p>Janssen/Jansse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2">
            <text:p>2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3]);&quot;&quot;;IF([.G23]&gt;[.H23];1;0)+IF([.K23]&gt;[.L23];1;0)+IF([.O23]&gt;[.P23];1;0))" office:value-type="float" office:value="0">
            <text:p>0</text:p>
          </table:table-cell>
          <table:table-cell table:style-name="ce132" table:formula="of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0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3er4er-2'.$A$1:.$X$23" table:range-usable-as="print-range"/>
        </table:named-expressions>
      </table:table>
      <table:table table:name="Platzierung" table:style-name="ta12">
        <office:forms form:automatic-focus="false" form:apply-design-mode="false"/>
        <table:table-column table:style-name="co21" table:default-cell-style-name="Standard_5f_JeverOpen_5f_Gruppenmuster"/>
        <table:table-column table:style-name="co22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Standard_5f_JeverOpen_5f_Gruppenmuster"/>
        <table:table-column table:style-name="co26" table:number-columns-repeated="2" table:default-cell-style-name="ce141"/>
        <table:table-column table:style-name="co27" table:default-cell-style-name="Standard_5f_JeverOpen_5f_Gruppenmuster"/>
        <table:table-column table:style-name="co14" table:default-cell-style-name="Standard_5f_JeverOpen_5f_Gruppenmuster"/>
        <table:table-column table:style-name="co16" table:number-columns-repeated="247" table:default-cell-style-name="Standard_5f_JeverOpen_5f_Gruppenmuster"/>
        <table:table-row table:style-name="ro7">
          <table:table-cell table:style-name="ce137" table:formula="of:=&quot;Platzierungsspiele &quot;&amp;Klasse" office:value-type="string" office:string-value="Platzierungsspiele Hobby-Klasse" table:number-columns-spanned="9" table:number-rows-spanned="1">
            <text:p>Platzierungsspiele Hobby-Klasse</text:p>
          </table:table-cell>
          <table:covered-table-cell table:number-columns-repeated="8" table:style-name="ce137"/>
          <table:table-cell table:number-columns-repeated="247"/>
        </table:table-row>
        <table:table-row table:style-name="ro8">
          <table:table-cell table:style-name="ce138" office:value-type="string" table:number-columns-spanned="1" table:number-rows-spanned="3">
            <text:p>Finale</text:p>
          </table:table-cell>
          <table:table-cell table:style-name="ce140" table:formula="of:=VLOOKUP(MATCH([.$J2];[$'Hpt1er2er-1'.$W$2:.$W$7];0);[$'Hpt1er2er-1'.$A$2:.$D$7];2;0)" office:value-type="string" office:string-value="Manteufel/Gebbert" table:number-columns-spanned="1" table:number-rows-spanned="3">
            <text:p>Manteufel/Gebbert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2];[$'Hpt1er2er-2'.$W$2:.$W$7];0);[$'Hpt1er2er-2'.$A$2:.$D$7];2;0)" office:value-type="string" office:string-value="Rudolph/Job" table:number-columns-spanned="1" table:number-rows-spanned="3">
            <text:p>Rudolph/Job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0">
            <text:p>0</text:p>
          </table:table-cell>
          <table:table-cell table:style-name="ce147" table:formula="of:=IF(ISBLANK([.F2]);&quot;&quot;;IF([.F2]&gt;[.G2];1;0)+IF([.F3]&gt;[.G3];1;0)+IF([.F4]&gt;[.G4];1;0))" office:value-type="float" office:value="2" table:number-columns-spanned="1" table:number-rows-spanned="3">
            <text:p>2 :</text:p>
          </table:table-cell>
          <table:table-cell table:style-name="ce148" table:formula="of:=IF(ISBLANK([.F2]);&quot;&quot;;IF([.G2]&gt;[.F2];1;0)+IF([.G3]&gt;[.F3];1;0)+IF([.G4]&gt;[.F4];1;0))" office:value-type="float" office:value="0" table:number-columns-spanned="1" table:number-rows-spanned="3">
            <text:p>0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8">
          <table:covered-table-cell table:style-name="ce138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2">
            <text:p>2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8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3" table:number-columns-spanned="1" table:number-rows-spanned="3">
            <text:p>Platz 3</text:p>
          </table:table-cell>
          <table:table-cell table:style-name="ce140" table:formula="of:=VLOOKUP(MATCH([.$J5];[$'Hpt1er2er-1'.$W$2:.$W$7];0);[$'Hpt1er2er-1'.$A$2:.$D$7];2;0)" office:value-type="string" office:string-value="Oltmanns/Klöver" table:number-columns-spanned="1" table:number-rows-spanned="3">
            <text:p>Oltmanns/Klöver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5];[$'Hpt1er2er-2'.$W$2:.$W$7];0);[$'Hpt1er2er-2'.$A$2:.$D$7];2;0)" office:value-type="string" office:string-value="Franzus/Grambow" table:number-columns-spanned="1" table:number-rows-spanned="3">
            <text:p>Franzus/Grambow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2">
            <text:p>2 :</text:p>
          </table:table-cell>
          <table:table-cell table:style-name="ce146" office:value-type="float" office:value="3">
            <text:p>3</text:p>
          </table:table-cell>
          <table:table-cell table:style-name="ce147" table:formula="of:=IF(ISBLANK([.F5]);&quot;&quot;;IF([.F5]&gt;[.G5];1;0)+IF([.F6]&gt;[.G6];1;0)+IF([.F7]&gt;[.G7];1;0))" office:value-type="float" office:value="0" table:number-columns-spanned="1" table:number-rows-spanned="3">
            <text:p>0 :</text:p>
          </table:table-cell>
          <table:table-cell table:style-name="ce148" table:formula="of:=IF(ISBLANK([.F5]);&quot;&quot;;IF([.G5]&gt;[.F5];1;0)+IF([.G6]&gt;[.F6];1;0)+IF([.G7]&gt;[.F7];1;0))" office:value-type="float" office:value="2" table:number-columns-spanned="1" table:number-rows-spanned="3">
            <text:p>2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5" table:number-columns-spanned="1" table:number-rows-spanned="3">
            <text:p>Platz 5</text:p>
          </table:table-cell>
          <table:table-cell table:style-name="ce140" table:formula="of:=VLOOKUP(MATCH([.$J8];[$'Hpt1er2er-1'.$W$2:.$W$7];0);[$'Hpt1er2er-1'.$A$2:.$D$7];2;0)" office:value-type="string" office:string-value="Moebes/Schrader" table:number-columns-spanned="1" table:number-rows-spanned="3">
            <text:p>Moebes/Schrader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8];[$'Hpt1er2er-2'.$W$2:.$W$7];0);[$'Hpt1er2er-2'.$A$2:.$D$7];2;0)" office:value-type="string" office:string-value="Schroeter/Schroeter" table:number-columns-spanned="1" table:number-rows-spanned="3">
            <text:p>Schroeter/Schroeter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table-cell table:style-name="ce147" table:formula="of:=IF(ISBLANK([.F8]);&quot;&quot;;IF([.F8]&gt;[.G8];1;0)+IF([.F9]&gt;[.G9];1;0)+IF([.F10]&gt;[.G10];1;0))" office:value-type="float" office:value="1" table:number-columns-spanned="1" table:number-rows-spanned="3">
            <text:p>1 :</text:p>
          </table:table-cell>
          <table:table-cell table:style-name="ce148" table:formula="of:=IF(ISBLANK([.F8]);&quot;&quot;;IF([.G8]&gt;[.F8];1;0)+IF([.G9]&gt;[.F9];1;0)+IF([.G10]&gt;[.F10];1;0))" office:value-type="float" office:value="2" table:number-columns-spanned="1" table:number-rows-spanned="3">
            <text:p>2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2">
            <text:p>2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7" table:number-columns-spanned="1" table:number-rows-spanned="3">
            <text:p>Platz 7</text:p>
          </table:table-cell>
          <table:table-cell table:style-name="ce140" table:formula="of:=VLOOKUP(MATCH([.$J11];[$'Hpt1er2er-1'.$W$2:.$W$7];0);[$'Hpt1er2er-1'.$A$2:.$D$7];2;0)" office:value-type="string" office:string-value="Vogelpoth/Malletzki" table:number-columns-spanned="1" table:number-rows-spanned="3">
            <text:p>Vogelpoth/Malletzki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11];[$'Hpt1er2er-2'.$W$2:.$W$7];0);[$'Hpt1er2er-2'.$A$2:.$D$7];2;0)" office:value-type="string" office:string-value="Hansen/Wolter" table:number-columns-spanned="1" table:number-rows-spanned="3">
            <text:p>Hansen/Wolter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1">
            <text:p>1 :</text:p>
          </table:table-cell>
          <table:table-cell table:style-name="ce146" office:value-type="float" office:value="3">
            <text:p>3</text:p>
          </table:table-cell>
          <table:table-cell table:style-name="ce147" table:formula="of:=IF(ISBLANK([.F11]);&quot;&quot;;IF([.F11]&gt;[.G11];1;0)+IF([.F12]&gt;[.G12];1;0)+IF([.F13]&gt;[.G13];1;0))" office:value-type="float" office:value="1" table:number-columns-spanned="1" table:number-rows-spanned="3">
            <text:p>1 :</text:p>
          </table:table-cell>
          <table:table-cell table:style-name="ce148" table:formula="of:=IF(ISBLANK([.F11]);&quot;&quot;;IF([.G11]&gt;[.F11];1;0)+IF([.G12]&gt;[.F12];1;0)+IF([.G13]&gt;[.F13];1;0))" office:value-type="float" office:value="2" table:number-columns-spanned="1" table:number-rows-spanned="3">
            <text:p>2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2">
            <text:p>2</text:p>
          </table:table-cell>
          <table:covered-table-cell table:style-name="ce147"/>
          <table:covered-table-cell table:style-name="ce148"/>
          <table:table-cell table:style-name="ce136"/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9" table:number-columns-spanned="1" table:number-rows-spanned="3">
            <text:p>Platz 9</text:p>
          </table:table-cell>
          <table:table-cell table:style-name="ce140" table:formula="of:=VLOOKUP(MATCH([.$J14];[$'Hpt1er2er-1'.$W$2:.$W$7];0);[$'Hpt1er2er-1'.$A$2:.$D$7];2;0)" office:value-type="string" office:string-value="Vogt/Lampe" table:number-columns-spanned="1" table:number-rows-spanned="3">
            <text:p>Vogt/Lampe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14];[$'Hpt1er2er-2'.$W$2:.$W$7];0);[$'Hpt1er2er-2'.$A$2:.$D$7];2;0)" office:value-type="string" office:string-value="Schneider/Schneider" table:number-columns-spanned="1" table:number-rows-spanned="3">
            <text:p>Schneider/Schneider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table-cell table:style-name="ce147" table:formula="of:=IF(ISBLANK([.F14]);&quot;&quot;;IF([.F14]&gt;[.G14];1;0)+IF([.F15]&gt;[.G15];1;0)+IF([.F16]&gt;[.G16];1;0))" office:value-type="float" office:value="2" table:number-columns-spanned="1" table:number-rows-spanned="3">
            <text:p>2 :</text:p>
          </table:table-cell>
          <table:table-cell table:style-name="ce148" table:formula="of:=IF(ISBLANK([.F14]);&quot;&quot;;IF([.G14]&gt;[.F14];1;0)+IF([.G15]&gt;[.F15];1;0)+IF([.G16]&gt;[.F16];1;0))" office:value-type="float" office:value="1" table:number-columns-spanned="1" table:number-rows-spanned="3">
            <text:p>1</text:p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1">
            <text:p>1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style-name="ce136"/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0">
            <text:p>0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11" table:number-columns-spanned="1" table:number-rows-spanned="3">
            <text:p>Platz 11</text:p>
          </table:table-cell>
          <table:table-cell table:style-name="ce140" table:formula="of:=VLOOKUP(MATCH([.$J17];[$'Hpt1er2er-1'.$W$2:.$W$7];0);[$'Hpt1er2er-1'.$A$2:.$D$7];2;0)" office:value-type="string" office:string-value="Stegemann/Flor" table:number-columns-spanned="1" table:number-rows-spanned="3">
            <text:p>Stegemann/Flor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17];[$'Hpt1er2er-2'.$W$2:.$W$7];0);[$'Hpt1er2er-2'.$A$2:.$D$7];2;0)" office:value-type="string" office:string-value="Kramer/Bühmann" table:number-columns-spanned="1" table:number-rows-spanned="3">
            <text:p>Kramer/Bühmann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0">
            <text:p>0</text:p>
          </table:table-cell>
          <table:table-cell table:style-name="ce147" table:formula="of:=IF(ISBLANK([.F17]);&quot;&quot;;IF([.F17]&gt;[.G17];1;0)+IF([.F18]&gt;[.G18];1;0)+IF([.F19]&gt;[.G19];1;0))" office:value-type="float" office:value="2" table:number-columns-spanned="1" table:number-rows-spanned="3">
            <text:p>2 :</text:p>
          </table:table-cell>
          <table:table-cell table:style-name="ce148" table:formula="of:=IF(ISBLANK([.F17]);&quot;&quot;;IF([.G17]&gt;[.F17];1;0)+IF([.G18]&gt;[.F18];1;0)+IF([.G19]&gt;[.F19];1;0))" office:value-type="float" office:value="0" table:number-columns-spanned="1" table:number-rows-spanned="3">
            <text:p>0</text:p>
          </table:table-cell>
          <table:table-cell office:value-type="float" office:value="6">
            <text:p>6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2">
            <text:p>2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13" table:number-columns-spanned="1" table:number-rows-spanned="3">
            <text:p>Platz 13</text:p>
          </table:table-cell>
          <table:table-cell table:style-name="ce140" table:formula="of:=VLOOKUP(MATCH([.$J20];[$'Hpt3er4er-1'.$W$2:.$W$7];0);[$'Hpt3er4er-1'.$A$2:.$D$7];2;0)" office:value-type="string" office:string-value="Brokop/Leppich" table:number-columns-spanned="1" table:number-rows-spanned="3">
            <text:p>Brokop/Leppich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20];[$'Hpt3er4er-2'.$W$2:.$W$7];0);[$'Hpt3er4er-2'.$A$2:.$D$7];2;0)" office:value-type="string" office:string-value="Jöhnk/Henke" table:number-columns-spanned="1" table:number-rows-spanned="3">
            <text:p>Jöhnk/Henke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table-cell table:style-name="ce147" table:formula="of:=IF(ISBLANK([.F20]);&quot;&quot;;IF([.F20]&gt;[.G20];1;0)+IF([.F21]&gt;[.G21];1;0)+IF([.F22]&gt;[.G22];1;0))" office:value-type="float" office:value="1" table:number-columns-spanned="1" table:number-rows-spanned="3">
            <text:p>1 :</text:p>
          </table:table-cell>
          <table:table-cell table:style-name="ce148" table:formula="of:=IF(ISBLANK([.F20]);&quot;&quot;;IF([.G20]&gt;[.F20];1;0)+IF([.G21]&gt;[.F21];1;0)+IF([.G22]&gt;[.F22];1;0))" office:value-type="float" office:value="2" table:number-columns-spanned="1" table:number-rows-spanned="3">
            <text:p>2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1">
            <text:p>1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2">
            <text:p>2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15" table:number-columns-spanned="1" table:number-rows-spanned="3">
            <text:p>Platz 15</text:p>
          </table:table-cell>
          <table:table-cell table:style-name="ce140" table:formula="of:=VLOOKUP(MATCH([.$J23];[$'Hpt3er4er-1'.$W$2:.$W$7];0);[$'Hpt3er4er-1'.$A$2:.$D$7];2;0)" office:value-type="string" office:string-value="Wehrs/Quest" table:number-columns-spanned="1" table:number-rows-spanned="3">
            <text:p>Wehrs/Quest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23];[$'Hpt3er4er-2'.$W$2:.$W$7];0);[$'Hpt3er4er-2'.$A$2:.$D$7];2;0)" office:value-type="string" office:string-value="Janssen/Janssen" table:number-columns-spanned="1" table:number-rows-spanned="3">
            <text:p>Janssen/Janssen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table-cell table:style-name="ce147" table:formula="of:=IF(ISBLANK([.F23]);&quot;&quot;;IF([.F23]&gt;[.G23];1;0)+IF([.F24]&gt;[.G24];1;0)+IF([.F25]&gt;[.G25];1;0))" office:value-type="float" office:value="2" table:number-columns-spanned="1" table:number-rows-spanned="3">
            <text:p>2 :</text:p>
          </table:table-cell>
          <table:table-cell table:style-name="ce148" table:formula="of:=IF(ISBLANK([.F23]);&quot;&quot;;IF([.G23]&gt;[.F23];1;0)+IF([.G24]&gt;[.F24];1;0)+IF([.G25]&gt;[.F25];1;0))" office:value-type="float" office:value="1" table:number-columns-spanned="1" table:number-rows-spanned="3">
            <text:p>1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17" table:number-columns-spanned="1" table:number-rows-spanned="3">
            <text:p>Platz 17</text:p>
          </table:table-cell>
          <table:table-cell table:style-name="ce140" table:formula="of:=VLOOKUP(MATCH([.$J26];[$'Hpt3er4er-1'.$W$2:.$W$7];0);[$'Hpt3er4er-1'.$A$2:.$D$7];2;0)" office:value-type="string" office:string-value="Wilken/Wilken" table:number-columns-spanned="1" table:number-rows-spanned="3">
            <text:p>Wilken/Wilken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26];[$'Hpt3er4er-2'.$W$2:.$W$7];0);[$'Hpt3er4er-2'.$A$2:.$D$7];2;0)" office:value-type="string" office:string-value="Majewski/Moritzen,Björn" table:number-columns-spanned="1" table:number-rows-spanned="3">
            <text:p>Majewski/Moritzen,Björn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1">
            <text:p>1</text:p>
          </table:table-cell>
          <table:table-cell table:style-name="ce147" table:formula="of:=IF(ISBLANK([.F26]);&quot;&quot;;IF([.F26]&gt;[.G26];1;0)+IF([.F27]&gt;[.G27];1;0)+IF([.F28]&gt;[.G28];1;0))" office:value-type="float" office:value="2" table:number-columns-spanned="1" table:number-rows-spanned="3">
            <text:p>2 :</text:p>
          </table:table-cell>
          <table:table-cell table:style-name="ce148" table:formula="of:=IF(ISBLANK([.F26]);&quot;&quot;;IF([.G26]&gt;[.F26];1;0)+IF([.G27]&gt;[.F27];1;0)+IF([.G28]&gt;[.F28];1;0))" office:value-type="float" office:value="1" table:number-columns-spanned="1" table:number-rows-spanned="3">
            <text:p>1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 office:value-type="float" office:value="3">
            <text:p>3 :</text:p>
          </table:table-cell>
          <table:table-cell table:style-name="ce146" office:value-type="float" office:value="2">
            <text:p>2</text:p>
          </table:table-cell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19" table:number-columns-spanned="1" table:number-rows-spanned="3">
            <text:p>Platz 19</text:p>
          </table:table-cell>
          <table:table-cell table:style-name="ce140" table:formula="of:=VLOOKUP(MATCH([.$J29];[$'Hpt3er4er-1'.$W$2:.$W$7];0);[$'Hpt3er4er-1'.$A$2:.$D$7];2;0)" office:value-type="string" office:string-value="Schwenker/Ilardo,Catarina" table:number-columns-spanned="1" table:number-rows-spanned="3">
            <text:p>Schwenker/Ilardo,Catarina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29];[$'Hpt3er4er-2'.$W$2:.$W$7];0);[$'Hpt3er4er-2'.$A$2:.$D$7];2;0)" office:value-type="string" office:string-value="Matzner/Adamczyk" table:number-columns-spanned="1" table:number-rows-spanned="3">
            <text:p>Matzner/Adamczyk</text:p>
          </table:table-cell>
          <table:table-cell table:style-name="ce144" office:value-type="string">
            <text:p>Einzel 1</text:p>
          </table:table-cell>
          <table:table-cell table:style-name="ce145" office:value-type="float" office:value="1">
            <text:p>1 :</text:p>
          </table:table-cell>
          <table:table-cell table:style-name="ce146" office:value-type="float" office:value="3">
            <text:p>3</text:p>
          </table:table-cell>
          <table:table-cell table:style-name="ce147" table:formula="of:=IF(ISBLANK([.F29]);&quot;&quot;;IF([.F29]&gt;[.G29];1;0)+IF([.F30]&gt;[.G30];1;0)+IF([.F31]&gt;[.G31];1;0))" office:value-type="float" office:value="0" table:number-columns-spanned="1" table:number-rows-spanned="3">
            <text:p>0 :</text:p>
          </table:table-cell>
          <table:table-cell table:style-name="ce148" table:formula="of:=IF(ISBLANK([.F29]);&quot;&quot;;IF([.G29]&gt;[.F29];1;0)+IF([.G30]&gt;[.F30];1;0)+IF([.G31]&gt;[.F31];1;0))" office:value-type="float" office:value="2" table:number-columns-spanned="1" table:number-rows-spanned="3">
            <text:p>2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 office:value-type="float" office:value="0">
            <text:p>0 :</text:p>
          </table:table-cell>
          <table:table-cell table:style-name="ce146" office:value-type="float" office:value="3">
            <text:p>3</text:p>
          </table:table-cell>
          <table:covered-table-cell table:style-name="ce147"/>
          <table:covered-table-cell table:style-name="ce148"/>
          <table:table-cell table:style-name="ce136"/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table-cell table:style-name="ce139" office:value-type="float" office:value="21" table:number-columns-spanned="1" table:number-rows-spanned="3">
            <text:p>Platz 21</text:p>
          </table:table-cell>
          <table:table-cell table:style-name="ce140" table:formula="of:=VLOOKUP(MATCH([.$J32];[$'Hpt3er4er-1'.$W$2:.$W$7];0);[$'Hpt3er4er-1'.$A$2:.$D$7];2;0)" office:value-type="float" office:value="0" table:number-columns-spanned="1" table:number-rows-spanned="3">
            <text:p>#NV</text:p>
          </table:table-cell>
          <table:table-cell table:style-name="ce142" office:value-type="string" table:number-columns-spanned="1" table:number-rows-spanned="3">
            <text:p>-</text:p>
          </table:table-cell>
          <table:table-cell table:style-name="ce140" table:formula="of:=VLOOKUP(MATCH([.$J32];[$'Hpt3er4er-2'.$W$2:.$W$7];0);[$'Hpt3er4er-2'.$A$2:.$D$7];2;0)" office:value-type="string" office:string-value="Moritzen,Fin/Brautschek" table:number-columns-spanned="1" table:number-rows-spanned="3">
            <text:p>Moritzen,Fin/Brautschek</text:p>
          </table:table-cell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32]);&quot;&quot;;IF([.F32]&gt;[.G32];1;0)+IF([.F33]&gt;[.G33];1;0)+IF([.F34]&gt;[.G34];1;0))" table:number-columns-spanned="1" table:number-rows-spanned="3">
            <text:p/>
          </table:table-cell>
          <table:table-cell table:style-name="ce148" table:formula="of:=IF(ISBLANK([.F32]);&quot;&quot;;IF([.G32]&gt;[.F32];1;0)+IF([.G33]&gt;[.F33];1;0)+IF([.G34]&gt;[.F34];1;0))" table:number-columns-spanned="1" table:number-rows-spanned="3">
            <text:p/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8">
          <table:covered-table-cell table:style-name="ce139"/>
          <table:covered-table-cell table:style-name="ce140"/>
          <table:covered-table-cell table:style-name="ce142"/>
          <table:covered-table-cell table:style-name="ce140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table-cell table:style-name="ce139" office:value-type="float" office:value="23" table:number-columns-spanned="1" table:number-rows-spanned="3">
            <text:p>Platz 23</text:p>
          </table:table-cell>
          <table:table-cell table:style-name="ce140" table:number-columns-spanned="1" table:number-rows-spanned="3"/>
          <table:table-cell table:style-name="ce142" office:value-type="string" table:number-columns-spanned="1" table:number-rows-spanned="3">
            <text:p>-</text:p>
          </table:table-cell>
          <table:table-cell table:style-name="ce143" table:number-columns-spanned="1" table:number-rows-spanned="3"/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35]);&quot;&quot;;IF([.F35]&gt;[.G35];1;0)+IF([.F36]&gt;[.G36];1;0)+IF([.F37]&gt;[.G37];1;0))" table:number-columns-spanned="1" table:number-rows-spanned="3">
            <text:p/>
          </table:table-cell>
          <table:table-cell table:style-name="ce148" table:formula="of:=IF(ISBLANK([.F35]);&quot;&quot;;IF([.G35]&gt;[.F35];1;0)+IF([.G36]&gt;[.F36];1;0)+IF([.G37]&gt;[.F37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table-cell table:style-name="ce139" office:value-type="float" office:value="25" table:number-columns-spanned="1" table:number-rows-spanned="3">
            <text:p>Platz 25</text:p>
          </table:table-cell>
          <table:table-cell table:style-name="ce140" table:number-columns-spanned="1" table:number-rows-spanned="3"/>
          <table:table-cell table:style-name="ce142" office:value-type="string" table:number-columns-spanned="1" table:number-rows-spanned="3">
            <text:p>-</text:p>
          </table:table-cell>
          <table:table-cell table:style-name="ce143" table:number-columns-spanned="1" table:number-rows-spanned="3"/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38]);&quot;&quot;;IF([.F38]&gt;[.G38];1;0)+IF([.F39]&gt;[.G39];1;0)+IF([.F40]&gt;[.G40];1;0))" table:number-columns-spanned="1" table:number-rows-spanned="3">
            <text:p/>
          </table:table-cell>
          <table:table-cell table:style-name="ce148" table:formula="of:=IF(ISBLANK([.F38]);&quot;&quot;;IF([.G38]&gt;[.F38];1;0)+IF([.G39]&gt;[.F39];1;0)+IF([.G40]&gt;[.F40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table-cell table:style-name="ce139" office:value-type="float" office:value="27" table:number-columns-spanned="1" table:number-rows-spanned="3">
            <text:p>Platz 27</text:p>
          </table:table-cell>
          <table:table-cell table:style-name="ce140" table:number-columns-spanned="1" table:number-rows-spanned="3"/>
          <table:table-cell table:style-name="ce142" office:value-type="string" table:number-columns-spanned="1" table:number-rows-spanned="3">
            <text:p>-</text:p>
          </table:table-cell>
          <table:table-cell table:style-name="ce143" table:number-columns-spanned="1" table:number-rows-spanned="3"/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41]);&quot;&quot;;IF([.F41]&gt;[.G41];1;0)+IF([.F42]&gt;[.G42];1;0)+IF([.F43]&gt;[.G43];1;0))" table:number-columns-spanned="1" table:number-rows-spanned="3">
            <text:p/>
          </table:table-cell>
          <table:table-cell table:style-name="ce148" table:formula="of:=IF(ISBLANK([.F41]);&quot;&quot;;IF([.G41]&gt;[.F41];1;0)+IF([.G42]&gt;[.F42];1;0)+IF([.G43]&gt;[.F43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table-cell table:style-name="ce139" office:value-type="float" office:value="29" table:number-columns-spanned="1" table:number-rows-spanned="3">
            <text:p>Platz 29</text:p>
          </table:table-cell>
          <table:table-cell table:style-name="ce140" table:number-columns-spanned="1" table:number-rows-spanned="3"/>
          <table:table-cell table:style-name="ce142" office:value-type="string" table:number-columns-spanned="1" table:number-rows-spanned="3">
            <text:p>-</text:p>
          </table:table-cell>
          <table:table-cell table:style-name="ce143" table:number-columns-spanned="1" table:number-rows-spanned="3"/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44]);&quot;&quot;;IF([.F44]&gt;[.G44];1;0)+IF([.F45]&gt;[.G45];1;0)+IF([.F46]&gt;[.G46];1;0))" table:number-columns-spanned="1" table:number-rows-spanned="3">
            <text:p/>
          </table:table-cell>
          <table:table-cell table:style-name="ce148" table:formula="of:=IF(ISBLANK([.F44]);&quot;&quot;;IF([.G44]&gt;[.F44];1;0)+IF([.G45]&gt;[.F45];1;0)+IF([.G46]&gt;[.F46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table-cell table:style-name="ce139" office:value-type="float" office:value="31" table:number-columns-spanned="1" table:number-rows-spanned="3">
            <text:p>Platz 31</text:p>
          </table:table-cell>
          <table:table-cell table:style-name="ce140" table:number-columns-spanned="1" table:number-rows-spanned="3"/>
          <table:table-cell table:style-name="ce142" office:value-type="string" table:number-columns-spanned="1" table:number-rows-spanned="3">
            <text:p>-</text:p>
          </table:table-cell>
          <table:table-cell table:style-name="ce143" table:number-columns-spanned="1" table:number-rows-spanned="3"/>
          <table:table-cell table:style-name="ce144" office:value-type="string">
            <text:p>Einzel 1</text:p>
          </table:table-cell>
          <table:table-cell table:style-name="ce145"/>
          <table:table-cell table:style-name="ce146"/>
          <table:table-cell table:style-name="ce147" table:formula="of:=IF(ISBLANK([.F47]);&quot;&quot;;IF([.F47]&gt;[.G47];1;0)+IF([.F48]&gt;[.G48];1;0)+IF([.F49]&gt;[.G49];1;0))" table:number-columns-spanned="1" table:number-rows-spanned="3">
            <text:p/>
          </table:table-cell>
          <table:table-cell table:style-name="ce148" table:formula="of:=IF(ISBLANK([.F47]);&quot;&quot;;IF([.G47]&gt;[.F47];1;0)+IF([.G48]&gt;[.F48];1;0)+IF([.G49]&gt;[.F49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Einzel 2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>
          <table:covered-table-cell table:style-name="ce139"/>
          <table:covered-table-cell table:style-name="ce140"/>
          <table:covered-table-cell table:style-name="ce142"/>
          <table:covered-table-cell table:style-name="ce143"/>
          <table:table-cell table:style-name="ce144" office:value-type="string">
            <text:p>Doppel</text:p>
          </table:table-cell>
          <table:table-cell table:style-name="ce145"/>
          <table:table-cell table:style-name="ce146"/>
          <table:covered-table-cell table:style-name="ce147"/>
          <table:covered-table-cell table:style-name="ce148"/>
          <table:table-cell table:number-columns-repeated="247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range table:name="Klasse" table:base-cell-address="$info.$A$1" table:cell-range-address="$info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min-integer-digits="1"/>
      <number:text> :</number:text>
    </number:number-style>
    <number:number-style style:name="N119">
      <number:text>Spiel um Platz</number:text>
      <number:number number:min-integer-digits="1"/>
      <number:text/>
    </number:number-style>
    <number:number-style style:name="N120">
      <number:text>Platz </number:text>
      <number:number number:min-integer-digits="1"/>
      <number:text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JeverOpen_5f_Gruppenmuster" style:display-name="Standard_JeverOpen_Gruppenmust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0:38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p1" style:display-name="PageStyle_Grp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2" style:display-name="PageStyle_Grp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3" style:display-name="PageStyle_Grp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4" style:display-name="PageStyle_Grp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5" style:display-name="PageStyle_Grp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6" style:display-name="PageStyle_Grp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Hpt1er2er-1" style:display-name="PageStyle_Hpt1er2er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1er2er-2" style:display-name="PageStyle_Hpt1er2er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3er4er-1" style:display-name="PageStyle_Hpt3er4er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3er4er-2" style:display-name="PageStyle_Hpt3er4er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tzierung" style:display-name="PageStyle_Platzier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 Gessner</meta:initial-creator>
    <meta:creation-date>2015-10-02T01:01:33</meta:creation-date>
    <dc:creator>Benutzer</dc:creator>
    <dc:date>2080-12-05T00:29:51</dc:date>
    <meta:print-date>2080-12-04T16:01:45</meta:print-date>
    <meta:document-statistic meta:table-count="12" meta:cell-count="2848" meta:object-count="0"/>
    <meta:generator>OpenOffice/4.1.2$Win32 OpenOffice.org_project/412m3$Build-9782</meta:generator>
  </office:meta>
</office:document-meta>
</file>